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verlenging winningsvergunning koolwaterstoffen blokdelen M01a/M01c, Ministerie van Economische Zaken en Klimaat</text:h>
      <text:h text:style-name="ifm_p_font.bold_mt.7.4mm_page.keep-with-next_ifm" text:outline-level="4">Aanvraag</text:h>
      <text:p text:style-name="ifm_p_mt.4.23mm_ifm">Bij brief van 18 februari 2021, ontvangen op diezelfde datum, heeft de houder van de winningsvergunning voor koolwaterstoffen voor de blokdelen M01a/M01c (hierna: winningsvergunning M01a/M01c), ONE Dyas B.V., op grond van artikel 18, derde lid, van de Mijnbouwwet een aanvraag ingediend om verlenging van het tijdvak, waarvoor winningsvergunning M01a/M01c geldt, met drie jaar.</text:p>
      <text:p text:style-name="ifm_p_mt.3.7mm_ifm">De blokdelen M01a en M01c zijn delen van blok M1, welk blok is aangegeven op de kaart die als bijlage 3 bij de Mijnbouwregeling is gevoegd, en zijn gelegen op het continentaal plat.</text:p>
      <text:h text:style-name="ifm_p_font.bold_mt.5.08mm_page.keep-with-next_ifm" text:outline-level="4">Besluit</text:h>
      <text:p text:style-name="ifm_p_mt.4.23mm_ifm">De Staatssecretaris van Economische Zaken en Klimaat heeft besloten het tijdvak waarvoor winningsvergunning M01a/M01c geldt overeenkomstig de aanvraag te verlengen.</text:p>
      <text:p text:style-name="ifm_p_mt.3.7mm_ifm">De beschikking waarbij het tijdvak waarvoor winningsvergunning M01a/M01c wordt verlengd kan worden ingezien op de website www.mijnbouwvergunningen.nl onder het kopje ‘Procedures’ – ‘Winningsvergunningen’ – ‘Overige besluiten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1903</text:span><text:tab/>29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1903</text:span><text:tab/>29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verlenging winningsvergunning koolwaterstoffen blokdelen M01a/M01c, Ministerie van Economische Zaken en Klimaat</dc:title>
    <meta:user-defined meta:name="OVERHEIDop.configuratie">https://repository.officiele-overheidspublicaties.nl/MasterConfiguraties/MC-OEP-StcrtVergunningenAndereVerg-Web/1.5/xml/MC-OEP-StcrtVergunningenAndereVerg-Web.xml</meta:user-defined>
    <meta:user-defined meta:name="OVERHEIDop.steltVast"/>
    <meta:user-defined meta:name="OVERHEIDop.StcrtID/DC.identifier">stcrt-2022-1190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903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Stoffen</meta:user-defined>
    <meta:user-defined meta:name="DC.title">Kennisgeving besluit verlenging winningsvergunning koolwaterstoffen blokdelen M01a/M01c, Ministerie van Economische Zaken en Klimaat</meta:user-defined>
    <meta:user-defined meta:name="DCTERMS.W3CDTF/DCTERMS.available">2022-04-29</meta:user-defined>
  </office:meta>
</office:document-meta>
</file>