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9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kennisgeving instemming actualisatie winningsplan aardgasvoorkomen F02a-Pliocene, Ministerie van Economische Zaken en Klimaat</text:h>
      <text:p text:style-name="ifm_p_mt.7.4mm_ifm">In de Staatscourant van 29 april 2022, nummer 11897 staat abusievelijk vermeld dat TotalEnergies E&amp;P Nederland BV houder is van de winningsvergunning voor koolwaterstoffen voor blokdeel F02a. <text:span text:style-name="ifm_span_font.bold_mt.7.4mm_ifm">Dana Petroleum Netherlands B.V.</text:span> is de houder van de desbetreffende winningsvergunn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1897-n1</text:span><text:tab/>11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1897-n1</text:span><text:tab/>11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kennisgeving instemming actualisatie winningsplan aardgasvoorkomen F02a-Pliocene, Ministerie van Economische Zaken en Klimaat</dc:title>
    <meta:user-defined meta:name="OVERHEIDop.configuratie">https://repository.officiele-overheidspublicaties.nl/MasterConfiguraties/MC-OEP-StcrtVergunningenAndereVerg-Web/1.5/xml/MC-OEP-StcrtVergunningenAndereVerg-Web.xml</meta:user-defined>
    <meta:user-defined meta:name="OVERHEIDop.steltVast"/>
    <meta:user-defined meta:name="OVERHEIDop.StcrtID/DC.identifier">stcrt-2022-11897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897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Bodem</meta:user-defined>
    <meta:user-defined meta:name="DC.title">Rectificatie kennisgeving instemming actualisatie winningsplan aardgasvoorkomen F02a-Pliocene, Ministerie van Economische Zaken en Klimaat</meta:user-defined>
    <meta:user-defined meta:name="OVERHEIDop.versienummer">n1</meta:user-defined>
    <meta:user-defined meta:name="DCTERMS.W3CDTF/DCTERMS.available">2022-05-11</meta:user-defined>
  </office:meta>
</office:document-meta>
</file>