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stemming actualisatie winningsplan aardgasvoorkomen K5-CN, Ministerie van Economische Zaken en Klimaat</text:h>
      <text:h text:style-name="ifm_p_font.bold_mt.7.4mm_page.keep-with-next_ifm" text:outline-level="4">Aanvraag</text:h>
      <text:p text:style-name="ifm_p_mt.4.23mm_ifm">Op 8 november 2021 heeft de houder van de winningsvergunning voor koolwaterstoffen voor blokdeel K05b, TotalEnergies E&amp;P Nederland BV op grond van artikel 34, derde lid, van de Mijnbouwwet een verzoek ingediend om in te stemmen met het geactualiseerde winningsplan aardgasvoorkomen K5-CN.</text:p>
      <text:p text:style-name="ifm_p_mt.3.7mm_ifm">Blokdeel K05b is een deel van blok K5, welk blok is aangegeven op de kaart die als bijlage 3 bij de Mijnbouwregeling is gevoegd, en is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in te stemmen met het geactualiseerde winningsplan aardgasvoorkomen K5-CN.</text:p>
      <text:p text:style-name="ifm_p_mt.3.7mm_ifm">Het besluit waarbij wordt ingestemd met het geactualiseerde winningsplan K5-CN kan worden ingezien op de website www.mijnbouwvergunningen.nl onder het kopje ‘Procedures’ – ‘Winningsplannen’ – ‘Overige besluiten – ‘K5-C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896</text:span><text:tab/>29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896</text:span><text:tab/>29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instemming actualisatie winningsplan aardgasvoorkomen K5-CN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189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96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Kennisgeving instemming actualisatie winningsplan aardgasvoorkomen K5-CN, Ministerie van Economische Zaken en Klimaat</meta:user-defined>
    <meta:user-defined meta:name="DCTERMS.W3CDTF/DCTERMS.available">2022-04-29</meta:user-defined>
  </office:meta>
</office:document-meta>
</file>