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BPL Pensioen</text:h>
      <text:p text:style-name="ifm_p_mt.7.4mm_ifm">Ministerie van Sociale Zaken en Werkgelegenheid</text:p>
      <text:p text:style-name="ifm_p_mt.3.7mm_ifm">Gezien de aanvragen van Actor Bureau voor sectoradvies namens Land- en Tuinbouw Organisatie Nederland (LTO Nederland), PLANTUM NL, Koninklijke Algemeene Vereeniging voor Bloembollencultuur (KAVB), Glastuinbouw Nederland, Koninklijke Handelsbond voor Boomkwekerij- en Bolproducten (Anthos), de Nederlandse Fruittelers Organisatie (NFO), Vereniging Cultuurtechnische werken en Grondverzet, Meststoffendistributie en Loonwerken in de Agrarische Sector in Nederland (CUMELA Nederland), Koninklijke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CNV Vakmensen.nl en De Unie, daartoe strekkende dat de verplichtstelling tot deelneming in de Stichting BPL Pensioen, ingevolge de Wet verplichte deelneming in een bedrijfstakpensioenfonds 2000, wordt gewijzigd en gedeeltelijk wordt ingetrokken voor de in de aanvragen bedoelde groepen van personen in de bedrijfstak agrarische en groene sector;</text:p>
      <text:p text:style-name="ifm_p_mt.3.7mm_ifm">Overwegende,</text:p>
      <text:p text:style-name="ifm_p_mt.3.7mm_ifm">dat tegen de aanvragen 
tot wijziging en gedeeltelijke intrekking van de verplichtstelling zienswijzen zijn ingebracht door Koppert B.V. Deze zienswijzen zijn schriftelijk ingetrokken.</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7 mei 1949, nr. 1110, Stcrt. 1949, nr. 104 (laatstelijk gewijzigd bij besluit van 20 maart 2018, Stcrt. 2018, nr. 17040) waarin werd overgegaan tot het verplicht stellen van de deelneming in de Stichting BPL Pensioen.</text:p>
      <text:p text:style-name="ifm_p_mt.3.7mm_ifm">De verplichtstelling tot deelneming komt na wijziging en na gedeeltelijke intrekking te luiden als volgt:</text:p>
      <text:section text:style-name="ifm_sect_mleft.5.1mm_ifm" text:name="d15e59">
        <text:p text:style-name="ifm_p_mt.3.7mm_ifm">‘Het deelnemen in de Stichting BPL Pensioen is verplicht gesteld voor alle werknemers in dienst van de werkgever.</text:p>
        <text:p text:style-name="ifm_p_mt.3.7mm_ifm">Hierbij wordt verstaan onder:</text:p>
        <text:p text:style-name="ifm_p_ifm">A  Werknemer:</text:p>
        <text:p text:style-name="ifm_p_ifm">1.  Werknemer is de natuurlijke persoon die op basis van een arbeidsovereenkomst als bedoeld in artikel 7:610 BW (Staatsblad 1996, 406) in dienst is van de werkgever, met uitzondering van:</text:p>
        <text:p text:style-name="ifm_p_ifm">a.  personen, die de leeftijd van 21 jaar nog niet hebben bereikt;</text:p>
        <text:p text:style-name="ifm_p_ifm">b.  personen, die de pensioengerechtigde leeftijd van 68 jaar hebben bereikt;</text:p>
        <text:p text:style-name="ifm_p_ifm">c.  de directeur-grootaandeelhouder in de zin van de SV-wetgeving (Regeling aanwijzing directeur-grootaandeelhouder 2016 van 2 juli 2015, Stct. 2015, nr. 19073).</text:p>
        <text:p text:style-name="ifm_p_ifm">2.  Deze bepaling geldt met inachtneming van de bepalingen opgenomen in bijlage I.</text:p>
        <text:p text:style-name="ifm_p_ifm">B  Werkgever:</text:p>
        <text:p text:style-name="ifm_p_ifm">1. a.  Degene die een onderneming uitoefent waarvan de bedrijfsactiviteiten uitsluitend of in hoofdzaak bestaan uit activiteiten zoals onder C 1 tot en met 14 vermeld.</text:p>
        <text:p text:style-name="ifm_p_ifm">b.  Degene die een onderneming uitoefent met een onderdeel:</text:p>
        <text:p text:style-name="ifm_p_ifm">−  waarvan de bedrijfsactiviteiten uitsluitend of in hoofdzaak bestaan uit activiteiten zoals onder C 1 tot en met 14 vermeld, en</text:p>
        <text:p text:style-name="ifm_p_ifm">−  waarin het aantal arbeidsuren meer dan 50% van het totaal aantal arbeidsuren in de onderneming uitmaakt.</text:p>
        <text:p text:style-name="ifm_p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fm">c.  Juridisch zelfstandige delen van een groep in de zin van artikel 2:24b BW (Staatsblad 1991, 200) waarvan de bedrijfsactiviteiten uitsluitend of in hoofdzaak bestaan uit activiteiten zoals onder C 1 tot en met 14 vermeld.</text:p>
        <text:p text:style-name="ifm_p_ifm">d.  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fm">2.  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fm">3.  Deze bepaling geldt met inachtneming van de bepalingen in bijlage II.</text:p>
        <text:p text:style-name="ifm_p_ifm">C 1.  Bedrijfsverzorgingsdiensten:</text:p>
        <text:p text:style-name="ifm_p_ifm">a.  het voor ten minste 50% van de met de werknemers in de onderneming overeengekomen arbeidsuren die betrekking hebben op het in agrarische sectoren als bedoeld onder C 2 tot en met 14:</text:p>
        <text:p text:style-name="ifm_p_ifm">−  tewerkstellen van werknemers door de werkgever bij een derde, niet onder toezicht en leiding van de derde; en/of</text:p>
        <text:p text:style-name="ifm_p_ifm">−  detacheren;</text:p>
        <text:p text:style-name="ifm_p_ifm">b.  het voor ten minste 50% van de met de werknemers in de onderneming overeengekomen arbeidsuren ter beschikking stellen van werknemers aan, of doen laten verrichten van werkzaamheden van organisatorische, administratieve en/of andere aard, ter ondersteuning van de activiteiten voor een of meer ondernemingen als bedoeld onder C 1a. en met een of meer van die ondernemingen is verbonden in de zin van artikel 2:24a BW (Staatsblad 1991, 200) of 2:24b BW (Staatsblad 1991, 200).</text:p>
        <text:p text:style-name="ifm_p_ifm">2.  Bloembollengroothandel:</text:p>
        <text:p text:style-name="ifm_p_ifm">handel in bloembollen.</text:p>
        <text:p text:style-name="ifm_p_ifm">3.  Bos- en natuuronderneming:</text:p>
        <text:p text:style-name="ifm_p_ifm">–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fm">–  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fm">4.  Land- en tuinbouwwerktuigenexploiterende onderneming:</text:p>
        <text:p text:style-name="ifm_p_ifm">het met, aan of door machines en/of werktuigen voor derden verrichten van</text:p>
        <text:p text:style-name="ifm_p_ifm">–  landbouwambachtenwerkzaamheden:</text:p>
        <text:p text:style-name="ifm_p_ifm">werkzaamheden met, aan of door machines en werktuigen ten behoeve van de feitelijke plantaardige en dierlijke productie;</text:p>
        <text:p text:style-name="ifm_p_ifm">–  cultuurtechnische werkzaamhede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  meststoffenwerkzaamheden:</text:p>
        <text:p text:style-name="ifm_p_ifm">werkzaamheden met, aan of door machines en werktuigen, al dan niet voor derden, ten behoeve van distributie van dierlijke meststoffen, of werkzaamheden met betrekking tot overige (organische) meststoffen ten behoeve van de agrarische sector.</text:p>
        <text:p text:style-name="ifm_p_ifm">5.  Hoveniersbedrijf:</text:p>
        <text:p text:style-name="ifm_p_ifm">–  hovenierswerkzaamheden:</text:p>
        <text:p text:style-name="ifm_p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fm">–  groenvoorzieningswerkzaamheden:</text:p>
        <text:p text:style-name="ifm_p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fm">–  boomverzorgingswerkzaamheden:</text:p>
        <text:p text:style-name="ifm_p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fm">–  dak- en gevelbegroeningswerkzaamheden:</text:p>
        <text:p text:style-name="ifm_p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fm">–  interieurbeplantingswerkzaamheden:</text:p>
        <text:p text:style-name="ifm_p_ifm">het al dan niet voor derden adviseren, ontwerpen, plaatsen en/of onderhouden van interieurbeplantingen met inbegrip van het bijleveren van alle daarvoor benodigde materialen en andere producten in de meest ruime zin van het woord;.</text:p>
        <text:p text:style-name="ifm_p_ifm">–  greenkeeperswerkzaamheden:</text:p>
        <text:p text:style-name="ifm_p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fm">Onder Hoveniersbedrijf wordt niet verstaan een onderneming, welke zich uitsluitend of in hoofdzaak bezighoudt met de voorbereidende grondwerkzaamheden.</text:p>
        <text:p text:style-name="ifm_p_ifm">6.  Glastuinbouw:</text:p>
        <text:p text:style-name="ifm_p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fm">7.  Open Teelte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text:p>
        <text:p text:style-name="ifm_p_ifm">8.  Dierhouderij:</text:p>
        <text:p text:style-name="ifm_p_ifm">het bedrijfsmatig en productiegericht houden van dieren.</text:p>
        <text:p text:style-name="ifm_p_ifm">Hieronder wordt verstaan het houden, fokken of kweken van dieren – gericht op het</text:p>
        <text:p text:style-name="ifm_p_ifm">voortbrengen van producten (zoals vlees, wol, huid of pels) van die dieren en/of het</text:p>
        <text:p text:style-name="ifm_p_ifm">voortbrengen, africhten, trainen en verhandelen van die dieren met als doel</text:p>
        <text:p text:style-name="ifm_p_ifm">voor het voortbestaan van de onderneming voldoende bedrijfsresultaat te genereren.</text:p>
        <text:p text:style-name="ifm_p_ifm">Onder dieren wordt onder meer verstaan:</text:p>
        <text:p text:style-name="ifm_p_ifm">−  rundvee (melk- en vleeskoeien);</text:p>
        <text:p text:style-name="ifm_p_ifm">−  varkens;</text:p>
        <text:p text:style-name="ifm_p_ifm">−  pluimvee (inclusief broederijen en/of het exporteren van eendagskuikens en eieren);</text:p>
        <text:p text:style-name="ifm_p_ifm">−  geiten;</text:p>
        <text:p text:style-name="ifm_p_ifm">−  schapen;</text:p>
        <text:p text:style-name="ifm_p_ifm">−  paarden;</text:p>
        <text:p text:style-name="ifm_p_ifm">−  vissen;</text:p>
        <text:p text:style-name="ifm_p_ifm">−  insecten;</text:p>
        <text:p text:style-name="ifm_p_ifm">−  wormen;</text:p>
        <text:p text:style-name="ifm_p_ifm">−  slakken;</text:p>
        <text:p text:style-name="ifm_p_ifm">−  konijnen;</text:p>
        <text:p text:style-name="ifm_p_ifm">−  edel pelsdieren;</text:p>
        <text:p text:style-name="ifm_p_ifm">−  exotische dieren;</text:p>
        <text:p text:style-name="ifm_p_ifm">−  eenden;</text:p>
        <text:p text:style-name="ifm_p_ifm">−  ganzen.</text:p>
        <text:p text:style-name="ifm_p_ifm">9.  Paddenstoelenteelt:</text:p>
        <text:p text:style-name="ifm_p_ifm">teelt van paddenstoelen en/of aansluitende reeks van nauw verwante activiteiten, met name de opslag van, het inpakken van en het uitleveren van paddenstoelen en aanverwante producten aan vervoerders en het in beperkte mate produceren van compost.</text:p>
        <text:p text:style-name="ifm_p_ifm">10.  Groenvoederdrogerij:</text:p>
        <text:p text:style-name="ifm_p_ifm">het kunstmatig drogen van groenvoederproducten met inbegrip van alle bijbehorende werkzaamheden;</text:p>
        <text:p text:style-name="ifm_p_ifm">11.  Varkensverbeteringsorganisatie:</text:p>
        <text:p text:style-name="ifm_p_ifm">–  fokkerij: diensten en/of producten aanbieden voor het vervaardigen, respectievelijk distribueren van genetisch hoogwaardig fokmateriaal ten behoeve van de varkenssector;</text:p>
        <text:p text:style-name="ifm_p_ifm">–  k.i.: exploiteren van een k.i. station en/of een instelling voor kunstmatige inseminatie van varkens;</text:p>
        <text:p text:style-name="ifm_p_ifm">–  varkensverbetering: het verbeteren van kwaliteit en rentabiliteit van de varkenshouderij middels diensten en/of producten.</text:p>
        <text:p text:style-name="ifm_p_ifm">12.  Tuinbouwzaadteelt.</text:p>
        <text:p text:style-name="ifm_p_ifm">handel, productie, kweek en/of selectie van tuin- en/of bloemzaden.</text:p>
        <text:p text:style-name="ifm_p_ifm">13.  Rundveeverbetering:</text:p>
        <text:p text:style-name="ifm_p_ifm">werkzaamheden doen verrichten op het gebied van de rundveeverbetering, daaronder ook begrepen het leveren van biologisch veeverbeteringsmateriaal.</text:p>
        <text:p text:style-name="ifm_p_ifm">14.  Groenten- en fruitverwerkende industrie:</text:p>
        <text:p text:style-name="ifm_p_ifm">het op fabrieksmatige wijze verwerken van:</text:p>
        <text:p text:style-name="ifm_p_ifm">A.  groenten, met inbegrip van augurken, koolsoorten, landbouwerwten, tomaten en zilveruien, alsmede daaruit verkregen halffabricaten tot:</text:p>
        <text:p text:style-name="ifm_p_ifm">1.  gesteriliseerd product;</text:p>
        <text:p text:style-name="ifm_p_ifm">2.  gedroogd product;</text:p>
        <text:p text:style-name="ifm_p_ifm">3.  gezouten product;</text:p>
        <text:p text:style-name="ifm_p_ifm">4.  vriesproduct;</text:p>
        <text:p text:style-name="ifm_p_ifm">5.  tafelzuren;</text:p>
        <text:p text:style-name="ifm_p_ifm">6.  zuurkool;</text:p>
        <text:p text:style-name="ifm_p_ifm">7.  sappen.</text:p>
        <text:p text:style-name="ifm_p_ifm">B.  fruit en daaruit vervaardigd halffabricaat tot:</text:p>
        <text:p text:style-name="ifm_p_ifm">1.  fruitpulp;</text:p>
        <text:p text:style-name="ifm_p_ifm">2.  jams en geleien;</text:p>
        <text:p text:style-name="ifm_p_ifm">3.  vruchten op water, sap en siroop, vruchtenpureeën en vruchtenmoes;</text:p>
        <text:p text:style-name="ifm_p_ifm">4.  konfijtproducten;</text:p>
        <text:p text:style-name="ifm_p_ifm">5.  appel- en perensiropen;</text:p>
        <text:p text:style-name="ifm_p_ifm">6.  vruchtensappen en vruchtensausen;</text:p>
        <text:p text:style-name="ifm_p_ifm">7.  appelsap en zoete most;</text:p>
        <text:p text:style-name="ifm_p_ifm">8.  gedroogd product;</text:p>
        <text:p text:style-name="ifm_p_ifm">9.  diepgevroren product.</text:p>
        <text:h text:style-name="ifm_p_font.bold_mt.5.08mm_page.keep-with-next_ifm" text:outline-level="5">BIJLAGE<text:s/>I<text:s/></text:h>
        <text:h text:style-name="ifm_p_font.bold_mt.5.08mm_page.keep-with-next_ifm" text:outline-level="6">Aanvulling/afwijking definitie werknemer</text:h>
        <text:p text:style-name="ifm_p_mt.4.23mm_ifm">In aanvulling op respectievelijk in afwijking van hetgeen onder A is bepaald over het begrip ‘werknemer’, geldt het volgende voor:</text:p>
        <text:p text:style-name="ifm_p_ifm">a.  Bloembollengroothandel, Glastuinbouw en Open Teelten:</text:p>
        <text:p text:style-name="ifm_p_ifm">Niet als werknemer wordt beschouwd: de piekarbeider.</text:p>
        <text:p text:style-name="ifm_p_ifm">1.  Een piekarbeider is degene in dienst van een werkgever die een onderneming uitoefent als bedoeld in onderdeel C onder 2 (Bloembollengroothandel), C onder 6 (Glastuinbouw) of C onder 7 (Open teelten), die:</text:p>
        <text:p text:style-name="ifm_p_ifm">−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ifm">2.  Niet onder de definitie van piekarbeider van lid 1 valt:</text:p>
        <text:p text:style-name="ifm_p_ifm">a.  degene die aaneensluitend aan een vast of tijdelijk dienstverband bij dezelfde werkgever een dienstverband piekarbeid aangaat waar minder dan 6 maanden tussen zit;</text:p>
        <text:p text:style-name="ifm_p_ifm">b.  degene met een dienstverband piekarbeid waar binnen 31 dagen een vast of tijdelijk dienstverband bij dezelfde werkgever op volgt.</text:p>
        <text:p text:style-name="ifm_p_ifm">3.  Een werknemer kan maar één keer per kalenderjaar een dienstverband piekarbeid aangaan.</text:p>
        <text:p text:style-name="ifm_p_ifm">b.  Hoveniersbedrijf:</text:p>
        <text:p text:style-name="ifm_p_ifm">Niet als werknemer wordt beschouwd degene die de feitelijke leiding heeft van de onderneming.</text:p>
        <text:p text:style-name="ifm_p_ifm">c.  Land- en tuinbouwwerktuigen exploiterende ondernemingen:</text:p>
        <text:p text:style-name="ifm_p_ifm">Niet als werknemer wordt beschouwd de directeur van een NV of BV.</text:p>
        <text:p text:style-name="ifm_p_ifm">d.  Paddenstoelenteelt:</text:p>
        <text:p text:style-name="ifm_p_ifm">Niet als werknemer wordt beschouwd: de scholier of student in volledig of parttime onderwijs die tijdens onderwijsvrije tijden op maandag tot en met zaterdag en gedurende onderwijsvakanties wordt ingezet als algemeen medewerker.</text:p>
        <text:p text:style-name="ifm_p_ifm">e.  Groenvoederdrogerijen</text:p>
        <text:p text:style-name="ifm_p_ifm">Niet als werknemer wordt beschouwd degene die met de dagelijkse leiding belast is.</text:p>
        <text:p text:style-name="ifm_p_ifm">f.  Groenten- en fruitverwerkende industrie:</text:p>
        <text:p text:style-name="ifm_p_ifm">Niet als werknemer wordt beschouwd:</text:p>
        <text:p text:style-name="ifm_p_ifm">a.  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fm">b.  degene, die onderwijs geniet aan een instelling van dagonderwijs en als regel slechts arbeid verricht gedurende de perioden, waarin aan deze instellingen geen onderwijs wordt gegeven;</text:p>
        <text:p text:style-name="ifm_p_ifm">c.  directeur grootaandeelhouder in de zin van de Pensioenwet (Wet van 7 december 2006,Staatsblad 2006, 705).</text:p>
        <text:p text:style-name="ifm_p_ifm">g.  Als werknemer wordt niet beschouwd de werknemer in dienst van de personeelsvennootschap als bedoeld in B 1d. indien:</text:p>
        <text:p text:style-name="ifm_p_ifm">–  de personeelsvennootschap een uitzendonderneming is die tevens arbeidskrachten ter beschikking stelt aan ondernemingen die vallen onder de verplichtstelling van de Stichting Bedrijfstakpensioenfonds voor de Bouwnijverheid (Staatscourant van 7 april 2020, publicatienummer 11708); én</text:p>
        <text:p text:style-name="ifm_p_ifm">–  de bedoelde werknemer van de personeelsvennootschap verplicht is tot deelneming in de Stichting Bedrijfstakpensioenfonds voor de Bouwnijverheid (Staatscourant van 7 april 2020, publicatienummer 11708).</text:p>
        <text:h text:style-name="ifm_p_font.bold_mt.5.08mm_page.keep-with-next_ifm" text:outline-level="5">BIJLAGE<text:s/>II<text:s/></text:h>
        <text:h text:style-name="ifm_p_font.bold_mt.5.08mm_page.keep-with-next_ifm" text:outline-level="6">Aanvulling/afwijking definitie werkgever</text:h>
        <text:p text:style-name="ifm_p_mt.4.23mm_ifm">In aanvulling op respectievelijk in afwijking van hetgeen onder B is bepaald over het begrip ‘werkgever’, geldt voor:</text:p>
        <text:p text:style-name="ifm_p_ifm">a.  Bedrijfsverzorgingsdiensten:</text:p>
        <text:p text:style-name="ifm_p_ifm">Niet als werkgever wordt beschouwd een werkgever die:</text:p>
        <text:p text:style-name="ifm_p_ifm">a.  tenminste 15% van het totaal aantal arbeidsuren uitzendt op basis van een uitzendovereenkomst als bedoeld in artikel 7:690 BW (Staatsblad 1998, 300), met uitzendbeding als bedoeld in artikel 7:691 lid 2 BW (Staatsblad 1998, 300), of</text:p>
        <text:p text:style-name="ifm_p_ifm">b.  als lid is toegelaten tot de Algemene Bond Uitzendondernemingen (ABU), of</text:p>
        <text:p text:style-name="ifm_p_ifm">c.  als lid is toegelaten tot de Nederlandse Bond van Bemiddelings- en Uitzendondernemingen (NBBU).</text:p>
        <text:p text:style-name="ifm_p_ifm">b.  Bloembollengroothandel, Dierhouderij, Glastuinbouw, Open Teelten, Paddenstoelenteelt:</text:p>
        <text:p text:style-name="ifm_p_ifm">Arbeidsuren zijn inclusief de uren die via handmatige loonbedrijven, uitzendbureaus en derden worden besteed.</text:p>
        <text:p text:style-name="ifm_p_ifm">c.  Land- en tuinbouwwerktuigenexploiterende onderneming:</text:p>
        <text:p text:style-name="ifm_p_ifm">i.  diegene die bedrijfsactiviteiten zoals onder C 4 vermeld al dan niet in een land- en tuinbouwwerktuigen exploiterende onderneming doet verrichten tenzij voor die werkgever reeds een andere verplichtstelling inzake een verplichtgesteld bedrijfstakpensioenfonds van kracht is;</text:p>
        <text:p text:style-name="ifm_p_ifm">ii.  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fm">iii.  degene die èn bedrijfsactiviteiten verricht zoals vermeld onder C 4 èn activiteiten verricht die vallen onder de verplichtstelling van de Stichting Bedrijfstakpensioenfonds voor de Bouwnijverheid (Staatscourant van 7 april 2020, publicatienummer 11708), wordt – in afwijking van het onder B 2 en cii bepaalde – alleen als werkgever beschouwd indien het percentage loonsom dat besteed wordt aan activiteiten zoals vermeld onder C 4 groter is dan ieder afzonderlijk percentage loonsom dat aan een andere bedrijfsactiviteit wordt besteed.</text:p>
        <text:p text:style-name="ifm_p_ifm">d.  Hoveniersbedrijf:</text:p>
        <text:p text:style-name="ifm_p_ifm">i.  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fm">ii.  niet als werkgever wordt beschouwd de bij de Nederlandse Vereniging van Golfaccommodaties als lid aangesloten golfbaanexploiterende onderneming of instelling;</text:p>
        <text:p text:style-name="ifm_p_ifm">iii.  in afwijking van het onder B bepaalde wordt niet als werkgever beschouwd de onderneming die op grond van hetgeen opgenomen is in Bijlage III behoort tot de Bouwnijverheid.</text:p>
        <text:p text:style-name="ifm_p_ifm">e.  Paddenstoelenteelt:</text:p>
        <text:p text:style-name="ifm_p_ifm">Niet als werkgever worden beschouwd de hieronder genoemde kistenbedrijven:</text:p>
        <text:p text:style-name="ifm_p_ifm">−  Champignonkwekerij De Steenbrug Beheer B.V.;</text:p>
        <text:p text:style-name="ifm_p_ifm">−  Champignonkwekerij Champibelle B.V.;</text:p>
        <text:p text:style-name="ifm_p_ifm">−  Holland Champignons B.V.</text:p>
        <text:p text:style-name="ifm_p_ifm">f.  Bos en Natuur:</text:p>
        <text:p text:style-name="ifm_p_ifm">i.  Als werkgever worden tevens beschouwd:</text:p>
        <text:p text:style-name="ifm_p_ifm">−  Stichting Landschapsbeheer Nederland;</text:p>
        <text:p text:style-name="ifm_p_ifm">−  Stichting Landschap Erfgoed Utrecht;</text:p>
        <text:p text:style-name="ifm_p_ifm">−  Stichting Landschapsbeheer Zeeland;</text:p>
        <text:p text:style-name="ifm_p_ifm">−  Stichting Instandhouding Landschapselementen Limburg;</text:p>
        <text:p text:style-name="ifm_p_ifm">−  Stichting Landschapsbeheer Flevoland;</text:p>
        <text:p text:style-name="ifm_p_ifm">−  Stichting Landschapsbeheer Friesland;</text:p>
        <text:p text:style-name="ifm_p_ifm">−  Stichting Landschapsbeheer Drenthe;</text:p>
        <text:p text:style-name="ifm_p_ifm">−  Stichting Landschapsbeheer Groningen;</text:p>
        <text:p text:style-name="ifm_p_ifm">ii.  in afwijking van het onder B bepaalde wordt niet als werkgever beschouwd de onderneming die op grond van hetgeen opgenomen is in Bijlage III behoort tot de Bouwnijverheid.</text:p>
        <text:p text:style-name="ifm_p_ifm">g.  Dierhouderij:</text:p>
        <text:p text:style-name="ifm_p_ifm">Niet als werkgever worden beschouwd:</text:p>
        <text:p text:style-name="ifm_p_ifm">−  de viskwekerij en vishouderij (inclusief schaal en schelpdieren) in visvijvers of in open water;</text:p>
        <text:p text:style-name="ifm_p_ifm">−  de stalhouderij c.q. een onderneming die paarden houdt voor recreatieve doeleinden en/of sportwedstrijden;</text:p>
        <text:p text:style-name="ifm_p_ifm">−  de weefsel- en micro-organismen kwekerij;</text:p>
        <text:p text:style-name="ifm_p_ifm">−  de proefdierenfokkerij;</text:p>
        <text:p text:style-name="ifm_p_ifm">−  de gezelschapsdierenfokkerij.</text:p>
        <text:h text:style-name="ifm_p_font.bold_mt.5.08mm_page.keep-with-next_ifm" text:outline-level="5">BIJLAGE <text:s/>III<text:s/></text:h>
        <text:p text:style-name="ifm_p_mt.4.23mm_ifm">Uitgangspunten voor de indeling en de overgang van ondernemingen door de Commissie Werkingssfeer: </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25 april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92</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92</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en gedeeltelijke intrekking van de verplichtstelling tot deelneming in het bedrijfstakpensioenfonds BPL Pensioen</dc:title>
    <meta:user-defined meta:name="OVERHEIDop.steltVast"/>
    <meta:user-defined meta:name="OVERHEIDop.StcrtID/DC.identifier">stcrt-2022-1189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9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BPL Pensioen</meta:user-defined>
    <meta:user-defined meta:name="DCTERMS.W3CDTF/DCTERMS.available">2022-04-29</meta:user-defined>
  </office:meta>
</office:document-meta>
</file>