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7/N7 Zuidelijke Ring­weg Groningen, fase 2 is onderstaand besluit genomen, overeenkomstig de procedure van artikel 20, lid 4, van de Tracéwet in samenhang met afdeling 3.4 van de Algemene wet bestuursrecht.</text:p>
      <text:h text:style-name="ifm_p_font.bold_mt.5.08mm_page.keep-with-next_ifm" text:outline-level="4">Waterschap Hunze en Aa’s: watervergunning</text:h>
      <text:p text:style-name="ifm_p_mt.4.23mm_ifm">Het waterschap Hunze en Aa’s heeft een besluit genomen voor een watervergunning, met aanvraagnummer 6604549 en kenmerk HAS2022_Z35688, ten name van Combinatie Here­poort. Het gaat om het onttrekken, infiltreren en lozen van grondwater voor de aanleg van het Julianaplein als onderdeel van de Zuidelijke Ringweg te Groningen.</text:p>
      <text:p text:style-name="ifm_p_mt.3.7mm_ifm">De aanvraag met de bijbehorende stukken en het ontwerpbesluit hebben van donderdag 3 maart 2022 tot en met woensdag 13 april 2022 voor het naar voren brengen van zienswijzen ter inzage gelegen. Naar aanleiding van het ontwerpbesluit zijn geen zienswijzen naar voren gebracht. Dit heeft ertoe geleid dat het besluit ongewijzigd is ten opzichte van het ontwerpbesluit.</text:p>
      <text:h text:style-name="ifm_p_font.bold_mt.5.08mm_page.keep-with-next_ifm" text:outline-level="4">Waar en wanneer kunt u de stukken inzien?</text:h>
      <text:p text:style-name="ifm_p_mt.4.23mm_ifm">Het besluit en de bijbehorende stukken liggen met ingang van donderdag 5 mei 2022 tot en met woensdag 15 juni 2022 gedurende de reguliere openingstijden ter inzage bij het waterschap Hunze en Aa’s, Aquapark 5, 9641 PJ Veendam.</text:p>
      <text:p text:style-name="ifm_p_mt.3.7mm_ifm">Wilt u de stukken digitaal ontvangen, dan kunt u contact opnemen met de heer J. Matthezing, telefoon 0598 – 69 34 81 of via het e-mailadres: j.matthezing@hunzeenaas.nl.</text:p>
      <text:h text:style-name="ifm_p_font.bold_mt.5.08mm_page.keep-with-next_ifm" text:outline-level="4">Hoe kunt u beroep instellen?</text:h>
      <text:p text:style-name="ifm_p_mt.4.23mm_ifm">De volgende (rechts)personen kunnen vanaf donderdag 5 mei 2022 tot en met woensdag 15 juni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het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kunt u contact opnemen met de heer J. Matthezing, telefoon 0598 – 69 34 81 of via het e-mailadres: j.matthezing@hunzeenaas.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68</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68</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A7/N7 Zuidelijke Ringweg Groningen, fase 2,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868</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Tracébesluit A7/N7 Zuidelijke Ringweg Groningen, fase 2, Rijkswaterstaat</meta:user-defined>
    <meta:user-defined meta:name="DCTERMS.W3CDTF/DCTERMS.available">2022-05-04</meta:user-defined>
  </office:meta>
</office:document-meta>
</file>