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bouwen aanvaarbeveiliging bij de keersluis te Den Oever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z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  Het ontwerpbesluit voor een omgevingsvergunning voor de activiteit bouwen van een bouwwerk. De aanvraag heeft betrekking op de renovatie van de Afsluitdijk, in het bijzonder op het realiseren van de aanvaarbeveiliging bij de nieuwe keersluis te Den Oever. De aanvaarbeveiliging komt voor de nieuwe keersluis te liggen met als doel de puntdeuren te beveiligen tegen aanvaring. Deze aanvraag is bij het Omgevingsloket online (Olo) geregistreerd onder Olonummer 6493901 en betreft cluster 6a.</text:p>
      <text:h text:style-name="ifm_p_font.bold_mt.5.08mm_page.keep-with-next_ifm" text:outline-level="4">Waar en wanneer kunt u de stukken inzien?</text:h>
      <text:p text:style-name="ifm_p_mt.4.23mm_ifm">Het ontwerpbesluit en de bijbehorende stukken liggen met ingang van donderdag 5 mei tot en met woensdag 15 juni 2022 tijdens kantooruren ter inzage op:</text:p>
      <text:p text:style-name="ifm_p_ifm">−  het gemeentekantoor van de gemeente Hollands Kroon, De Verwachting 1, 1761 VM Anna Paulowna. Bij de gemeente Hollands Kroon kunt u voor het inzien van de stukken een afspraak maken via de e-mail: ro@hollandskroon.nl of via telefoonnummer 088 – 321 50 00.</text:p>
      <text:p text:style-name="ifm_p_ifm">−  het gemeentekantoor van de gemeente Súdwest-Fryslân, Marktstraat 8, 8601 CT Sneek.</text:p>
      <text:h text:style-name="ifm_p_font.bold_mt.5.08mm_page.keep-with-next_ifm" text:outline-level="4">Hoe kunnen zienswijzen naar voren worden gebracht?</text:h>
      <text:p text:style-name="ifm_p_mt.4.23mm_ifm">Van donderdag 5 mei 2022 tot en met woensdag 15 juni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via e-mail: aanvragenLBIS@ilent.nl.</text:p>
      <text:h text:style-name="ifm_p_font.bold_mt.5.08mm_page.keep-with-next_ifm" text:outline-level="4">Meer informatie?</text:h>
      <text:p text:style-name="ifm_p_mt.4.23mm_ifm">Voor nadere informatie met betrekking tot het ontwerpbesluit kunt u zich wenden tot de heer F. Döfferhoff, telefoon 06 – 52 59 61 80 of via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867</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867</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86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6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DC.title">Kennisgeving in het kader van de uitvoering van het project ‘Afsluitdijk’, Rijkswaterstaat</meta:user-defined>
    <meta:user-defined meta:name="DCTERMS.W3CDTF/DCTERMS.available">2022-05-04</meta:user-defined>
  </office:meta>
</office:document-meta>
</file>