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ontwerpbesluiten
genomen, overeenkomstig de procedure van artikel 20, lid 4, van de Tracéwet in
samenhang met afdeling 3.4 van de Algemene wet bestuursrecht.</text:p>
      <text:p text:style-name="ifm_p_mt.3.7mm_ifm">1.  <text:span text:style-name="ifm_span_font.underline_ifm">Watervergunning – Waterschap Amstel, Gooi en Vecht
(Waternet)</text:span></text:p>
      <text:p text:style-name="ifm_p_ifm">Watervergunning voor het aanleggen van een grondkering (GK08) voor het
verbreden van de bestaande A9, ter hoogte van de Beneluxbaan (kadastraal
perceel H 12426) in Amstelveen (kenmerk: DMS2022-0010310).</text:p>
      <text:p text:style-name="ifm_p_ifm">2.  <text:span text:style-name="ifm_span_font.underline_ifm">Omgevingsvergunning – gemeente
Amstelveen</text:span></text:p>
      <text:p text:style-name="ifm_p_ifm">Omgevingsvergunning voor het bouwen van een grondkering (GK08) voor het
verbreden van de bestaande A9, ter hoogte van de Beneluxbaan (kadastraal
perceel H 12426) in Amstelveen (zaaknummer: 11001257).</text:p>
      <text:h text:style-name="ifm_p_font.bold_mt.5.08mm_page.keep-with-next_ifm" text:outline-level="4">Waar en wanneer kunt u de stukken inzien?</text:h>
      <text:p text:style-name="ifm_p_mt.4.23mm_ifm">De ontwerpbesluiten en de bijbehorende stukken liggen met ingang van 5 mei
2022 tot en met 15 juni 2022 ter inzage.</text:p>
      <text:p text:style-name="ifm_p_ifm">–  De watervergunning (1) bij Stichting Waternet, Korte Ouderkerkerdijk 7,
1096 AC Amsterdam (op werkdagen van 8.30 uur tot 17.00 uur). De stukken kunnen
u ook digitaal worden toegestuurd. U kunt contact opnemen met de heer J.
Mateboer van Waterschap Amstel, Gooi en Vecht (Waternet), tel. 06-52480142, of
per mail: jaap.mateboer@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5 mei 2022 tot en met 15 juni 2022 kan een ieder tegen (een van) de
ontwerpbesluiten schriftelijk of mondeling gemotiveerde zienswijzen kenbaar
maken.</text:p>
      <text:p text:style-name="ifm_p_ifm">–  Voor de watervergunning (1) bij Waternet KMR/VTH, Team Vergunningen,
Postbus 94370 1090 GJ Amsterdam; of desgewenst mondeling via telefoonnummer
06-52480142.</text:p>
      <text:p text:style-name="ifm_p_ifm">–  Voor de omgevingsvergunning (2)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van Waterschap Amstel, Gooi en
Vecht (Waternet) kunt u contact opnemen met de heer Mateboer, tel. nr.
06-52480142. Voor meer informatie over het ontwerp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66</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66</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866</meta:user-defined>
    <meta:user-defined meta:name="OVERHEIDop.datumEindeReactietermijn">2022-06-15</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5-04</meta:user-defined>
  </office:meta>
</office:document-meta>
</file>