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april 2022, nr. WJZ/22174220, tot wijziging van de Regeling veterinaire maatregelen specifieke dierziekten of zoönosen in verband met aanvullende verplichtingen in de regio’s 7 en 10</text:h>
      <text:p text:style-name="ifm_p_mt.3.7mm_ifm">De Minister van Landbouw, Natuur en Voedselkwaliteit,</text:p>
      <text:p text:style-name="ifm_p_mt.3.7mm_ifm">Gelet op de artikelen 5.2, 5.4, 5.5 en 5.6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an artikel 3.14 komt te luiden:</text:p>
      <text:section text:style-name="ifm_sect_mleft.5.1mm_ifm" text:name="d15e56">
        <text:h text:style-name="ifm_p_font.bold_mt.5.08mm_page.keep-with-next_ifm" text:outline-level="2">Artikel<text:s/>3.14<text:s/>Vervoersverbod risicovogels Gelderse Vallei</text:h>
        <text:p text:style-name="ifm_p_mt.4.23mm_ifm">1.  Het is verboden risicovogels te vervoeren in de regio’s, beschreven in bijlage 2.</text:p>
        <text:p text:style-name="ifm_p_mt.3.7mm_ifm">2.  Het verbod, bedoeld in het eerste lid, is niet van toepassing op het vervoer door de regio, bedoeld in het eerste lid, indien:</text:p>
        <text:p text:style-name="ifm_p_ifm">a.  het vervoer wordt uitgevoerd zonder te stoppen of te lossen;</text:p>
        <text:p text:style-name="ifm_p_ifm">b.  het vervoer waar mogelijk via hoofdwegen of hoofdspoorwegen verloopt; en</text:p>
        <text:p text:style-name="ifm_p_ifm">c.  de omgeving van inrichtingen waar vogels worden gehouden, wordt vermeden.</text:p>
        <text:p text:style-name="ifm_p_mt.3.7mm_ifm">3.  Het verbod, bedoeld in het eerste lid, is niet van toepassing indien:</text:p>
        <text:p text:style-name="ifm_p_ifm">a.  de vogels rechtstreeks worden vervoerd naar een slachthuis om te worden geslacht;</text:p>
        <text:p text:style-name="ifm_p_ifm">b.  het vervoer geschiedt overeenkomstig een hygiëneprotocol; en</text:p>
        <text:p text:style-name="ifm_p_ifm">c.  de vogels vergezeld gaan van een verklaring die minder dan 24 uur oud is, van een dierenarts dat uit een klinische inspectie van de desbetreffende dieren niet is gebleken dat zij verschijnselen van aviaire influenza vertonen.</text:p>
        <text:p text:style-name="ifm_p_mt.3.7mm_ifm">4.  Het verbod, bedoeld in het eerste lid, is niet van toepassing op het vervoer van eendagskuikens indien het vervoer geschiedt overeenkomstig een hygiëneprotocol.</text:p>
        <text:p text:style-name="ifm_p_mt.3.7mm_ifm">5.  Het derde lid, onderdelen b en c, zijn niet van toepassing op risicovogels die gehouden zijn op inrichtingen gelegen buiten de regio’s.</text:p>
      </text:section>
      <text:p text:style-name="ifm_p_mt.3.7mm_indent.no_ifm">B</text:p>
      <text:p text:style-name="ifm_p_mt.3.7mm_ifm">In § 3.5 wordt na artikel 3.14 de volgende artikelen ingevoegd:</text:p>
      <text:section text:style-name="ifm_sect_mleft.5.1mm_ifm" text:name="d15e96">
        <text:h text:style-name="ifm_p_font.bold_mt.5.08mm_page.keep-with-next_ifm" text:outline-level="2">Artikel<text:s/>3.14a<text:s/>Bezoekersverbod inrichtingen commercieel gehouden vogels Gelderse Vallei</text:h>
        <text:p text:style-name="ifm_p_mt.4.23mm_ifm">1.  In afwijking van artikel 3.10, eerste en tweede lid, is het betreden van een inrichting waar vogels commercieel worden gehouden, gelegen in de regio’s, beschreven in bijlage 2, toegestaan indien:</text:p>
        <text:p text:style-name="ifm_p_ifm">a.  het bezoek noodzakelijk is voor de volksgezondheid, de diergezondheid, het dierenwelzijn, of de gezondheid van in de stal aanwezige personen;</text:p>
        <text:p text:style-name="ifm_p_ifm">b.  wanneer het bezoek plaatsvindt overeenkomstig een hygiëneprotocol; en</text:p>
        <text:p text:style-name="ifm_p_ifm">c.  de bezoeker het bezoek registreert.</text:p>
        <text:p text:style-name="ifm_p_mt.3.7mm_ifm">2.  In afwijking van het eerste lid zijn de onderdelen b en c van dat lid niet van toepassing, indien een acute noodsituatie zich tegen toepassing van die onderdelen verzet.</text:p>
        <text:p text:style-name="ifm_p_mt.3.7mm_ifm">3.  In afwijking van het eerste lid is het toegestaan een inrichting te betreden indien:</text:p>
        <text:p text:style-name="ifm_p_ifm">a.  consumptie-eieren vanuit de inrichting worden verplaatst; en</text:p>
        <text:p text:style-name="ifm_p_ifm">b.  voldaan is aan de voorwaarden bedoeld in het eerste lid, onderdelen b en c.</text:p>
        <text:p text:style-name="ifm_p_mt.3.7mm_ifm">4.  In afwijking van het eerste lid is het toegestaan een inrichting te betreden, indien:</text:p>
        <text:p text:style-name="ifm_p_ifm">a.  de bezoeker onderdeel uitmaakt van het personeel van de inrichting;</text:p>
        <text:p text:style-name="ifm_p_ifm">b.  wanneer het bezoek plaatsvindt overeenkomstig een hygiëneprotocol; en</text:p>
        <text:p text:style-name="ifm_p_ifm">c.  de bezoeker in de 72 uren voorafgaand aan het bezoek geen andere inrichting met commercieel gehouden vogels heeft bezocht.</text:p>
        <text:p text:style-name="ifm_p_mt.3.7mm_ifm">5.  Het is een exploitant van vogels verboden om een bezoeker toe te laten tot de in het eerste lid bedoelde inrichting.</text:p>
        <text:p text:style-name="ifm_p_mt.3.7mm_ifm">6.  Het vijfde lid is niet van toepassing indien het bezoek op grond van het eerste, tweede, derde, of vierde, is toegestaan.</text:p>
        <text:p text:style-name="ifm_p_mt.3.7mm_ifm">7.  Het eerste tot en met zesde lid zijn van overeenkomstige toepassing op het vervoermiddel van een bezoeker.</text:p>
      </text:section>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21 april 2022, 17:27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21 april 2022
               </text:p>
      <text:p text:style-name="ifm_p_font.italic_mt.3.7mm_ifm">De Minister van Landbouw, Natuur en Voedselkwaliteit,<text:line-break/>H.<text:s/>Staghouwer</text:p>
      <text:h text:style-name="ifm_p_font.bold_mt.5.08mm_page.break-before_ifm" text:outline-level="3">TOELICHTING</text:h>
      <text:p text:style-name="ifm_p_mt.4.23mm_ifm">Deze regeling voorziet in een tweetal wijziging in de maatregelen die van toepassing zijn op de regio’s in de Gelderse Vallei.</text:p>
      <text:p text:style-name="ifm_p_mt.3.7mm_ifm">Ten eerste zijn er ter preventie van vogelgriep voor de regio’s 7 en 10 waar de Gelderse Vallei in valt maatregelen getroffen ten aanzien van het vervoer van risicovogels. Vervoer naar het slachthuis is onder voorwaarden toegestaan, waaronder een klinische inspectie van de te vervoeren dieren door een dierenarts. Ook voor risicovogels die gehouden zijn op inrichtingen buiten die regio’s zijn de voorwaarden van toepassing indien zij worden vervoerd binnen de aangewezen regio’s. Buiten deze regio’s is de pluimveedichtheid veel lager en daarmee de besmettingskansen door tussenbedrijfsverspreiding. Daarom is het niet nodig vogels die buiten de aangewezen regio’s worden gehouden te onderwerpen aan eenzelfde regime van inspectie voorafgaand aan vervoer. Hierin voorziet artikel 3.14, vijfde lid.</text:p>
      <text:p text:style-name="ifm_p_mt.3.7mm_ifm">Ten tweede voorziet deze regeling in een aanscherping van het bezoekersverbod van inrichtingen waar commercieel gehouden vogels worden gehouden, voor zover deze inrichtingen gelegen zijn in de aangewezen regio’s (artikel 3.14a). Het bezoekverbod heeft betrekking op de gehele inrichting en omvat daarmee niet alleen de dierenverblijven, maar ook het bij de inrichting behorende erf en andere gebouwen die worden gebruikt ten behoeve van de normale bedrijfsvoering zoals voorportalen, ruimtes waar eieren worden verzameld en opgeslagen, en andere opslagruimtes voor bijvoorbeeld materialen, strooisel of voer. Door deze ruimtes en het erf te betreden kan het virus in die ruimte komen en via die route ook weer naar dieren worden overgebracht. Ook is het betreden van de inrichting in het kader van praktijkonderwijs op de betrokken inrichtingen niet meer toegestaan. Consumptie-eieren van de betrokken inrichtingen kunnen worden opgehaald, mits wordt voldaan aan de hygiënemaatregelen in het protocol en het bezoek wordt geregistreerd.</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59</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59</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april 2022, nr. WJZ/22174220, tot wijziging van de Regeling veterinaire maatregelen specifieke dierziekten of zoönosen in verband met aanvullende verplichtingen in de regio’s 7 en 1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8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5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1 april 2022, nr. WJZ/22174220, tot wijziging van de Regeling veterinaire maatregelen specifieke dierziekten of zoönosen in verband met aanvullende verplichtingen in de regio’s 7 en 10</meta:user-defined>
    <meta:user-defined meta:name="DCTERMS.alternative"/>
    <meta:user-defined meta:name="DCTERMS.W3CDTF/OVERHEIDop.datumOndertekening">2022-04-21</meta:user-defined>
    <meta:user-defined meta:name="DCTERMS.W3CDTF/DCTERMS.available">2022-05-04</meta:user-defined>
    <meta:user-defined meta:name="OVERHEIDop.Ruimtelijkplan/OVERHEIDop.bekendmakingBetreffendePlan"/>
  </office:meta>
</office:document-meta>
</file>