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1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43</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text:h>
      <text:p text:style-name="ifm_p_font.italic_mt.7.4mm_ifm">1027411-3348604-OBP</text:p>
      <text:p text:style-name="ifm_p_mt.3.7mm_ifm">De Minister van Volksgezondheid, Welzijn en Sport te ’s-Gravenhage.</text:p>
      <text:p text:style-name="ifm_p_mt.3.7mm_ifm">Gelet op artikel 15, lid 1, onder a van de Archiefwet 1995; artikel 10 van het Archiefbesluit 1995 en het advies van het Nationaal Archief d.d. 10 november 2021, met kenmerk 27744066.</text:p>
      <text:p text:style-name="ifm_p_mt.3.7mm_indent.0mm_ifm">Besluit:</text:p>
      <text:p text:style-name="ifm_p_mt.3.7mm_indent.0mm_ifm">Tot de volgende beperkingen aan de openbaarheid van de naar het Nationaal Archief over te brengen archiefbescheiden van het Commissariaat voor Ambonezenzorg (CAZ) over de periode (1949) 1952–1970 (1985).</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36</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38</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3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4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49</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50</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6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83</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8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9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92</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0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21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15</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1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22</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2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27</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2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2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5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5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5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55</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56</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5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59</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26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6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65</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6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6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6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6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7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7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7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7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75</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7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7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78</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7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8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81</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82</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83</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8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8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8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88</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89</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90</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9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95</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9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97</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9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0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0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0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0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09</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10</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1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1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31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20</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32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23</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24</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25</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2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3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33</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3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3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3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37</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3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4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4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4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49</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5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5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5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5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5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5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6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61</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62</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6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6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6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6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7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71</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72</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73</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375</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7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77</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37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7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81</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8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383</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8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8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86</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8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8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9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9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9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94</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9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97</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99</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40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02</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0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04</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0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40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08</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0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1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41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1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413</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1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1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1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17</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41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2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2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423</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25</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427</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428</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42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3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3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3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43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3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3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3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3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43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3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40</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44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42</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4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44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4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44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48</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4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5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5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5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5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54</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45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5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58</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45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60</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6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6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6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6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6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46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68</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6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70</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7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72</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474</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7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76</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78</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47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48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81</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8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8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486</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8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8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8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9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9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9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9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494</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9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9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9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499</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500</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0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04</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505</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50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507</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50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511</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51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1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51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1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16</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517</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18</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51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52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2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52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52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2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2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52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529</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3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33</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534</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3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53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39</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40</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54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543</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544</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545</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54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548</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54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550</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55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53</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55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5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55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56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6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56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563</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56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67</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68</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56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57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57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7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7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76</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57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57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7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8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581</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58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83</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58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8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590</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93</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94</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595</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60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0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04</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605</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60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0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0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1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61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1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613</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61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16</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617</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62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2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2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627</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63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3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3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34</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63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41</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64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4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4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45</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64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49</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650</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5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52</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65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65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5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5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59</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6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62</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63</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664</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665</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6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67</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66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6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7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7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7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77</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7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681</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68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68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85</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68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88</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689</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69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9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9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69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94</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69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9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700</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701</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70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703</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70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707</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70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70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71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711</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712</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71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71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71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717</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71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72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722</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723</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72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72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72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73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73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73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73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73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73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73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737</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74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742</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743</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74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746</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74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48</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74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75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52</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75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75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75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757</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75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759</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76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761</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76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76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767</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769</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770</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771</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772</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773</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774</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776</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7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77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77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78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782</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78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78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78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78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789</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790</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792</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79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79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796</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797</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798</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800</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80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80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80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80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80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81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814</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816</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81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818</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819</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820</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82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82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82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82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82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829</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83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832</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833</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83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83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838</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839</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84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84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84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844</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84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846</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84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848</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849</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85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85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85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85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854</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85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856</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85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85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860</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86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862</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86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86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86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86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868</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869</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87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871</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872</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873</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874</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87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876</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87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879</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880</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882</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88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89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89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893</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894</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895</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896</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89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89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89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90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901</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90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90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907</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90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90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910</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911</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913</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91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91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91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91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918</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91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92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92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92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92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92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926</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929</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930</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93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93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93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93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93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937</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93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939</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940</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94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94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944</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946</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947</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94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949</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95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95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95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95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95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95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958</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959</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961</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963</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964</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965</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96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96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96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970</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97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972</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973</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97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97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97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97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97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980</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981</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982</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98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98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98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98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99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991</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99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99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99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996</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99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99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001</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00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00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00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010</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01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01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01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017</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018</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019</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02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02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02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02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024</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02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026</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02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03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03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032</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03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036</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03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040</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04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042</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04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04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04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04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049</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050</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051</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052</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05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05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05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05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05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05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06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06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06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06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06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068</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06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07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07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07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074</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075</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076</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07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078</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07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08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08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08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08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08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085</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08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08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089</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09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09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09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9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10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10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10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10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10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105</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106</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10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108</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109</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111</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11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11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11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115</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117</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1118</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11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12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121</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122</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123</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124</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12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12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129</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13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131</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13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134</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136</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13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138</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13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140</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14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142</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143</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14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14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147</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14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14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15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15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54</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156</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15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15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159</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16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161</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162</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16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16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6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16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168</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170</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17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17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175</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17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17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17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17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18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18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18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18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185</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18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19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19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19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19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19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199</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120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201</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202</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20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204</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205</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207</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20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20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21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21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21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21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214</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21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21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217</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220</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22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222</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225</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22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227</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22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230</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23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235</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23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237</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238</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239</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242</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24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24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1245</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24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24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24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250</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251</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253</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25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25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25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26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261</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262</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263</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26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26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27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271</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27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274</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27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27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27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28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282</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284</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28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29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29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29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29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295</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296</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29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29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299</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30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301</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1302</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303</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305</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30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30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30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30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310</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31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312</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31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31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31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31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31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31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32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324</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326</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327</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32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33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332</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33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335</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33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337</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33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4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4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34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346</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34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34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34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35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351</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352</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35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35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35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35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358</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359</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360</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361</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36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365</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1366</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367</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368</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36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370</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373</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37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375</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37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378</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37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381</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38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8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38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38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386</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38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38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39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39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392</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393</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394</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39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39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39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399</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40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401</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406</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40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40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40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41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41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41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41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41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418</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419</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42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42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42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425</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426</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42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43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43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432</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43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43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43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43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43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43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43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44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44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44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44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44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446</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44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44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44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45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45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453</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454</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45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45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458</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45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46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6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46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463</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46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46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46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46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46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146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47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471</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47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47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47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48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481</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48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483</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484</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485</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48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48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8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49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491</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49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49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49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496</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497</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498</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50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50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503</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50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506</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50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508</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511</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513</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515</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516</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1517</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51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520</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52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52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52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52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53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53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532</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53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536</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53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539</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54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54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543</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54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54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54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54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553</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55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556</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557</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55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559</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1560</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56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562</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56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565</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566</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56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56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57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57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57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574</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57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57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57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579</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582</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58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58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58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587</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58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589</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59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59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594</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59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59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597</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59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599</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600</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60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60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60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607</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60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60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61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61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613</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61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615</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61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617</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61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619</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62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62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62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62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62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62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62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628</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629</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63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63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63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63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63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63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637</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638</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63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640</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642</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643</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64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647</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648</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649</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650</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65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653</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65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65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65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65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659</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660</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66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662</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66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664</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665</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66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667</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66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669</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670</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67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67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67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678</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67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68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681</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682</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68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684</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68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68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688</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68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690</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69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69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693</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694</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69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69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697</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69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69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700</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70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70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70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70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706</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70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709</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71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71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713</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714</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71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716</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71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71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72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72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722</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72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72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725</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72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72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72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73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73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73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73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73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736</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737</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73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74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742</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744</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74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74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747</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748</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74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750</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751</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75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75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75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76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762</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76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766</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767</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768</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769</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77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77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77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77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77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77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77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78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78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782</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78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784</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785</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78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787</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79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79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794</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79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79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79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79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80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80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804</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80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80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81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812</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81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81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815</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816</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817</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81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81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821</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82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82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828</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82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830</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831</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83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83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836</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83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840</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841</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842</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84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845</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84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84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84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849</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850</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85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85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85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85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85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86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86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86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865</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866</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868</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869</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87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87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872</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874</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875</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87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87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879</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880</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88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883</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884</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886</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88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88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88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890</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893</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89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89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89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89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89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89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90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906</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909</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91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91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918</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91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921</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922</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923</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926</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92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92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93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931</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93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933</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935</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93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94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94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94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94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94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94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948</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950</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95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95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95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95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95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95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957</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958</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96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961</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96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963</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96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966</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967</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968</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96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97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97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97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97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975</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97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977</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97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97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98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981</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98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98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985</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986</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987</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988</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989</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990</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991</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99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996</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99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998</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99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00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002</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00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00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00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00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010</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01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01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026</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03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031</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03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033</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03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03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03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03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03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03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040</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04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04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045</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046</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204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049</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205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051</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052</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053</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2054</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055</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05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05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05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06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063</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065</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067</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069</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07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07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07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073</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07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07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07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07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08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081</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08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083</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085</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086</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08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089</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090</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091</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2092</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2095</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2096</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09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09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099</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2102</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210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104</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105</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106</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10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110</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11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113</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114</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11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11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11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11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11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12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121</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12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12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12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2125</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126</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212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12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129</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13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131</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213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133</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135</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136</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137</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213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13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140</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141</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142</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14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14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145</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146</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14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14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15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153</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15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155</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15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15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15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15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16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161</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162</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163</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16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16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16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16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170</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17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17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173</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17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17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178</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179</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18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18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18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184</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18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186</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187</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218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2189</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190</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19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19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19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19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19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19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19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200</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201</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202</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220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2205</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206</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20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208</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209</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21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213</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21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215</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21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21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21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21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22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22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222</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223</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22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225</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222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227</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228</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229</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230</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23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23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235</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23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237</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23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23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24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24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24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24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24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248</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250</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225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255</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256</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25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25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225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26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26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26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26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265</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26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26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26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271</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27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273</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27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275</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27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27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27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279</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281</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28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28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2284</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28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28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28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289</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291</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29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293</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29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297</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298</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299</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300</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2301</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30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303</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304</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30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30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308</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30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31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311</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31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31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315</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31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31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318</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319</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2320</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32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32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32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327</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33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331</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33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333</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33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33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33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33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340</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341</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34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34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344</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345</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346</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34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34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350</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35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352</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354</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355</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35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357</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358</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359</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360</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36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365</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36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36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37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37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372</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37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37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37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37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379</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38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381</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38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38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38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38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386</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387</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388</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389</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393</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39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395</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397</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398</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39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40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240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40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40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40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405</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407</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40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40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41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41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41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41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414</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41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416</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417</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41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419</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420</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42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42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42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426</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42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429</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43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431</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432</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43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43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43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436</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43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44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44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442</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44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44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445</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446</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44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448</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44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45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45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45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45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45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455</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456</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457</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45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45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460</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46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462</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465</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46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46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468</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469</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470</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47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47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47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47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47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47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48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481</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482</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483</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48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485</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486</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489</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49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491</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249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495</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49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49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498</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49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0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50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50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50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0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507</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50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50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51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512</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51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515</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51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517</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251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1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52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52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522</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52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52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525</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52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52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52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529</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53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53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533</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534</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2535</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53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537</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538</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539</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54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541</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2542</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2543</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544</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546</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2547</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548</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550</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55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552</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55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554</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555</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557</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255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559</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56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562</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56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56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567</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568</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56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570</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571</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57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7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574</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575</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576</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2577</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257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579</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580</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258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58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58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584</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585</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586</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587</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58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589</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59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9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59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594</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59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59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59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599</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60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602</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603</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604</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605</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60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60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608</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60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61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61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1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61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1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61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619</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620</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262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622</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623</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624</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625</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626</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262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628</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63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631</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632</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633</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63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636</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637</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63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63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640</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264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64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643</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644</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264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646</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648</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65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651</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65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653</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654</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2655</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656</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265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66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2661</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2662</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66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66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66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66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67</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668</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66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670</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671</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672</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673</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674</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67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677</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2678</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2679</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268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681</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68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683</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68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685</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2687</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68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690</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69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692</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693</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694</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69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698</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69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270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70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70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703</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70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70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707</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2708</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270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710</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712</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71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71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716</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71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718</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2719</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2721</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722</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723</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725</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72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727</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72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729</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730</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73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732</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2735</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73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73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73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739</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740</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74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74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743</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74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74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74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747</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74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74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75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752</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754</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755</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275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75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75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2759</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760</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76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762</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764</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2766</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768</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770</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277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772</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773</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77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775</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776</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2778</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77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78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78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783</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78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785</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786</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787</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788</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78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790</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791</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79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79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794</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79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796</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79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79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80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801</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2802</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2804</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805</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806</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80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80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2809</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810</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2811</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81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81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816</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281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818</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820</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282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823</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82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825</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826</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282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82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82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83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83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83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834</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83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83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840</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2841</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843</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844</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2845</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846</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847</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848</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84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850</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285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85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85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2854</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85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857</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85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86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86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86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86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86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868</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869</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2871</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87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87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875</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2876</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2877</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878</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87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88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288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88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88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885</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88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88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889</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890</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891</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892</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289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289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895</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89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89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898</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89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900</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901</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902</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90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290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90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907</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90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909</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910</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2911</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2912</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913</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291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291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91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917</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2919</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920</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2921</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922</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92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92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92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927</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928</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2929</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930</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93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93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935</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936</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937</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294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941</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94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94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94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945</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294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94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95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95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95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953</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95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955</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95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957</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95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960</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296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962</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96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96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965</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96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968</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969</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97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971</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972</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973</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297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97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977</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97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97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980</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98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982</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98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98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985</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986</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987</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298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2989</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991</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993</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99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997</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99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999</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00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00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00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00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005</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006</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300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008</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00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3010</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01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301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014</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01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01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017</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3019</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02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302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02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02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025</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026</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027</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029</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3031</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032</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033</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034</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03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037</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303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03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042</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043</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045</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3047</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3049</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05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05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05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05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058</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305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060</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306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062</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06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06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06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067</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06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06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07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071</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072</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3073</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07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07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07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079</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081</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08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08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08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08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086</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08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08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308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090</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09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09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095</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3096</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09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09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10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10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102</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103</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10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105</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106</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10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108</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10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110</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112</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3113</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11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120</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3121</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122</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123</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124</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125</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126</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12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12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12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13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133</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134</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135</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3137</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13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139</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14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142</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14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3144</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14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14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314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148</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14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15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151</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3152</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154</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3156</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15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15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16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161</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316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163</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164</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165</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16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16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168</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169</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17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171</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17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173</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17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17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177</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179</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180</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182</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18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18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187</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18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189</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19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19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19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193</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196</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3198</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19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200</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201</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20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20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20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207</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20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209</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21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213</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214</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21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21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21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218</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321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22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22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222</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22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22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22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228</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322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23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231</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232</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23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23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23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236</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23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238</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239</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24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24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243</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24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245</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246</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247</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24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250</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3251</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252</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25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256</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25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25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25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26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261</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26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263</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3264</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26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26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26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268</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26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270</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3272</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27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277</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278</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3279</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280</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281</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28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28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28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28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287</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288</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289</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29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29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29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293</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29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29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29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29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29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29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3300</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330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302</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30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304</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330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306</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30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30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310</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31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312</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314</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31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31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31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31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32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322</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32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325</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326</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327</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328</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3329</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330</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331</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33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33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335</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33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333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340</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34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34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34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34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348</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34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35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35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352</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353</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35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35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356</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3357</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35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359</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36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362</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36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36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36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36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367</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36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36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37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37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372</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373</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37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37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376</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37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37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378</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379</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38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381</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338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383</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38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38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387</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3388</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38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39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392</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393</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39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395</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39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39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398</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399</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400</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401</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340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403</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40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40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40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40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40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41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411</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41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41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41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41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41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41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42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42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422</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423</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424</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42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42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429</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43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431</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43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43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3435</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436</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438</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439</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44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441</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443</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44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44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44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447</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449</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450</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451</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345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453</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45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455</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456</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45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458</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345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46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461</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462</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463</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46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346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466</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467</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468</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47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47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472</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473</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47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47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478</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479</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480</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348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48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48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48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487</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488</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489</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490</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491</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3493</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49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495</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49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49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49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50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503</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50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505</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50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50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50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51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51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513</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351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51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516</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351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522</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52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524</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525</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352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527</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528</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52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530</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53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53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53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535</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353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53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538</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53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540</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541</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542</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544</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3546</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54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54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55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55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55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55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556</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558</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559</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56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561</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356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56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564</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56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566</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567</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568</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569</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357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57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572</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357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57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575</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57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577</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578</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579</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580</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58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58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58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586</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587</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58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59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591</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59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593</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59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596</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359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59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599</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60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60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60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603</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605</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360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608</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609</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61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611</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612</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61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61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615</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618</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61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621</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622</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62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62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62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62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628</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630</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631</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63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63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634</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635</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636</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363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638</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63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641</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642</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644</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64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64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64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649</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65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651</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652</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365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65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656</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65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659</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66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66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662</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663</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664</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366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666</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66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66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670</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67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67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67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67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67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679</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681</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68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68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68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68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68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68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68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68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69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691</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692</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69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694</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696</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697</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69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69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70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702</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70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704</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705</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70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70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709</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71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3712</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71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715</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716</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71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719</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720</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3721</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722</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723</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724</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725</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72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72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72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729</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730</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731</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732</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3733</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73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736</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737</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738</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739</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374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741</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744</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74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746</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747</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3749</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753</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375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75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75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756</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757</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3759</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760</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376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762</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763</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76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76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767</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770</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77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77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775</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776</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3777</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377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78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781</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782</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78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784</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3785</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78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3787</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78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78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79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791</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79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793</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794</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79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3799</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80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80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802</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803</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80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80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80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80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809</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81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811</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813</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381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81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816</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81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81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81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820</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82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822</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82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82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826</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3828</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382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83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831</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383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83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83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837</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83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839</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84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841</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843</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84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84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84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847</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384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849</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85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85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85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853</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854</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85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85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85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85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386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86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86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86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86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869</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87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873</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87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875</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387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87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878</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879</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880</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881</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88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883</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88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88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3887</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88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88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89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89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89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895</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89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897</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89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89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900</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90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902</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903</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3904</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90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90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90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90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90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91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912</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91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91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916</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91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91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3921</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92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92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925</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92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92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929</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93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932</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934</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935</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93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93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93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939</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94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94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94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945</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94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94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95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953</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95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955</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95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958</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959</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96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963</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96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96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966</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967</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96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969</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970</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971</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397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975</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976</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977</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978</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979</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98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981</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398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98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98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986</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98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98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99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99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99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994</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995</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99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997</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399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400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001</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002</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003</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004</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400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00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00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009</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01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012</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01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014</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01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4017</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01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019</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02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021</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02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02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024</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025</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4026</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02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02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031</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033</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03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03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03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037</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038</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041</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042</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04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04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04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050</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05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052</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405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05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056</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05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05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060</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061</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062</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4063</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06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06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06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406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069</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07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407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073</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07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07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076</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407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07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079</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08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081</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083</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408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087</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409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098</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100</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10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106</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10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11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11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11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12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12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12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412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12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128</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12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413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13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13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139</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14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141</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142</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143</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14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145</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146</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147</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148</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149</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150</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15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15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4153</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15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155</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156</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15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158</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159</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160</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4161</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162</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163</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4164</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416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166</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16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16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169</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17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17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172</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173</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17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17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17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417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17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179</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18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18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18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18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18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187</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18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190</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19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19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19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194</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19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196</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197</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19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19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200</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4202</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204</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20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20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207</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420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209</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210</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4212</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213</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421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215</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216</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217</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21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219</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220</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222</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22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22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22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226</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22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22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23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423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4232</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23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23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236</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4237</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23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24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24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24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243</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245</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24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249</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25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252</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25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425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25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425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25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25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259</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26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261</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262</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26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26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26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26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26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27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27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4272</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273</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27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27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276</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278</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279</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28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284</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428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287</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428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289</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290</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4291</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292</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293</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294</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429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4297</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298</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30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4302</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304</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4306</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307</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30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30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31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31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31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4314</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31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316</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31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31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4319</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320</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32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32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324</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432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326</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328</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4329</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330</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331</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332</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333</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33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335</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33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338</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340</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341</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34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34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34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34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348</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434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350</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35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352</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353</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354</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355</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35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35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359</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360</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436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436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364</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36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366</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4367</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436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36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37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37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37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37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37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376</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37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37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380</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381</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383</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384</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4385</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438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438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38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38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4390</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39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392</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439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439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395</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39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4397</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398</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439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40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401</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402</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40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404</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40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406</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407</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408</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409</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410</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41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414</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41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41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418</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419</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442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42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425</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442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428</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430</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4431</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432</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433</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43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4437</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4438</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439</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444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44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4442</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443</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444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445</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4446</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447</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44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444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450</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45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452</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453</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45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45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45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457</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445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45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460</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461</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462</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46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46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466</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4467</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470</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471</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47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473</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4474</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4475</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476</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477</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478</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479</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48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48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48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4484</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485</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4486</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48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48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4490</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49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449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49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449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49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49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4498</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499</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50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4501</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50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503</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50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505</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506</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50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51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511</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512</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513</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514</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51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51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51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52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521</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4522</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52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52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4525</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526</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52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52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529</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4530</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53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53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53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53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538</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53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54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54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454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454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4545</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54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54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54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54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550</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455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554</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455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556</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557</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55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55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560</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561</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562</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56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564</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565</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56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4567</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568</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4569</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4570</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57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573</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574</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576</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577</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4578</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57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458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581</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582</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583</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584</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58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58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4587</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588</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58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4590</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591</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59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59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59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595</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459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59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598</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4599</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4600</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4601</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602</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603</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60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605</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607</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60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60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61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612</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613</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461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616</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61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62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621</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62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462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62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626</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627</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4628</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462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630</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631</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632</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63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635</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63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637</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63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639</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464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641</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642</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64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4645</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646</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648</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64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650</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65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4652</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654</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655</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65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65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658</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65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66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662</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663</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466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466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66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66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66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66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4670</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67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672</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674</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675</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676</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67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678</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679</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680</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468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68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68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685</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68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687</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4688</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689</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4691</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694</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695</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4696</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469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69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70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4701</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702</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470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704</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70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70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470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470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709</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710</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711</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71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4713</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714</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715</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716</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471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718</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72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721</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722</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72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725</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4726</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727</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729</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73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4732</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733</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734</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473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73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738</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73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474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74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4743</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745</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74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747</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748</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4749</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75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4751</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475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75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754</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475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75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75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759</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76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76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762</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765</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767</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76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77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4771</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4772</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477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77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77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77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77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779</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780</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781</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782</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78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784</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78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78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787</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4788</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78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79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792</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79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794</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79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798</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80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802</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80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805</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480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480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808</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80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81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81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4812</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813</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815</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816</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817</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818</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819</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4821</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82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823</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82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825</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82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4827</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83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83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83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834</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835</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836</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83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83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83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840</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841</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842</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484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844</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84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84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847</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84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850</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85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4852</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85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4855</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85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4858</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485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86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861</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86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86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865</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4866</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486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86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4869</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870</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871</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4872</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487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875</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87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4877</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87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4879</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881</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88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88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88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885</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488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88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888</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488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89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89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489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89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896</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4897</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89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489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90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90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902</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90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90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905</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4906</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907</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490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909</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91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91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912</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4913</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914</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91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916</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917</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918</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4921</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922</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923</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924</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925</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92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92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929</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93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931</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933</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935</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939</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94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94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94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943</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94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945</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4946</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94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949</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4950</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951</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495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954</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4956</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957</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95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95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960</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961</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962</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963</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964</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96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96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96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969</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97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97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972</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973</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97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97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97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97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978</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97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4980</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981</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98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498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98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986</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98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98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989</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990</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991</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99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993</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99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499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996</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99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99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99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00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00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002</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003</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500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007</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5008</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009</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010</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011</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5012</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5013</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501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016</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501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018</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5019</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502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021</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023</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5025</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502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02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028</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502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03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03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503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036</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03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503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5039</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5040</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5042</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504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5044</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504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046</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504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048</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5049</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505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052</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05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5054</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505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05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5057</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5058</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505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506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5061</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5063</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506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506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5067</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506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5069</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507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507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507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5073</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507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075</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5076</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507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507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507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080</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5081</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508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5084</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5085</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08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09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09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092</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5093</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5094</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509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5096</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5097</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5098</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099</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510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5101</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5102</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5103</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5106</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510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510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510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511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111</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5112</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5114</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511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11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511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119</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512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12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12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125</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12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12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5127</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5128</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512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5130</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513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13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13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513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5136</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5137</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513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13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514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141</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5143</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514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514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146</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514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148</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5149</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515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5151</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15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153</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5154</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5157</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5158</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5159</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5160</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5161</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5162</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5163</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165</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166</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516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168</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5169</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5170</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517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517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517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17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5175</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517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5178</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5179</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5180</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18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182</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518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18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518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18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518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5189</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5190</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19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5192</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519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519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196</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5198</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19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20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520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5202</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5203</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520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205</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520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520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208</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5209</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521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21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521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5213</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521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5215</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5216</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521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218</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5219</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5220</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522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5223</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522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22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22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522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230</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523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23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5234</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523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236</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237</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5238</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239</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524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243</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5244</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524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524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24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25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25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252</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25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5255</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525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25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25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25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5260</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5261</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526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263</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5264</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526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526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26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271</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274</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5275</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5276</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5278</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279</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28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528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282</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5285</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528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528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28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291</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5292</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529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295</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5296</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529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529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5299</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530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5303</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530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530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5307</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5310</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5311</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5312</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313</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531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5315</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317</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318</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531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320</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5321</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532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5324</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5325</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5327</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5328</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32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533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533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533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533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533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533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533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34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534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34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534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344</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5345</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534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5347</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5348</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5349</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535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35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35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35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356</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535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358</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5359</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5360</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536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536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36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365</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536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536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36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36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37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371</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5372</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5373</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537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537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37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537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5379</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538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538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38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5385</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538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538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38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391</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5392</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539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539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39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539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397</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539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539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400</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540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5402</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40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540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5405</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5406</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540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40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409</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541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413</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541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41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41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417</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541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5420</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5421</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5422</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5424</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5425</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542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5427</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542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542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543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431</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432</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543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435</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5436</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543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43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43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5440</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5441</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5442</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544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544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5445</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5446</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544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44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545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5451</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5452</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545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5457</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545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545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46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546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5462</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46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546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5465</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546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46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46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546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47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547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547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5474</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5475</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5476</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547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547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5481</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5482</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548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484</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548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48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548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488</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548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49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5492</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5493</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549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495</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549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549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498</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549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500</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550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50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50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505</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5506</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507</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5508</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5509</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551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551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51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51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551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51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52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552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522</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552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52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525</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552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5527</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552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529</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553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531</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553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5533</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553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536</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553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553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553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540</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5541</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5542</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5543</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554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554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547</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54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549</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555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551</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55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5553</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5555</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555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5558</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5559</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5560</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556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556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56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556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566</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56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56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57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557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557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5575</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5576</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5577</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5578</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557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58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558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58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58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5584</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5585</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5586</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5587</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5588</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5589</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590</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559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59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559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5596</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5598</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5599</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560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601</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560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60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560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60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606</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5607</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5609</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5610</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561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5612</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561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61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561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561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5618</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61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620</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562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622</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5624</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562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562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5627</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5628</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5630</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631</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563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634</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5635</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563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563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5641</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5642</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5643</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564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564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64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564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64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649</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5650</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565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565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65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65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65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65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5657</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5658</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565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5660</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566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5662</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5664</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5665</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5666</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566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668</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5669</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567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67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67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67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674</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5675</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567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5679</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568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568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68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568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568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687</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568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569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5691</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569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569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5694</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5695</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5696</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569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698</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569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570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701</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570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570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570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70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71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71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5712</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5714</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571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571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571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71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572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5721</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5722</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5723</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572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726</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572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728</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572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573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73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732</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5733</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573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573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736</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5737</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5738</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5739</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574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74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574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74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574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746</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5748</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5749</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5750</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5752</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5753</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575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755</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5756</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757</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5758</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575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5761</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76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5764</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576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76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767</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5768</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5769</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577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5771</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5772</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577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774</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577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5776</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5777</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577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5779</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578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78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5782</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5783</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578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78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578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578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578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5790</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79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792</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579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579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79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579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80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801</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5802</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580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80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580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80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580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580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5809</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5810</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5812</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581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581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581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81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5819</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5820</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582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582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582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82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5825</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582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5828</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582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83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831</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583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5833</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583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5835</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583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583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5838</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83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584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584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5842</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5843</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844</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584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847</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848</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5849</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85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852</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853</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854</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585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856</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85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85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585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586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586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586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5863</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586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86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867</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586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5869</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870</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587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587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87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5875</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5876</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877</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587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87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880</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588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588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588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588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588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588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588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589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89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5892</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5893</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89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895</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5897</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5898</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589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5900</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590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902</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590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590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90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5907</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5908</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590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91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911</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591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913</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591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915</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5916</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591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92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92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922</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923</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592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592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592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5927</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592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5929</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5930</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931</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593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5936</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593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5940</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594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594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94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945</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5946</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5947</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5949</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5951</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5952</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954</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955</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5956</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5957</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5959</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96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961</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596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96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964</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596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967</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5968</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5969</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97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5971</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5972</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97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97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97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976</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597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97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5979</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5980</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5981</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5982</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598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984</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598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598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598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988</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598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990</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599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5992</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599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994</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995</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5996</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599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5998</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5999</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6000</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00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002</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00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004</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00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006</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00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00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009</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010</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6011</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6012</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01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01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016</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601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018</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01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6020</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6021</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02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02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025</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602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02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029</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6030</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603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03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033</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03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03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03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037</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6038</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6040</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04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04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043</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604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045</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6046</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604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04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605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051</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6052</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05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055</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6056</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6057</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605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059</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606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606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606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06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064</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606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6066</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067</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6068</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06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07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071</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607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07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07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07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07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078</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607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608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081</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08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6083</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608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6085</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086</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608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088</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608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6090</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6091</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6092</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09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09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095</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609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09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098</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609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10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10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102</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103</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104</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610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6106</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10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10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10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611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11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11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113</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115</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611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6118</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611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6120</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612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12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6123</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6124</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125</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612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12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12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6130</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132</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613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134</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613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13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613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13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13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14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141</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6142</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6144</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6145</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146</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6147</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148</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614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15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151</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6152</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15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15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15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15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15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15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160</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616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162</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616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164</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616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166</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616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168</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6169</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170</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617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17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176</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6177</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17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17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18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18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18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18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18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18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618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619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19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6192</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619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194</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619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19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6197</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6198</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6200</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6201</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6202</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620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205</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206</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620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620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210</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211</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6212</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621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214</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6215</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6216</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6217</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6218</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622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22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22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6223</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22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22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22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228</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22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230</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6231</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623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23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623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23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6238</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623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24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24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242</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624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244</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6245</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6246</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6247</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6248</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24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250</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25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25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259</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626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261</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26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263</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6264</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6265</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6266</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6267</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626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26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27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6272</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273</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6274</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627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27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277</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627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6279</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6280</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628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6282</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628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28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286</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288</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628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290</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629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29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295</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6296</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29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29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629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6300</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6301</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630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6303</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630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630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30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30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630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30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31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311</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631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6313</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631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31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31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31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318</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31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6320</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6322</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6325</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326</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6327</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32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6329</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6331</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6332</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633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33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337</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633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34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34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34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34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634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347</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348</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34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35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35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35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35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35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635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35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358</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635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360</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636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36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363</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636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365</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636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6367</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368</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636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370</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637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37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373</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37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375</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377</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637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37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38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381</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638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38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384</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385</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386</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6388</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389</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639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39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639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395</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396</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6397</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639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39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40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6402</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640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405</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406</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6407</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6408</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6410</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6411</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6412</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413</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641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6415</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6416</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6417</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418</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41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420</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642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642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6423</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6424</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425</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6426</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642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428</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6429</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643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432</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43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43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43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437</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438</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439</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644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441</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644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444</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644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44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6451</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6452</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453</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645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45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6458</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645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46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46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46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463</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46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465</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466</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46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468</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646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471</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6472</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47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47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647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478</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479</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6481</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648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48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48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648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48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48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49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491</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49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6493</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49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49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49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6499</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650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501</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650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50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650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50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50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6507</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650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50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6510</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6512</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51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6517</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518</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6519</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652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522</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6523</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6524</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52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52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527</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528</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52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530</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653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532</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53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536</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6538</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653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541</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654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54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54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546</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54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548</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6549</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6550</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6551</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55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55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55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655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55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55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55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56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56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56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56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56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56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656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56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568</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6569</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6570</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572</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57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575</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6576</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657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579</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658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581</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58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58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58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585</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658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588</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658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59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59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593</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659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595</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596</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597</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659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59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60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6601</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6602</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660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604</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60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607</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660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6609</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661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612</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661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61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61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616</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6617</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661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620</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6622</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623</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62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62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662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662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62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662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6631</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663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6634</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6635</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63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663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63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63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664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641</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664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643</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6645</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64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648</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64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650</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665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65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665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665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65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656</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65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6658</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665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660</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666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666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66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66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667</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666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670</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6671</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667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67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674</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667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676</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667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679</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6680</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681</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6682</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683</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668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68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68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688</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6689</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6690</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669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692</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693</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6694</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6695</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696</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6697</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669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700</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70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70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70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705</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670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707</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6708</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70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710</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6711</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671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671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6714</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6715</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671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718</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6719</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72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672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72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672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725</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672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72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6728</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729</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730</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673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73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673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6736</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737</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6738</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673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74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674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74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74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6745</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6746</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747</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6748</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674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6750</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675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752</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675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675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675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75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759</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76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676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76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76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76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766</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676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676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76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77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77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773</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77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6775</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6777</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677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77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78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78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78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783</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78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787</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678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78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79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79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792</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6795</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679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679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79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80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80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680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80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80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805</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6806</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6807</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6809</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681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681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6813</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6815</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6816</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6818</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6820</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682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82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82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82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82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82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82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831</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83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83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83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83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836</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837</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683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84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684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84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6843</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684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684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846</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684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848</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684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85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851</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852</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85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6855</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6856</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6857</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685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6859</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860</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86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86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686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686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86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86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686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868</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6870</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871</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687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873</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6876</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687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87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687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88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6883</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688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885</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886</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688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888</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6890</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6891</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89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893</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689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895</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689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89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89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901</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690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903</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90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90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6906</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6907</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90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909</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691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6912</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6913</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6914</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6915</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917</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6918</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919</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92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922</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692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92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92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928</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6929</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693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93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93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933</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934</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6935</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693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937</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693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6939</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694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94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94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6945</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94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94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950</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695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952</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695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95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95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95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95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959</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96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961</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6962</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6963</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696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966</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6968</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696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6970</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6971</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6972</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6973</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974</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697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6976</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697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97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698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698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98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6985</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991</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700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700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7010</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7011</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701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013</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7014</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7015</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7016</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7017</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701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702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021</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702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7026</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702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702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02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703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7032</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703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703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703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7037</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7038</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703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704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704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704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704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704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704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7046</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704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04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704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7050</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7051</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705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705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705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7056</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7058</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705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706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7061</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706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706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706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7065</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7066</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06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7070</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707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707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07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707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7077</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7078</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7079</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7081</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708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708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708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708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7087</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7088</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709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7091</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7093</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709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709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09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709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709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10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7102</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7103</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710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105</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7106</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710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108</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7109</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111</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7112</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7113</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711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711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711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711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711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712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712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12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712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712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712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7126</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7127</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7128</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712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713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713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713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713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7135</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7136</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713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713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713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14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714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714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7143</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7144</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714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7147</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714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714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7150</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715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7152</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7154</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7156</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715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715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716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7161</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716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7163</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7164</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7165</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716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716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7168</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7169</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7170</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717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717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7173</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717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7175</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717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7177</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717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717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718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718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7182</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7183</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718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7186</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187</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7188</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7189</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19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719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719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719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719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7197</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719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720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202</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7203</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720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207</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720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7209</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721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721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7212</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721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721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721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21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219</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722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7221</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7222</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7223</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722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7226</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7228</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723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7231</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723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7233</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723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7239</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724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7242</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724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7245</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724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724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248</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249</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725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725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7252</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7254</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725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725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725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7259</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7260</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7262</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726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7264</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726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726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726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7271</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727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727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727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727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727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727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7280</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7281</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7282</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7283</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7284</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728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728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7287</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728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728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7290</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729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7292</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7293</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729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7298</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7299</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730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7301</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7302</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7303</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730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730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7306</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7307</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730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7309</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731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31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7312</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7313</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731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7315</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731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731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7319</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7320</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732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7323</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732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732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7326</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732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732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7329</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733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7332</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7333</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733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733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7338</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7339</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7341</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734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34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734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7345</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7347</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734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734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35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735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7352</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7353</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735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735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7358</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736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7361</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7362</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7364</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7367</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7368</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7369</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7370</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737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737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7373</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737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7376</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737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7378</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7379</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38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738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7382</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738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738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738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738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7387</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738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738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7390</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7391</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7392</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7393</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739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739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7396</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7397</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739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7399</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400</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7402</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7404</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740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7406</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40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40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7409</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7410</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741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741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7413</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41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741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41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7417</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741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7419</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742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7422</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7423</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742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7426</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742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42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742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7430</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743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7432</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743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743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743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7436</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7437</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7438</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743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744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744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7443</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744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7445</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7446</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7447</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7448</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744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7450</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7451</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745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745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7455</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745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7457</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745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745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746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7461</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7462</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7463</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746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7465</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746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746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7469</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7470</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747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472</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7473</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747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747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7477</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747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747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748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7481</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7483</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748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7485</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7486</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748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750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527</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753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7533</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754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7561</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758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758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758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759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7599</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760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760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760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60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760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760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7710</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7718</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772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773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773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773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7758</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779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7791</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779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789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8010</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808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809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809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809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809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8110</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8117</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8133</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813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8135</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8140</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8158</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8195</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8196</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8199</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820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820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820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820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8210</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8273</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8332</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833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8338</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8340</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8341</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8342</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8343</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8344</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8347</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8349</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8350</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8351</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8354</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8372</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837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8379</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8386</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8387</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838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8391</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8392</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8394</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8395</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8396</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8412</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8413</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8414</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8417</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8419</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8420</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8421</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8422</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8423</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8425</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8426</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842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8429</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8431</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8432</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8434</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8435</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8436</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8436</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8437</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8439</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8440</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8441</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844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8451</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849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850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850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8504</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8505</text:p>
          </table:table-cell>
          <table:table-cell table:style-name="table.cell.border-bottom.border-right.padding-top.top.pleft.pright">
            <text:p text:style-name="text.cell.7.left">2039</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text:p>
      <text:p text:style-name="ifm_p_ifm">Staatscourant waarin het wordt geplaatst. Dit besluit wordt als bijlage gevoegd bij de</text:p>
      <text:p text:style-name="ifm_p_ifm">‘Verklaring van Overbrenging van archiefbescheiden van het Commissariaat voor Ambonezenzorg (CAZ) over de periode (1949) 1952–1970 (1985)’.</text:p>
      <text:p text:style-name="ifm_p_font.italic_mt.3.7mm_ifm">
                  Den Haag,
                   19 april 2022
               </text:p>
      <text:p text:style-name="ifm_p_font.italic_mt.3.7mm_ifm">De Minister van Volksgezondheid, Welzijn en Sport<text:line-break/>namens deze<text:line-break/>de directeur Organisatie, Bedrijfsvoering en Personeel,<text:line-break/>H.<text:s/>Tigchelaar-Wu</text:p>
      <text:p text:style-name="ifm_p_mt.3.7mm_ifm">Een belanghebbende kan tegen dit besluit bezwaar maken op grond van artikel 7:1 van de Algemene wet bestuursrecht. Dit kan door een bezwaarschrift in te dienen bij de desbetreffende bezwaarinstantie.</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De in het artikel 1 genoemde inventarisnummers bevatten gegevens over een geïdentificeerde of identificeerbare natuurlijke personen. Door de openbaarheid te beperken van deze inventarisnummers wordt inbreuk op de persoonlijke levenssfeer voorkomen. De archiefbescheiden bevatten informatie:</text:p>
      <text:p text:style-name="ifm_p_ifm">1.  over het het aanstellen/functioneren/ontslaan van sociaal werksters, controleurs arbeidszaken, (aflos)beheerders, (adjunct)inspecteurs, sociaal verzorgers en onderwijzend personeel;</text:p>
      <text:p text:style-name="ifm_p_ifm">2.  over de situatie van personen die door de instantie maatschappelijk verzorgd werden;</text:p>
      <text:p text:style-name="ifm_p_ifm">3.  over bijzondere persoonsgegevens, zoals godsdienst, politieke gezindheid, gezondheid en strafrechtelijke gegevens.</text:p>
      <text:p text:style-name="ifm_p_mt.3.7mm_ifm">Bij het bepalen van de in het eerste artikel van dit besluit genoemde datum is rekening gehouden met de belangen van de eerder genoemde personen.</text:p>
      <text:p text:style-name="ifm_p_mt.3.7mm_ifm">Dit besluit is eerder gepubliceerd op 27 januari 2022 in Staatscourant Nr. 1778 met kenmerk 3303064-1021187-OBP. Hierbij is een gedeelte van de tabel in artikel 1 wegge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843</text:span><text:tab/>4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843</text:span><text:tab/>4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1184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4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meta:user-defined>
    <meta:user-defined meta:name="DCTERMS.W3CDTF/DCTERMS.available">2022-05-04</meta:user-defined>
  </office:meta>
</office:document-meta>
</file>