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8 april 2022, 2022-0000105135, tot wijziging van de Beleidsregel
openbaarmaking inspectiegegevens bij zware of ernstige asbestovertredingen in
verband met de inwerkingtreding van de Wet open overheid</text:h>
      <text:p text:style-name="ifm_p_mt.3.7mm_ifm">De Minister van Sociale Zaken en Werkgelegenheid,</text:p>
      <text:p text:style-name="ifm_p_mt.3.7mm_ifm">Gelet op artikel 3.1 van de Wet open
overheid;</text:p>
      <text:p text:style-name="ifm_p_mt.3.7mm_indent.0mm_ifm">Besluit:</text:p>
      <text:h text:style-name="ifm_p_font.bold_mt.5.08mm_page.keep-with-next_ifm" text:outline-level="2">ARTIKEL<text:s/>I<text:s/></text:h>
      <text:p text:style-name="ifm_p_font.roman_mt.4.23mm_ifm">De Beleidsregel openbaarmaking inspectiegegevens bij
zware of ernstige asbestovertredingen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ext:h>
        <text:p text:style-name="ifm_p_mt.4.23mm_ifm">Deze beleidsregel is gebaseerd op artikel 3.1 van de Wet open
overheid.</text:p>
      </text:section>
      <text:p text:style-name="ifm_p_mt.3.7mm_indent.no_ifm">B</text:p>
      <text:p text:style-name="ifm_p_mt.3.7mm_ifm">In artikel 2 wordt ‘artikel 10 van de Wet openbaarheid van bestuur’
vervangen door ‘artikel 5.1 van de Wet open overheid’.</text:p>
      <text:h text:style-name="ifm_p_font.bold_mt.5.08mm_page.keep-with-next_ifm" text:outline-level="2">ARTIKEL<text:s/>II<text:s/></text:h>
      <text:p text:style-name="ifm_p_mt.4.23mm_ifm">Deze beleidsregel treedt in werking met ingang van 1 mei 2022.</text:p>
      <text:p text:style-name="ifm_p_mt.3.7mm_ifm">Deze beleidsregel zal met de toelichting in de Staatscourant worden
geplaatst</text:p>
      <text:p text:style-name="ifm_p_font.italic_mt.3.7mm_ifm">
                   28 april 2022
               </text:p>
      <text:p text:style-name="ifm_p_font.italic_mt.3.7mm_ifm">De Minister van Sociale Zaken en Werkgelegenheid,<text:line-break/>namens
deze,<text:line-break/>De Directeur-Generaal Werk,<text:line-break/>C.<text:s/>Kaate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wijziging</text:h>
      <text:p text:style-name="ifm_p_mt.4.23mm_ifm">Deze wijziging is ingegeven doordat op 1 mei 2022 de Wet openbaarheid van
bestuur komt te vervallen en de Wet open overheid in werking treedt. De
grondslag van de Beleidsregel was artikel 8 van de Wet openbaarheid van
bestuur. Op basis hiervan maakte de Nederlandse Arbeidsinspectie bij zware of
ernstige asbestovertredingen bepaalde inspectiegegevens openbaar op haar
website. Om te voorkomen dat deze grondslag met het vervallen van de Wet
openbaarheid van bestuur ook komt te vervallen, wordt de grondslag nu gewijzigd
in artikel 3.1 van de Wet open overheid. Beide bepalingen regelen dat
bestuursorganen zich moeten inspannen om uit eigen bewegingen informatie
openbaar te maken.</text:p>
      <text:h text:style-name="ifm_p_font.bold_mt.5.08mm_page.keep-with-next_ifm" text:outline-level="4">Artikelsgewijze toelichting</text:h>
      <text:h text:style-name="ifm_p_font.bold-italic_mt.5.08mm_page.keep-with-next_ifm" text:outline-level="5">Artikel 1, onderdeel A</text:h>
      <text:p text:style-name="ifm_p_mt.4.23mm_ifm">Dit artikel regelt dat de grondslag van de Beleidsregel openbaarmaking
inspectiegegevens bij zware of ernstige asbestovertredingen wordt gewijzigd.
Eerst was dit artikel 8 van de Wet openbaarheid van bestuur en nu is dit
artikel 3.1 van de Wet open overheid.</text:p>
      <text:h text:style-name="ifm_p_font.bold-italic_mt.5.08mm_page.keep-with-next_ifm" text:outline-level="5">Artikel 1, onderdeel B</text:h>
      <text:p text:style-name="ifm_p_mt.4.23mm_ifm">Dit artikel regelt de uitzonderingen die in acht moeten worden genomen bij
openbaarmaking van informatie. Eerst waren die uitzonderingen opgenomen in
artikel 10 van de Wet openbaarheid van bestuur en nu zijn die uitzonderingen
opgenomen in artikel 5.1 van de Wet open overheid.</text:p>
      <text:h text:style-name="ifm_p_font.bold-italic_mt.5.08mm_page.keep-with-next_ifm" text:outline-level="5">Artikel II</text:h>
      <text:p text:style-name="ifm_p_mt.4.23mm_ifm">Om te voorkomen dat de Beleidsregel openbaarmaking inspectiegegevens bij
zware of ernstige asbestovertredingen komt te vervallen, moet de wijziging in
werking treden op 1 mei 2022. Dat is de dag waarop de Wet openbaarheid van
bestuur vervalt en de Wet open overheid in werking treedt.</text:p>
      <text:p text:style-name="ifm_p_font.italic_mt.3.7mm_ifm">De Minister van Sociale Zaken en Werkgelegenheid,<text:line-break/>namens
deze,<text:line-break/>De Directeur-Generaal Werk,<text:line-break/>C.<text:s/>Kaat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31</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31</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28 april 2022, 2022-0000105135, tot wijziging van de Beleidsregel openbaarmaking inspectiegegevens bij zware of ernstige asbestovertredingen in verband met de inwerkingtreding van de Wet open overh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3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Werk | Arbeidsomstandigheden</meta:user-defined>
    <meta:user-defined meta:name="DC.title">Beleidsregel van de Minister van Sociale Zaken en Werkgelegenheid van 28 april 2022, 2022-0000105135, tot wijziging van de Beleidsregel openbaarmaking inspectiegegevens bij zware of ernstige asbestovertredingen in verband met de inwerkingtreding van de Wet open overheid</meta:user-defined>
    <meta:user-defined meta:name="DCTERMS.alternative"/>
    <meta:user-defined meta:name="DCTERMS.W3CDTF/OVERHEIDop.datumOndertekening">2022-04-28</meta:user-defined>
    <meta:user-defined meta:name="DCTERMS.W3CDTF/DCTERMS.available">2022-04-29</meta:user-defined>
    <meta:user-defined meta:name="OVERHEIDop.Ruimtelijkplan/OVERHEIDop.bekendmakingBetreffendePlan"/>
  </office:meta>
</office:document-meta>
</file>