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april 2022, kenmerk 3354423-1027949-Z, houdende wijziging van de Regeling zorgverzekering in verband met de verlenging van de tijdelijke opname van het geneesmiddel daratumumab in het basispakket en de toepassing van de sluis op tebentafusp</text:h>
      <text:p text:style-name="ifm_p_mt.3.7mm_ifm">De Minister van Volksgezondheid, Welzijn en Sport,</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Onderdeel 5 wordt als volgt gewijzigd:</text:p>
      <text:p text:style-name="ifm_p_mt.3.7mm_ifm">a.<text:s/>in de onderdelen b en c wordt ‘1 mei 2022’ vervangen door ‘1 januari 2025’;</text:p>
      <text:p text:style-name="ifm_p_mt.3.7mm_ifm">b.<text:s/>onder vervanging van de punt aan het slot van onderdeel c door een puntkomma worden twee onderdelen toegevoegd, luidende:</text:p>
      <text:section text:style-name="ifm_sect_mleft.5.1mm_ifm" text:name="d15e63">
        <text:p text:style-name="ifm_p_ifm">d.  tot 1 januari 2025, de toepassing in combinatie met lenalidomide en dexamethason voor de behandeling van volwassen patiënten met nieuw gediagnosticeerd multipel myeloom die niet in aanmerking komen voor autologe stamceltransplantatie;</text:p>
        <text:p text:style-name="ifm_p_ifm">e.  tot 1 januari 2025, de toepassing in combinatie met bortezomib, thalidomide en dexamethason voor de behandeling van volwassen patiënten met nieuw gediagnosticeerd multipel myeloom die in aanmerking komen voor autologe stamceltransplantatie.</text:p>
      </text:section>
      <text:p text:style-name="ifm_p_mt.3.7mm_ifm">2.<text:s/>Er wordt een onderdeel toegevoegd, luidende:</text:p>
      <text:section text:style-name="ifm_sect_mleft.5.1mm_ifm" text:name="d15e73">
        <text:p text:style-name="ifm_p_ifm">58.  Tebentafusp, voor zover verstrekt als monotherapie voor de behandeling van humaan leukocytenantigeen (HLA)-A*02:01-positieve volwassen patiënten met een niet-resectabel of gemetastaseerd uveamelanoom.</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eerste lid, onderdeel b, dat in werking treedt met ingang van 1 me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In verband met het afsluiten van een financieel arrangement met de leverancier van het geneesmiddel daratumumab (merknaam: Darzalex) voor twee nieuwe indicaties en het verlengen van het bestaande financieel arrangement voor twee bestaande indicaties, is met deze wijziging van de Regeling zorgverzekering (Rzv) het geneesmiddel daratumumab voor vier indicaties tijdelijk opgenomen in het basispakket tot 1 januari 2025, onder de daarbij vermelde voorwaarden.</text:p>
      <text:p text:style-name="ifm_p_ifm">Tevens is met deze wijziging van de Rzv het geneesmiddel tebentafusp (merknaam: Kimmtrak) in de sluis geplaatst, voor zover verstrekt in het kader van de behandeling van humaan leukocytenantigeen (HLA)-A*02:01-positieve bij volwassen patiënten met een niet-resectabel of gemetastaseerd uveamelanoom. Uit advies van het Zorginstituut van [22 april 2022, kenmerk 2022016318,] over de sluisplaatsing van tebentafusp blijkt dat voldaan wordt aan de criteria voor toepassing van de slu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Daratumumab</text:h>
      <text:h text:style-name="ifm_p_font.bold-italic_mt.5.08mm_page.keep-with-next_ifm" text:outline-level="5">Sluisplaatsing en reeds bestaande financiële arrangement</text:h>
      <text:p text:style-name="ifm_p_mt.4.23mm_ifm">Per 10 maart 2017 is het geneesmiddel daratumumab in de sluis geplaatst voor zover verstrekt in het kader van de behandeling van multipel myeloom, met uitzondering van de toen reeds bestaande toepassing als monotherapie voor de behandeling van volwassen patiënten met gerecidiveerd en refractair multipel myeloom, bij wie de voorgaande behandeling bestond uit een proteasoomremmer en een immunomodulerend middel en die bij de laatste behandeling ziekteprogressie hebben vertoond. Met de uitsluiting van daratumumab is voorkomen dat het geneesmiddel voor toekomstige indicaties automatisch het basispakket zou instromen.</text:p>
      <text:p text:style-name="ifm_p_ifm">Per 1 september 2018 is, na advies van het Zorginstituut, daratumumab tijdelijk tot 1 januari 2022 toegelaten tot het basispakket voor twee indicaties:</text:p>
      <text:p text:style-name="ifm_p_ifm">–  de toepassing in combinatie met lenalidomide en dexamethason of in combinatie met bortezomib en dexamethason voor de behandeling van volwassen patiënten met multipel myeloom die minstens één eerdere behandeling hebben gehad;</text:p>
      <text:p text:style-name="ifm_p_ifm">–  de toepassing in combinatie met bortezomib, melfalan en prednison voor de behandeling van volwassen patiënten met nieuw gediagnosticeerd multipel myeloom die niet in aanmerking komen voor autologe stamceltransplantatie.</text:p>
      <text:p text:style-name="ifm_p_ifm">De opname van daratumumab in het basispakket is voor deze indicaties tweemaal verlengd en loopt tot 1 mei 2022.</text:p>
      <text:p text:style-name="ifm_p_mt.3.7mm_ifm">Op 11 februari 2021, kenmerk 2020033721, heeft het Zorginstituut een pakketadvies uitgebracht over zes combinatietherapieën voor de behandeling van het indicatiegebied multipel myeloom die in het kader van de sluis voor dure geneesmiddelen uitgesloten waren van het basispakket. Bij dit bijzondere indicatiegebied acht het Zorginstituut de samenhang van de verschillende lijnen van behandeling, de toepassing van de combinaties en de betaalbaarheid van het geheel van belang. Het Zorginstituut stelt dat de effectiviteit van de geneesmiddelen in het pakketadvies en in de verschillende behandelcombinaties voldoende aangetoond is. Daarbij baseert het Zorginstituut zich op de richtlijn van de Myeloom Werkgroep en de onderliggende klinische studies. Echter merkt het Zorginstituut op dat er wel vragen zijn over in welke combinatie de middelen het meest effectief zijn. In dat kader stelt het Zorginstituut voor om in een pilot de bovengenoemde combinatietherapieën te onderzoeken. Daartoe adviseert het Zorginstituut om, onder voorwaarden en na scherpe prijsonderhandeling, de geneesmiddelen tijdelijk op te nemen in het basispakket, in afwachting van een definitieve aanpak en advies vanuit het Zorginstituut. Het is in het belang van de patiënten met multipel myeloom dat de genoemde combinatietherapieën beschikbaar komen.</text:p>
      <text:p text:style-name="ifm_p_mt.3.7mm_ifm">Vanwege de afloop van de tijdelijke opname van daratumumab is bezien of, en zo ja onder welke voorwaarden, de opname van dit geneesmiddel in het basispakket verlengd kon worden per 1 mei 2022. Voor daratumumab is het gelukt om het financieel arrangement voor langere tijd te verlengen. Met de wijziging van de Rzv is geregeld dat daratumumab van 1 mei 2022 tot 1 januari 2025 blijft opgenomen in het basispakket voor bovenstaande indicaties.</text:p>
      <text:h text:style-name="ifm_p_font.bold-italic_mt.5.08mm_page.keep-with-next_ifm" text:outline-level="5">Indicatie-uitbreidingen en advies Zorginstituut</text:h>
      <text:p text:style-name="ifm_p_mt.4.23mm_ifm">In november 2019 en januari 2020 is daratumumab toegelaten tot de Europese markt voor twee nieuwe indicaties, namelijk:</text:p>
      <text:p text:style-name="ifm_p_ifm">–  de toepassing in combinatie met lenalidomide en dexamethason voor de behandeling van volwassen patiënten met nieuw gediagnosticeerd multipel myeloom die niet in aanmerking komen voor autologe stamceltransplantatie; en</text:p>
      <text:p text:style-name="ifm_p_ifm">–  de toepassing in combinatie met bortezomib, thalidomide en dexamethason voor de behandeling van volwassen patiënten met nieuw gediagnosticeerd multipel myeloom die in aanmerking komen voor autologe stamceltransplantatie.</text:p>
      <text:p text:style-name="ifm_p_ifm">Daratumumab maakte voor deze indicaties vooralsnog geen deel uit van het basispakket, vanwege de eerdere sluisplaatsing voor toekomstige indicaties.</text:p>
      <text:p text:style-name="ifm_p_mt.3.7mm_ifm">In april 2022 zijn de onderhandelingen met de leverancier van daratumumab afgerond voor bovengenoemde twee indicaties. Op grond van die onderhandelingsresultaten zijn er voldoende waarborgen dat bij opname van daratumumab in het basispakket de uitgaven voor de inzet daratumumab bij bovengenoemde indicaties op een aanvaardbaar niveau blijven. Daarmee is opname in het basispakket maatschappelijk verantwoord en kan het geneesmiddel voor patiënten de komende jaren toegankelijk zijn bij die indicaties. Het afgesloten financieel arrangement gaat in met ingang van 1 mei 2022 en loopt tot en met 31 december 2024. Uitgaande van een correcte uitvoering van het financieel arrangement is met deze wijziging van de Rzv geregeld dat het geneesmiddel daratumumab tot en met 31 december 2024 niet meer is uitgesloten van het basispakket voor bovengenoemde indicaties.</text:p>
      <text:h text:style-name="ifm_p_font.bold_mt.5.08mm_page.keep-with-next_ifm" text:outline-level="4">4.<text:s/>Tebentafusp</text:h>
      <text:h text:style-name="ifm_p_font.bold-italic_mt.5.08mm_page.keep-with-next_ifm" text:outline-level="5">Nieuw geneesmiddel</text:h>
      <text:p text:style-name="ifm_p_mt.4.23mm_ifm">Tebentafusp is een nieuw intramuraal geneesmiddel. Op 1 april 2022 heeft de Europese Commissie een handelsvergunning afgegeven voor tebentafusp als monotherapie voor de behandeling van humaan leukocytenantigeen (HLA)-A*02:01-positieve volwassen patiënten met een niet-resectabel of gemetastaseerd uveamelanoom.</text:p>
      <text:h text:style-name="ifm_p_font.bold-italic_mt.5.08mm_page.keep-with-next_ifm" text:outline-level="5">Toepassing sluis</text:h>
      <text:p text:style-name="ifm_p_mt.4.23mm_ifm">De verstrekking van tebentafusp voor bovengenoemde indicatie komt in aanmerking voor plaatsing in de sluis. Omdat de kosten van tebentafusp ten tijde van de Horizonscan nog onbekend waren, waardoor het geneesmiddel nog niet getoetst kon worden aan de sluiscriteria, is dit niet eerder aangekondigd in een Kamerbrief.</text:p>
      <text:p text:style-name="ifm_p_mt.3.7mm_ifm">Volgens het advies van het Zorginstituut over de toepassing van de sluis komen naar verwachting jaarlijks 60 patiënten met HLA-A*02:01-positieve in aanmerking voor een behandeling met tebentafusp. Het betreft een langdurige behandeling van 38 weken, waarbij patiënten wekelijks een dosering ontvangen. De kosten van een dosering bedragen € 12.431, waarmee de kosten voor de behandeling uitkomen op € 472.378 per patiënt per jaar. Het verwachtte macrokostenbeslag van tebentafusp wordt geraamd op € 28.342.680 per jaar.</text:p>
      <text:p text:style-name="ifm_p_ifm">Tebentafusp voldoet aan de criteria voor toepassing van de sluis, aangezien de verwachte kosten van de verstrekking van dit geneesmiddel voor de behandeling van deze indicatie meer dan € 50.000 per jaar zijn en het verwachte macrokostenbeslag van deze verstrekking meer dan € 10 miljoen per jaar is. Consequentie van de toepassing van de sluis is dat de verstrekking van tebentafusp als monotherapie voor de behandeling van humaan leukocytenantigeen (HLA)-A*02:01-positieve volwassen patiënten met een niet-resectabel of gemetastaseerd uveamelanoom in de sluis wordt geplaatst en vooralsnog geen deel uitmaakt van het basispakket.</text:p>
      <text:h text:style-name="ifm_p_font.bold_mt.5.08mm_page.keep-with-next_ifm" text:outline-level="4">5.<text:s/>Vervolg</text:h>
      <text:p text:style-name="ifm_p_mt.4.23mm_ifm">De leverancier van tebentafusp is reeds geïnformeerd over de toepassing van de sluis op het betreffende geneesmiddel.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24</text:span><text:tab/>2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24</text:span><text:tab/>2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april 2022, kenmerk 3354423-1027949-Z, houdende wijziging van de Regeling zorgverzekering in verband met de verlenging van de tijdelijke opname van het geneesmiddel daratumumab in het basispakket en de toepassing van de sluis op tebentafusp</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8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2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2 april 2022, kenmerk 3354423-1027949-Z, houdende wijziging van de Regeling zorgverzekering in verband met de verlenging van de tijdelijke opname van het geneesmiddel daratumumab in het basispakket en de toepassing van de sluis op tebentafusp</meta:user-defined>
    <meta:user-defined meta:name="DCTERMS.alternative"/>
    <meta:user-defined meta:name="DCTERMS.W3CDTF/OVERHEIDop.datumOndertekening">2022-04-22</meta:user-defined>
    <meta:user-defined meta:name="DCTERMS.W3CDTF/DCTERMS.available">2022-04-28</meta:user-defined>
    <meta:user-defined meta:name="OVERHEIDop.Ruimtelijkplan/OVERHEIDop.bekendmakingBetreffendePlan"/>
  </office:meta>
</office:document-meta>
</file>