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15</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5 april 2022, kenmerk 3320155-1024585-Z, houdende wijziging van de Regeling
zorgverzekering in verband met einde VT traject SNS en verlenging 7
VT-trajecten</text:h>
      <text:p text:style-name="ifm_p_mt.3.7mm_ifm">De Minister van Volksgezondheid, Welzijn en Sport,</text:p>
      <text:p text:style-name="ifm_p_mt.3.7mm_ifm">Gelet op artikel 2.1, vijfde lid, van het
Besluit zorgverzekering;</text:p>
      <text:p text:style-name="ifm_p_mt.3.7mm_indent.0mm_ifm">Besluit:</text:p>
      <text:h text:style-name="ifm_p_font.bold_mt.5.08mm_page.keep-with-next_ifm" text:outline-level="2">ARTIKEL<text:s/>I<text:s/></text:h>
      <text:p text:style-name="ifm_p_font.roman_mt.4.23mm_ifm">Artikel 2.2, eerste lid, van de Regeling zorgverzekering
wordt als volgt gewijzigd:</text:p>
      <text:p text:style-name="ifm_p_mt.3.7mm_ifm">1.<text:s/>In onderdeel a wordt ‘1 juli 2022’ vervangen door ‘1 januari 2023’.</text:p>
      <text:p text:style-name="ifm_p_mt.3.7mm_ifm">2.<text:s/>Onderdeel d vervalt, onder verlettering van de onderdelen e tot en met n
tot onderdeel d tot en met m.</text:p>
      <text:p text:style-name="ifm_p_mt.3.7mm_ifm">3.<text:s/>In onderdeel d (nieuw) wordt ‘1 januari 2023’ vervangen door ‘1 januari
2025’.</text:p>
      <text:p text:style-name="ifm_p_mt.3.7mm_ifm">4.<text:s/>In onderdeel e (nieuw) wordt ‘1 oktober 2022’ vervangen door ‘1 oktober
2024’.</text:p>
      <text:p text:style-name="ifm_p_mt.3.7mm_ifm">5.<text:s/>In onderdeel f (nieuw) wordt ‘1 april 2023’ vervangen door ‘1 maart
2024’.</text:p>
      <text:p text:style-name="ifm_p_mt.3.7mm_ifm">6.<text:s/>In onderdeel g (nieuw) wordt ‘1 oktober 2023’ vervangen door ‘1 januari
2024’.</text:p>
      <text:p text:style-name="ifm_p_mt.3.7mm_ifm">7.<text:s/>In onderdeel h (nieuw) wordt ‘1 oktober 2023’ vervangen door ‘1 juli
2024’.</text:p>
      <text:p text:style-name="ifm_p_mt.3.7mm_ifm">8. In onderdeel i (nieuw) wordt ‘1 oktober 2023’ vervangen door
‘1 januari 2024’.</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italic_mt.4.23mm_page.keep-with-next_ifm" text:outline-level="3">Aanleiding</text:h>
      <text:p text:style-name="ifm_p_mt.3.7mm_ifm">Zeven voorwaardelijk tot het basispakket toegelaten onderzoekstrajecten
hebben door de COVID-19 pandemie vertraging opgelopen. Om die reden wordt de
voorwaardelijke toelating voor deze trajecten verlengd. De Regeling
zorgverzekering wordt hierop aangepast.</text:p>
      <text:p text:style-name="ifm_p_ifm">Het voorwaardelijk tot het basispakket toegelaten onderzoekstraject
‘sacrale neuromodulatie’ (SNS) voor de behandeling van patiënten met
‘therapieresistente, functionele obstipatie met vertraagde darmpassage’ is
sinds 1 januari 2022 afgerond. De voornoemde behandeling maakt sinds die datum
geen onderdeel meer uit van het verzekerde pakket. Voor de duidelijkheid wordt
met deze regeling deze voorwaardelijke toelating geschrapt.</text:p>
      <text:h text:style-name="ifm_p_font.italic_mt.3.7mm_page.keep-with-next_ifm" text:outline-level="3">Reguliere verloop van voorwaardelijke
toelatingstrajecten</text:h>
      <text:p text:style-name="ifm_p_mt.3.7mm_ifm">Sinds 1 januari 2012 biedt artikel 2.1, vijfde lid, van het Besluit
zorgverzekering de grondslag om potentieel veelbelovende interventies die niet
voldoen aan de stand van de wetenschap en praktijk voorwaardelijk toe te laten
tot het basispakket van de Zorgverzekeringswet. Dit wordt het voorwaardelijk
toelatingstraject (hierna: VT-traject) genoemd. De voorwaarde bestaat uit het
verzamelen van gegevens over de effectiviteit en kosteneffectiviteit van de
interventie. Voor verzekerden betekent dit dat zij de genoten zorg uitsluitend
vergoed krijgen ten laste van de basisverzekering indien zij deelnemen aan dit
onderzoek.</text:p>
      <text:p text:style-name="ifm_p_ifm">Aan het eind van het traject volgt normaliter een duiding van Zorginstituut
Nederland (hierna: het Zorginstituut) waarin zij oordeelt of de zorg voldoet
aan ‘de stand van de wetenschap en praktijk’. Een positief standpunt houdt in
dat vergoeding van de zorg kan worden gecontinueerd zonder de voorwaarde van
deelname aan onderzoek. Een negatief standpunt houdt in dat de vergoeding
vanuit de basisverzekering wordt beëindigd.</text:p>
      <text:h text:style-name="ifm_p_font.italic_mt.3.7mm_page.keep-with-next_ifm" text:outline-level="3">Verlenging van zeven VT-trajecten</text:h>
      <text:p text:style-name="ifm_p_mt.3.7mm_ifm">De COVID-19 pandemie heeft een negatieve invloed gehad op de voortgang van
de volgende zeven VT-trajecten. Bij alle trajecten is samen met de
onderzoeksgroepen en ZonMw gekeken of er alternatieven zijn waardoor de
trajecten zo spoedig mogelijk afgerond kunnen worden. Bij meerdere VT-trajecten
is echter een relatief beperkte verlening van de duur noodzakelijk om met het
lopende onderzoek de pakketvraag te kunnen beantwoorden. Daarom neem ik het
advies van het Zorginstituut over om de voorwaardelijke toelating van de
volgende VT-trajecten te verlengen:</text:p>
      <text:p text:style-name="ifm_p_ifm">–  De behandeling met tumor infiltrerende lymfocyten van uitgezaaid melanoom
irresectabel stadium IIIc en stadium IV. De voorwaardelijke toelating van dit
VT-traject wordt met zes maanden verlengd.</text:p>
      <text:p text:style-name="ifm_p_ifm">–  Geïntensiveerde, alkylerende chemotherapie met stamceltransplantatie voor
de behandeling van patiënten van 18 tot en met 65 jaar met BRCA1-like, stadium
III borstkanker. De voorwaardelijke toelating van dit VT-traject wordt met 24
maanden verlengd.</text:p>
      <text:p text:style-name="ifm_p_ifm">–  Combinatiebehandeling van cytoreductieve chirurgie en hypertherme
intraperitoneale chemotherapie bij patiënten met zowel maagcarcinoom als
synchrone buikvliesmetastasen of tumorpositief buikvocht. De voorwaardelijke
toelating van dit VT-traject wordt met 24 maanden verlengd.</text:p>
      <text:p text:style-name="ifm_p_ifm">–  CardioMEMS arteria pulmonalis monitoring bij patiënten met chronisch
hartfalen New York Heart Association klasse III met recidiverende
ziekenhuisopnamen. De voorwaardelijke toelating van dit VT-traject wordt met 11
maanden verlengd.</text:p>
      <text:p text:style-name="ifm_p_ifm">–  Binamed medische zilverkleding of Dermacura antibacterieel verbandkleding
van kinderen en volwassenen met matig tot ernstig constitutioneel eczeem. De
voorwaardelijke toelating van dit VT-traject wordt met drie maanden
verlengd.</text:p>
      <text:p text:style-name="ifm_p_ifm">–  Langdurige actieve fysiotherapie bij patiënten met axiale spondyloartritis
met ernstige functionele beperkingen. De voorwaardelijke toelating van dit
VT-traject wordt met negen maanden verlengd.</text:p>
      <text:p text:style-name="ifm_p_ifm">–  Langdurige actieve fysiotherapie bij patiënten met reumatoïde artritis met
ernstige functionele beperkingen. De voorwaardelijke toelating van dit
VT-traject wordt met drie maanden verlengd.</text:p>
      <text:h text:style-name="ifm_p_font.italic_mt.3.7mm_page.keep-with-next_ifm" text:outline-level="3">VT-traject SNS</text:h>
      <text:p text:style-name="ifm_p_mt.3.7mm_ifm">Op 1 januari 2022 is de voorwaardelijke toelating voor de behandeling van
sacrale neuromodulatie bij patiënten met therapieresistente, functionele
obstipatie met vertraagde darmpassage afgelopen. Om die reden is artikel 2.2,
eerste lid, onderdeel d, uit de Regeling zorgverzekering verwijderd.</text:p>
      <text:h text:style-name="ifm_p_font.italic_mt.3.7mm_page.keep-with-next_ifm" text:outline-level="3">Vervolg voor de behandeling van patiënten met SNS</text:h>
      <text:p text:style-name="ifm_p_mt.3.7mm_ifm">Op 21 december 2021 heeft het Zorginstituut geconcludeerd dat het
voorwaardelijk tot het basispakket toegelaten sacrale neuromodulatie (SNS) voor
de behandeling van patiënten met therapieresistente, functionele obstipatie met
vertraagde darmpassage geen te verzekeren prestatie is. Voor de 44 patiënten
die hebben deelgenomen aan het VT-onderzoek en baat hebben van de behandeling,
is de onderzoeksgroep van het Maastricht UMC+ aan het nagaan of het mogelijk is
om een niet-WMO plichtig onderzoek te starten. Als dit mogelijk blijkt, dan
kunnen deze patiënten de behandeling continueren.</text:p>
      <text:h text:style-name="ifm_p_font.italic_mt.3.7mm_page.keep-with-next_ifm" text:outline-level="3">Regeldruk</text:h>
      <text:p text:style-name="ifm_p_mt.3.7mm_ifm">Niet van toepassing</text:p>
      <text:h text:style-name="ifm_p_font.italic_mt.3.7mm_page.keep-with-next_ifm" text:outline-level="3">Inwerkingtreding</text:h>
      <text:p text:style-name="ifm_p_mt.3.7mm_ifm">Deze wijzigingsregeling treedt in werking met ingang van de dag na de datum
van uitgifte van de Staatscourant waarin zij wordt geplaatst. Dit is een
afwijking van de vaste verandermomenten die op grond van aanwijzing 4.17 uit de
Aanwijzingen voor regelgeving voor ministeriële regelingen gelden. De reden
voor afwijking is dat ongewenste publieke nadelen zo worden voorkomen doordat
het voor een ieder duidelijk is tot wanneer de VT-trajecten worden verlengd.
Wat betreft het vervallen artikel 2.2, eerste lid, onderdeel d, is afwijking
van de vaste verandermomenten toegestaan omdat het reparatieregelgeving
betreft. In artikel 2.2, eerste lid, onderdeel d, staat de einddatum van 1
januari 2022, waardoor het VT-traject SNS sinds die datum buiten het verzekerde
pakket valt en al niet meer geldt. Het doel van deze wijzigingsregeling is om
de bepalingen uit artikel 2.2 uit de Regeling zorgverzekering aan te passen of
op te ruimen.</text:p>
      <text:p text:style-name="ifm_p_font.italic_mt.3.7mm_ifm">De Minister van Volksgezondheid, Welzijn en Sport<text:line-break/>E. 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815</text:span><text:tab/>4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815</text:span><text:tab/>4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5 april 2022, kenmerk 3320155-1024585-Z, houdende wijziging van de Regeling zorgverzekering in verband met einde VT traject SNS en verlenging 7 VT-traject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8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815</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25 april 2022, kenmerk 3320155-1024585-Z, houdende wijziging van de Regeling zorgverzekering in verband met einde VT traject SNS en verlenging 7 VT-trajecten</meta:user-defined>
    <meta:user-defined meta:name="DCTERMS.alternative"/>
    <meta:user-defined meta:name="DCTERMS.W3CDTF/OVERHEIDop.datumOndertekening">2022-04-25</meta:user-defined>
    <meta:user-defined meta:name="DCTERMS.W3CDTF/DCTERMS.available">2022-05-04</meta:user-defined>
    <meta:user-defined meta:name="OVERHEIDop.Ruimtelijkplan/OVERHEIDop.bekendmakingBetreffendePlan"/>
  </office:meta>
</office:document-meta>
</file>