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11796" office:value-type="string" text:name="OVERHEIDop.publicationIssue"/>
        <text:user-field-decl office:value-type="date" text:name="DCTERMS.W3CDTF/DCTERMS.available" office:date-value="2022-04-26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innenlandse Zaken en Koninkrijksrelaties</text:h>
      </text:section>
      <text:h text:outline-level="1" text:style-name="tussenkop-cur">Aruba</text:h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. I.A. Posner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medicus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2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de heer A. Kock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Y.M. Croes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F. Daryanani-Tharani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R.M.T. Provence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J. Vrolijk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M. Vrolijk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F. Ashby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A. de la Fuente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medeoprichter van en vrijwilliger bij Aruba Practical Shooters Club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E. de la Fuente-van 't Hoff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bestuurslid van de Aruba Schiet Bond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G. Fun-Jagershoek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 Hosé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rijwillig tennisleraar/coach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P.B. Krozendijk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A. Lee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F. Le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R. Lumenier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V.W. Peterso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C. Richardso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H.C. Richardso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E. Ridderstaat-Angel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prichter van en vrijwilliger bij Carnavalsgroep The Little Carnaval Group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E. Ros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E. Saladi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V. Schel-de Jesus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M.J. Vrolijk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</table:table>
      <text:h text:outline-level="1" text:style-name="tussenkop-cur">Bonaire</text:h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M.J. Luinstra-Passchier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arts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Els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L. Martis-Dortalin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</table:table>
      <text:h text:outline-level="1" text:style-name="tussenkop-cur">Curaçao</text:h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A.V. Antonius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F. de la Croes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L.E.F. van Lamoen-Garmers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r. dr. R.C. Martina-Joe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.R. Matthew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C.N.S. Rigaud-Milocc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directeur van de Stichting Ronald McDonald House Charities Curaçao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I.A.M. Witteveen MSc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0</text:p>
          </table:table-cell>
          <table:table-cell table:style-name="default">
            <text:p text:style-name="al-first">Lid in de Orde van Oranje-Nassau met de zwaarden</text:p>
          </table:table-cell>
          <table:table-cell table:style-name="default">
            <text:p text:style-name="al-first">de heer H.J.H. Goetzee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A.T. van Bergen-Casimiri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M.M. Braafheid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L.M. Delfina-Baromeo MSc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H.V. Engels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 Falbru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Jonkma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J. Klok-Himmelreich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B.A. Marshall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 Palm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P. Smith-Jonge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Termars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E. Tevrede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J. Wallé-Barends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prichter/voorzitter van de Curaçao Heart Foundatio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r. M.J. Yung-Wijdh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T. Zoetrum-Roosje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</table:table>
      <text:h text:outline-level="1" text:style-name="tussenkop-cur">Sint Eustatius</text:h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3-03-2022</text:p>
          </table:table-cell>
          <table:table-cell table:style-name="default">
            <text:p text:style-name="al-first">20220006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V. Bass-Hassell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rijwilliger bij de Seventh Day Adventist Church</text:p>
          </table:table-cell>
        </table:table-row>
        <table:table-row>
          <table:table-cell table:style-name="default">
            <text:p text:style-name="al-first">23-03-2022</text:p>
          </table:table-cell>
          <table:table-cell table:style-name="default">
            <text:p text:style-name="al-first">20220006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D. Berkel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3-2022</text:p>
          </table:table-cell>
          <table:table-cell table:style-name="default">
            <text:p text:style-name="al-first">20220006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M. Brow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3-2022</text:p>
          </table:table-cell>
          <table:table-cell table:style-name="default">
            <text:p text:style-name="al-first">20220006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L. Cuvalay-Halbert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3-2022</text:p>
          </table:table-cell>
          <table:table-cell table:style-name="default">
            <text:p text:style-name="al-first">20220006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 Merkma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rijwilliger bij en bestuurslid van Sint Eustatius Historical Foundation</text:p>
          </table:table-cell>
        </table:table-row>
        <table:table-row>
          <table:table-cell table:style-name="default">
            <text:p text:style-name="al-first">23-03-2022</text:p>
          </table:table-cell>
          <table:table-cell table:style-name="default">
            <text:p text:style-name="al-first">20220006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Warner-Woodley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3-2022</text:p>
          </table:table-cell>
          <table:table-cell table:style-name="default">
            <text:p text:style-name="al-first">20220006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. G.O. Wodbur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huisarts</text:p>
          </table:table-cell>
        </table:table-row>
      </table:table>
      <text:h text:outline-level="1" text:style-name="tussenkop-cur">Sint Maarten</text:h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J.A. Halley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Binnenlandse Zaken en Koninkrijksrelaties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Officier in de Orde van Oranje-Nassau, bij bevordering</text:p>
          </table:table-cell>
          <table:table-cell table:style-name="default">
            <text:p text:style-name="al-first">mevrouw G.A. Verbeet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. ing. W.N. Baldewpersad Tewarie RE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0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B. Bilker</text:p>
          </table:table-cell>
          <table:table-cell table:style-name="default">
            <text:p text:style-name="al-first">Oudwoude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O. Hoes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mr. R.J.J.M. Pans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staatsraad in de afdeling Bestuursrechtspraak van de Raad van State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de heer drs. A. de Baat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5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de heer T. Boerman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wethouder bij de gemeente Hardinxveld-Giessendam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mevrouw mr. M.N. Kallen-Morren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de heer A.A.M. Vos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K. Aantjes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J.H.C. Aarts-van Eijndhoven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P.M.L. Acda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 Alberts</text:p>
          </table:table-cell>
          <table:table-cell table:style-name="default">
            <text:p text:style-name="al-first">Diepenheim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T.R. Barnard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T.A.C. Bax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J. Beerda-Hoogeveen</text:p>
          </table:table-cell>
          <table:table-cell table:style-name="default">
            <text:p text:style-name="al-first">Drachten</text:p>
          </table:table-cell>
          <table:table-cell table:style-name="default">
            <text:p text:style-name="al-first">Small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W.J. van Bemmel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. Benhadhoum-El Morabet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medeoprichter en drijvende kracht van Stichting Samen Sterk Vrouwen West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B. van den Berg</text:p>
          </table:table-cell>
          <table:table-cell table:style-name="default">
            <text:p text:style-name="al-first">Schipluiden</text:p>
          </table:table-cell>
          <table:table-cell table:style-name="default">
            <text:p text:style-name="al-first">Midden-Delf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H. Blanken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M. Boas-van der Tas</text:p>
          </table:table-cell>
          <table:table-cell table:style-name="default">
            <text:p text:style-name="al-first">Kerkdrie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jonkheer drs. L.D.M.T. von Bönninghausen</text:p>
          </table:table-cell>
          <table:table-cell table:style-name="default">
            <text:p text:style-name="al-first">Flering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S.H. Boo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B.H.M. Bos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G.M. van den Bosch</text:p>
          </table:table-cell>
          <table:table-cell table:style-name="default">
            <text:p text:style-name="al-first">Helden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J.D.S.L. Bosch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H. Broekkamp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J.T. van der Burg-van Leeuwen</text:p>
          </table:table-cell>
          <table:table-cell table:style-name="default">
            <text:p text:style-name="al-first">Berkel en Rodenrijs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J.S. Carree-van Huisstede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T.P. Chi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E.C.M. Cremers</text:p>
          </table:table-cell>
          <table:table-cell table:style-name="default">
            <text:p text:style-name="al-first">Vilsteren</text:p>
          </table:table-cell>
          <table:table-cell table:style-name="default">
            <text:p text:style-name="al-first">O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K.E.J. Dijk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r. H. Dooijes</text:p>
          </table:table-cell>
          <table:table-cell table:style-name="default">
            <text:p text:style-name="al-first">Bussum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r. J.E.F.M. den Drijver-van Rijckevorsel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P. Eigenhuis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N. El-Ghoulbzouri-Aamou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medeoprichter en drijvende kracht van Stichting Samen Sterk Vrouwen West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H. Gerso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H.C.A. Gransberg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 Gras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ir. G.J.H. Grubben</text:p>
          </table:table-cell>
          <table:table-cell table:style-name="default">
            <text:p text:style-name="al-first">Molenhoek</text:p>
          </table:table-cell>
          <table:table-cell table:style-name="default">
            <text:p text:style-name="al-first">Mook en Middel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R. van Haeft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J. Hagoort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T. van Heek</text:p>
          </table:table-cell>
          <table:table-cell table:style-name="default">
            <text:p text:style-name="al-first">Eibergen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M.M. van Hensbergen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P.M.D. Hirsch Ballin-van de Grif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J.J. Hoejenbos</text:p>
          </table:table-cell>
          <table:table-cell table:style-name="default">
            <text:p text:style-name="al-first">Aerdenhout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N.C. den Hollander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G.W. Hordijk-Ruisch</text:p>
          </table:table-cell>
          <table:table-cell table:style-name="default">
            <text:p text:style-name="al-first">Nieuw-Beijer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S.J. IJdema</text:p>
          </table:table-cell>
          <table:table-cell table:style-name="default">
            <text:p text:style-name="al-first">Bolsward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G.T. Jenniskens</text:p>
          </table:table-cell>
          <table:table-cell table:style-name="default">
            <text:p text:style-name="al-first">Ysselsteyn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H.P. Jenniskens</text:p>
          </table:table-cell>
          <table:table-cell table:style-name="default">
            <text:p text:style-name="al-first">Leunen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B.J. de Jong</text:p>
          </table:table-cell>
          <table:table-cell table:style-name="default">
            <text:p text:style-name="al-first">Woudsend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S.M.P. Jongepier RA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W.B. Jongma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J.C.J.M. Keeris</text:p>
          </table:table-cell>
          <table:table-cell table:style-name="default">
            <text:p text:style-name="al-first">Knegsel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G.J. Keijser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J. Klein</text:p>
          </table:table-cell>
          <table:table-cell table:style-name="default">
            <text:p text:style-name="al-first">Olst</text:p>
          </table:table-cell>
          <table:table-cell table:style-name="default">
            <text:p text:style-name="al-first">Olst-Wijh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van der Koppel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.C. Kouters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 Kromhout</text:p>
          </table:table-cell>
          <table:table-cell table:style-name="default">
            <text:p text:style-name="al-first">Rijnsburg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 van Langen</text:p>
          </table:table-cell>
          <table:table-cell table:style-name="default">
            <text:p text:style-name="al-first">Schiermonnikoog</text:p>
          </table:table-cell>
          <table:table-cell table:style-name="default">
            <text:p text:style-name="al-first">Schiermonnikoo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G.J. Lennertz</text:p>
          </table:table-cell>
          <table:table-cell table:style-name="default">
            <text:p text:style-name="al-first">Gele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H. Loeffen</text:p>
          </table:table-cell>
          <table:table-cell table:style-name="default">
            <text:p text:style-name="al-first">Beuningen Gld</text:p>
          </table:table-cell>
          <table:table-cell table:style-name="default">
            <text:p text:style-name="al-first">Beu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r. P.G.M.M. van Logtestijn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H.J. de Loor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R. Lubbers-Hilbrands</text:p>
          </table:table-cell>
          <table:table-cell table:style-name="default">
            <text:p text:style-name="al-first">Noord-Sleen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A.A.M. van Meel</text:p>
          </table:table-cell>
          <table:table-cell table:style-name="default">
            <text:p text:style-name="al-first">Esbeek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ing. W.J.M. Meershoek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L.A. Meeuwesen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H.T. van Meijel</text:p>
          </table:table-cell>
          <table:table-cell table:style-name="default">
            <text:p text:style-name="al-first">Emmeloord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E.A. Meijer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 Meijerink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Meijerman</text:p>
          </table:table-cell>
          <table:table-cell table:style-name="default">
            <text:p text:style-name="al-first">Wildervank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 Menkveld</text:p>
          </table:table-cell>
          <table:table-cell table:style-name="default">
            <text:p text:style-name="al-first">Daarle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C. Moerman</text:p>
          </table:table-cell>
          <table:table-cell table:style-name="default">
            <text:p text:style-name="al-first">Bleiswij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S.C. Mous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T. Mulder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W.M. Neefjes-de Jongh</text:p>
          </table:table-cell>
          <table:table-cell table:style-name="default">
            <text:p text:style-name="al-first">Reeuwijk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 Nieboer RA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B.J.M. Nijboer</text:p>
          </table:table-cell>
          <table:table-cell table:style-name="default">
            <text:p text:style-name="al-first">Heino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W.A. Nijssen</text:p>
          </table:table-cell>
          <table:table-cell table:style-name="default">
            <text:p text:style-name="al-first">Elsloo</text:p>
          </table:table-cell>
          <table:table-cell table:style-name="default">
            <text:p text:style-name="al-first">Stein</text:p>
          </table:table-cell>
          <table:table-cell table:style-name="default">
            <text:p text:style-name="al-first">meesterglasblazer en glastechnoloog bij Brightlands Chemelot Campus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M. van Oldeniel-Boerhof</text:p>
          </table:table-cell>
          <table:table-cell table:style-name="default">
            <text:p text:style-name="al-first">Lettele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. Oosterhoff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N. Osinga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J.N. Osseweijer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H.M.T. de Pont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M.J. van Raamsdonk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M.M. Raedts</text:p>
          </table:table-cell>
          <table:table-cell table:style-name="default">
            <text:p text:style-name="al-first">Oostrum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P.F. Reijns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V.J. Richaerts</text:p>
          </table:table-cell>
          <table:table-cell table:style-name="default">
            <text:p text:style-name="al-first">Thorn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J.A. de Ridder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Robijn RA</text:p>
          </table:table-cell>
          <table:table-cell table:style-name="default">
            <text:p text:style-name="al-first">Sommelsdijk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E.W.P. Roek RA</text:p>
          </table:table-cell>
          <table:table-cell table:style-name="default">
            <text:p text:style-name="al-first">Langeve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H.G.W. Ruijgrok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de Ruit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.B. Sajet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B. Scheperboer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.W. Schinkel</text:p>
          </table:table-cell>
          <table:table-cell table:style-name="default">
            <text:p text:style-name="al-first">Oost-Souburg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C. Schokker-Strampel</text:p>
          </table:table-cell>
          <table:table-cell table:style-name="default">
            <text:p text:style-name="al-first">Vlieland</text:p>
          </table:table-cell>
          <table:table-cell table:style-name="default">
            <text:p text:style-name="al-first">Vlieland</text:p>
          </table:table-cell>
          <table:table-cell table:style-name="default">
            <text:p text:style-name="al-first">voormalig burgemeester van Vlieland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W.E. Schrader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Y. Schram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E.T. Sevink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P. Silvis</text:p>
          </table:table-cell>
          <table:table-cell table:style-name="default">
            <text:p text:style-name="al-first">Lieshout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M.M. van Son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S.H. Steendam</text:p>
          </table:table-cell>
          <table:table-cell table:style-name="default">
            <text:p text:style-name="al-first">Ruinerwold</text:p>
          </table:table-cell>
          <table:table-cell table:style-name="default">
            <text:p text:style-name="al-first">De Wol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J. Stout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r. M. Struijs</text:p>
          </table:table-cell>
          <table:table-cell table:style-name="default">
            <text:p text:style-name="al-first">Lettele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B. van Swigchem</text:p>
          </table:table-cell>
          <table:table-cell table:style-name="default">
            <text:p text:style-name="al-first">Bathmen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K. Tigelaar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 van Tol</text:p>
          </table:table-cell>
          <table:table-cell table:style-name="default">
            <text:p text:style-name="al-first">Rouveen</text:p>
          </table:table-cell>
          <table:table-cell table:style-name="default">
            <text:p text:style-name="al-first">Stap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W.F. Tordoi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W.A. Treurniet-Klapwijk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ir. G.J.N.E. de Vlieger</text:p>
          </table:table-cell>
          <table:table-cell table:style-name="default">
            <text:p text:style-name="al-first">Kessel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T.J.M. Volkering</text:p>
          </table:table-cell>
          <table:table-cell table:style-name="default">
            <text:p text:style-name="al-first">Wateringen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F. de Vries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M.E. Wallenburg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P.M.M. van der Wee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van der Weij</text:p>
          </table:table-cell>
          <table:table-cell table:style-name="default">
            <text:p text:style-name="al-first">Baaium</text:p>
          </table:table-cell>
          <table:table-cell table:style-name="default">
            <text:p text:style-name="al-first">Waadhoek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van der Weijde MMI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W. Westra</text:p>
          </table:table-cell>
          <table:table-cell table:style-name="default">
            <text:p text:style-name="al-first">Gele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ng. T.C.M. Wever</text:p>
          </table:table-cell>
          <table:table-cell table:style-name="default">
            <text:p text:style-name="al-first">Waarland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Wijma</text:p>
          </table:table-cell>
          <table:table-cell table:style-name="default">
            <text:p text:style-name="al-first">Drogeham</text:p>
          </table:table-cell>
          <table:table-cell table:style-name="default">
            <text:p text:style-name="al-first">Achtkarsp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 van Wijngaarden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 van Wijngaarden-van Harten</text:p>
          </table:table-cell>
          <table:table-cell table:style-name="default">
            <text:p text:style-name="al-first">Giessenburg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J. Wormgoor</text:p>
          </table:table-cell>
          <table:table-cell table:style-name="default">
            <text:p text:style-name="al-first">Eibergen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r. H.G.M. van der Zande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J.C. van Zeeland-Kruijt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H.M. Zuidgeest</text:p>
          </table:table-cell>
          <table:table-cell table:style-name="default">
            <text:p text:style-name="al-first">De Li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C.A. Aanraad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A. Aarts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raadslid van de gemeente Heerlen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C.M. Aben-Derks</text:p>
          </table:table-cell>
          <table:table-cell table:style-name="default">
            <text:p text:style-name="al-first">Sint Anthonis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Aberson</text:p>
          </table:table-cell>
          <table:table-cell table:style-name="default">
            <text:p text:style-name="al-first">Nieuwerbrug aan den Rijn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Adema</text:p>
          </table:table-cell>
          <table:table-cell table:style-name="default">
            <text:p text:style-name="al-first">Sneek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C. van Adrichem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Ait-SiHamou</text:p>
          </table:table-cell>
          <table:table-cell table:style-name="default">
            <text:p text:style-name="al-first">Wijhe</text:p>
          </table:table-cell>
          <table:table-cell table:style-name="default">
            <text:p text:style-name="al-first">Olst-Wijh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A.B. van Aken</text:p>
          </table:table-cell>
          <table:table-cell table:style-name="default">
            <text:p text:style-name="al-first">Spaarndam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N.M. van den Akker</text:p>
          </table:table-cell>
          <table:table-cell table:style-name="default">
            <text:p text:style-name="al-first">Zoeterwoude</text:p>
          </table:table-cell>
          <table:table-cell table:style-name="default">
            <text:p text:style-name="al-first">Zoeterwou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 van den Akker-Zoet</text:p>
          </table:table-cell>
          <table:table-cell table:style-name="default">
            <text:p text:style-name="al-first">Zoeterwoude</text:p>
          </table:table-cell>
          <table:table-cell table:style-name="default">
            <text:p text:style-name="al-first">Zoeterwou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H. Akse</text:p>
          </table:table-cell>
          <table:table-cell table:style-name="default">
            <text:p text:style-name="al-first">Vriezenveen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Alfarez-van Haper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Alkaş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van Altena</text:p>
          </table:table-cell>
          <table:table-cell table:style-name="default">
            <text:p text:style-name="al-first">Marken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M. Altena-Peters</text:p>
          </table:table-cell>
          <table:table-cell table:style-name="default">
            <text:p text:style-name="al-first">Poeld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 van Amerongen-Boomars</text:p>
          </table:table-cell>
          <table:table-cell table:style-name="default">
            <text:p text:style-name="al-first">Velp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C. Anema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Annema</text:p>
          </table:table-cell>
          <table:table-cell table:style-name="default">
            <text:p text:style-name="al-first">Boksum</text:p>
          </table:table-cell>
          <table:table-cell table:style-name="default">
            <text:p text:style-name="al-first">Waadhoek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 Appelman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E. Appelman-Kreuzen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S. Arends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Arends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H.J. Aretz-Kicken</text:p>
          </table:table-cell>
          <table:table-cell table:style-name="default">
            <text:p text:style-name="al-first">Simpelveld</text:p>
          </table:table-cell>
          <table:table-cell table:style-name="default">
            <text:p text:style-name="al-first">Simpel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G.G. Aussems</text:p>
          </table:table-cell>
          <table:table-cell table:style-name="default">
            <text:p text:style-name="al-first">Kaatsheuvel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N.A. Aussems-van Beers</text:p>
          </table:table-cell>
          <table:table-cell table:style-name="default">
            <text:p text:style-name="al-first">Kaatsheuvel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L. van Baal-Smeekens</text:p>
          </table:table-cell>
          <table:table-cell table:style-name="default">
            <text:p text:style-name="al-first">Ulvenhout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 Baarda-Verbaa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Baars-Huizenga</text:p>
          </table:table-cell>
          <table:table-cell table:style-name="default">
            <text:p text:style-name="al-first">Eenrum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Baarslag</text:p>
          </table:table-cell>
          <table:table-cell table:style-name="default">
            <text:p text:style-name="al-first">Nieuw-Amsterdam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aas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Baas</text:p>
          </table:table-cell>
          <table:table-cell table:style-name="default">
            <text:p text:style-name="al-first">Goudera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L.W.J. Baaten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Backx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P.W. Baggermans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 van Bakel</text:p>
          </table:table-cell>
          <table:table-cell table:style-name="default">
            <text:p text:style-name="al-first">Bennebroek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S.M. Bakker</text:p>
          </table:table-cell>
          <table:table-cell table:style-name="default">
            <text:p text:style-name="al-first">Wijdewormer</text:p>
          </table:table-cell>
          <table:table-cell table:style-name="default">
            <text:p text:style-name="al-first">Worm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H.W. Bakker-Boland</text:p>
          </table:table-cell>
          <table:table-cell table:style-name="default">
            <text:p text:style-name="al-first">Dinxperlo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Balt</text:p>
          </table:table-cell>
          <table:table-cell table:style-name="default">
            <text:p text:style-name="al-first">Sauwerd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G.W. Bannink MBA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Baron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G.P. Bazelier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T. Beckers</text:p>
          </table:table-cell>
          <table:table-cell table:style-name="default">
            <text:p text:style-name="al-first">Montfort</text:p>
          </table:table-cell>
          <table:table-cell table:style-name="default">
            <text:p text:style-name="al-first">Roerda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 van Beelen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E.A.M. Beenakker</text:p>
          </table:table-cell>
          <table:table-cell table:style-name="default">
            <text:p text:style-name="al-first">Nieuw-Venne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G. Beer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R. Behrens</text:p>
          </table:table-cell>
          <table:table-cell table:style-name="default">
            <text:p text:style-name="al-first">Hattem</text:p>
          </table:table-cell>
          <table:table-cell table:style-name="default">
            <text:p text:style-name="al-first">Hatt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R. Bekkema</text:p>
          </table:table-cell>
          <table:table-cell table:style-name="default">
            <text:p text:style-name="al-first">Schalsum</text:p>
          </table:table-cell>
          <table:table-cell table:style-name="default">
            <text:p text:style-name="al-first">Waadhoek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C. Bel</text:p>
          </table:table-cell>
          <table:table-cell table:style-name="default">
            <text:p text:style-name="al-first">Leerdam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H. van Bennekom-Hendrikse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Benning</text:p>
          </table:table-cell>
          <table:table-cell table:style-name="default">
            <text:p text:style-name="al-first">Echten</text:p>
          </table:table-cell>
          <table:table-cell table:style-name="default">
            <text:p text:style-name="al-first">De Wol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G.H. Berends</text:p>
          </table:table-cell>
          <table:table-cell table:style-name="default">
            <text:p text:style-name="al-first">Mill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den Berg</text:p>
          </table:table-cell>
          <table:table-cell table:style-name="default">
            <text:p text:style-name="al-first">Heerjansdam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F.H. van Bergen</text:p>
          </table:table-cell>
          <table:table-cell table:style-name="default">
            <text:p text:style-name="al-first">Nigtevecht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M. van Bergen</text:p>
          </table:table-cell>
          <table:table-cell table:style-name="default">
            <text:p text:style-name="al-first">Achtmaal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G. van Bergen-Pothov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R. van den Bergh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erghege</text:p>
          </table:table-cell>
          <table:table-cell table:style-name="default">
            <text:p text:style-name="al-first">Oosterbeek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F.P. Bergman-Ermen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H. van den Bersselaar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eukers</text:p>
          </table:table-cell>
          <table:table-cell table:style-name="default">
            <text:p text:style-name="al-first">Zegveld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H.A. Beursgens</text:p>
          </table:table-cell>
          <table:table-cell table:style-name="default">
            <text:p text:style-name="al-first">Sittard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M. Biemans</text:p>
          </table:table-cell>
          <table:table-cell table:style-name="default">
            <text:p text:style-name="al-first">Erp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G.J. Bierens</text:p>
          </table:table-cell>
          <table:table-cell table:style-name="default">
            <text:p text:style-name="al-first">Steensel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H. Bijl-Haverdings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Bijstra</text:p>
          </table:table-cell>
          <table:table-cell table:style-name="default">
            <text:p text:style-name="al-first">Opende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H.J. Bindels</text:p>
          </table:table-cell>
          <table:table-cell table:style-name="default">
            <text:p text:style-name="al-first">Ottersum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J. Bisselink</text:p>
          </table:table-cell>
          <table:table-cell table:style-name="default">
            <text:p text:style-name="al-first">Groesse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M.E. Bleijenberg-Wagenmakers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Bleumink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loemendal</text:p>
          </table:table-cell>
          <table:table-cell table:style-name="default">
            <text:p text:style-name="al-first">Rijss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M. Blokker</text:p>
          </table:table-cell>
          <table:table-cell table:style-name="default">
            <text:p text:style-name="al-first">Waverveen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H.G. Böckman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M. de Bock-Martijn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J. Boekhorst-de Reu</text:p>
          </table:table-cell>
          <table:table-cell table:style-name="default">
            <text:p text:style-name="al-first">Hoek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B.H. de Boer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Boer</text:p>
          </table:table-cell>
          <table:table-cell table:style-name="default">
            <text:p text:style-name="al-first">Wilsum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C.A.M. Boeren-Tak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raadslid van de gemeente Etten-Leur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H. Boerman</text:p>
          </table:table-cell>
          <table:table-cell table:style-name="default">
            <text:p text:style-name="al-first">Zwammerdam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G.J. Boerrigter</text:p>
          </table:table-cell>
          <table:table-cell table:style-name="default">
            <text:p text:style-name="al-first">Vasse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Boersma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Boersma-Zandbergen BSc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r. A.A. Boes-Kouwenoord</text:p>
          </table:table-cell>
          <table:table-cell table:style-name="default">
            <text:p text:style-name="al-first">Marken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M.G. Bolscher</text:p>
          </table:table-cell>
          <table:table-cell table:style-name="default">
            <text:p text:style-name="al-first">Vasse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Bomhof</text:p>
          </table:table-cell>
          <table:table-cell table:style-name="default">
            <text:p text:style-name="al-first">Heino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J. Bonants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G. Boneschansker-Ufkes</text:p>
          </table:table-cell>
          <table:table-cell table:style-name="default">
            <text:p text:style-name="al-first">Winschoten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L. Bongaards</text:p>
          </table:table-cell>
          <table:table-cell table:style-name="default">
            <text:p text:style-name="al-first">Maasland</text:p>
          </table:table-cell>
          <table:table-cell table:style-name="default">
            <text:p text:style-name="al-first">Midden-Delf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W. van den Boogaard</text:p>
          </table:table-cell>
          <table:table-cell table:style-name="default">
            <text:p text:style-name="al-first">Vries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raadslid van de gemeente Tynaarlo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 Booij-Pijper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G.M. Boonman</text:p>
          </table:table-cell>
          <table:table-cell table:style-name="default">
            <text:p text:style-name="al-first">Almen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Bork-Post</text:p>
          </table:table-cell>
          <table:table-cell table:style-name="default">
            <text:p text:style-name="al-first">Westerbork</text:p>
          </table:table-cell>
          <table:table-cell table:style-name="default">
            <text:p text:style-name="al-first">Midden-Drenth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S.A. van den Borne-Coomans</text:p>
          </table:table-cell>
          <table:table-cell table:style-name="default">
            <text:p text:style-name="al-first">Reusel</text:p>
          </table:table-cell>
          <table:table-cell table:style-name="default">
            <text:p text:style-name="al-first">Reusel-De Mi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. A.L.M. van den Bosch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C. Boskamp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 Bosman-van Ruitenbeek</text:p>
          </table:table-cell>
          <table:table-cell table:style-name="default">
            <text:p text:style-name="al-first">Achterveld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J. Bossers</text:p>
          </table:table-cell>
          <table:table-cell table:style-name="default">
            <text:p text:style-name="al-first">Bavel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 Boterenbrood</text:p>
          </table:table-cell>
          <table:table-cell table:style-name="default">
            <text:p text:style-name="al-first">Grevenbicht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ouma</text:p>
          </table:table-cell>
          <table:table-cell table:style-name="default">
            <text:p text:style-name="al-first">Hoornsterzwaag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 Braamer-Schutt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Bras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 de Bree</text:p>
          </table:table-cell>
          <table:table-cell table:style-name="default">
            <text:p text:style-name="al-first">Zoutelande</text:p>
          </table:table-cell>
          <table:table-cell table:style-name="default">
            <text:p text:style-name="al-first">Ve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e Breij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de Bresser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L. Breugem-Kardol MA</text:p>
          </table:table-cell>
          <table:table-cell table:style-name="default">
            <text:p text:style-name="al-first">Lunter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A. Breuker</text:p>
          </table:table-cell>
          <table:table-cell table:style-name="default">
            <text:p text:style-name="al-first">Den Andel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den Brin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rink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 Brinks-Middelkamp</text:p>
          </table:table-cell>
          <table:table-cell table:style-name="default">
            <text:p text:style-name="al-first">Nijverdal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an den Brink-van Steensel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L. Bröcheler</text:p>
          </table:table-cell>
          <table:table-cell table:style-name="default">
            <text:p text:style-name="al-first">Eckelrade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A. Broeders</text:p>
          </table:table-cell>
          <table:table-cell table:style-name="default">
            <text:p text:style-name="al-first">Made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raadslid van de gemeente Drimmelen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J. van den Broek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H. van den Broeke</text:p>
          </table:table-cell>
          <table:table-cell table:style-name="default">
            <text:p text:style-name="al-first">Duivendrecht</text:p>
          </table:table-cell>
          <table:table-cell table:style-name="default">
            <text:p text:style-name="al-first">Ouder-Ams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L. Broekroelofs-van Hartingsveldt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 den Brok</text:p>
          </table:table-cell>
          <table:table-cell table:style-name="default">
            <text:p text:style-name="al-first">Schaijk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L. Broos</text:p>
          </table:table-cell>
          <table:table-cell table:style-name="default">
            <text:p text:style-name="al-first">Hoogerheide</text:p>
          </table:table-cell>
          <table:table-cell table:style-name="default">
            <text:p text:style-name="al-first">Woens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rouwer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B. de Brui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russel</text:p>
          </table:table-cell>
          <table:table-cell table:style-name="default">
            <text:p text:style-name="al-first">Velsen-Noord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Bruursema</text:p>
          </table:table-cell>
          <table:table-cell table:style-name="default">
            <text:p text:style-name="al-first">Bitgummole</text:p>
          </table:table-cell>
          <table:table-cell table:style-name="default">
            <text:p text:style-name="al-first">Waadhoek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 Buijing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voorzitter van en vrijwilliger bij de Stichting Wijkactiviteiten Slikkerveer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 Buitink-Landman</text:p>
          </table:table-cell>
          <table:table-cell table:style-name="default">
            <text:p text:style-name="al-first">Zwartebroek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D. Bult</text:p>
          </table:table-cell>
          <table:table-cell table:style-name="default">
            <text:p text:style-name="al-first">Holt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P.M. van Buren-Murck</text:p>
          </table:table-cell>
          <table:table-cell table:style-name="default">
            <text:p text:style-name="al-first">Schoonhoven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 van den Burg</text:p>
          </table:table-cell>
          <table:table-cell table:style-name="default">
            <text:p text:style-name="al-first">Noordwijkerhout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H.A.M. van der Burgt-Smits</text:p>
          </table:table-cell>
          <table:table-cell table:style-name="default">
            <text:p text:style-name="al-first">Den Dungen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E.M. Bus</text:p>
          </table:table-cell>
          <table:table-cell table:style-name="default">
            <text:p text:style-name="al-first">Hooglanderveen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van Buuren</text:p>
          </table:table-cell>
          <table:table-cell table:style-name="default">
            <text:p text:style-name="al-first">Maasland</text:p>
          </table:table-cell>
          <table:table-cell table:style-name="default">
            <text:p text:style-name="al-first">Midden-Delf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G.A.M. Buursen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 Büyür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N. Caelen</text:p>
          </table:table-cell>
          <table:table-cell table:style-name="default">
            <text:p text:style-name="al-first">Valkenburg</text:p>
          </table:table-cell>
          <table:table-cell table:style-name="default">
            <text:p text:style-name="al-first">Valkenburg aan de Geu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Can-Sevinç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Capello-Bestman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P.M. Caspers</text:p>
          </table:table-cell>
          <table:table-cell table:style-name="default">
            <text:p text:style-name="al-first">Oploo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 Cats-de Visser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G. Chaigneau-van den Heuvel</text:p>
          </table:table-cell>
          <table:table-cell table:style-name="default">
            <text:p text:style-name="al-first">Lexmond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W. Christen-Stol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M. Chukwuemeka-Liefting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raadslid van de gemeente Harlingen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 Claassen</text:p>
          </table:table-cell>
          <table:table-cell table:style-name="default">
            <text:p text:style-name="al-first">Doornenburg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J. Claes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Cnossen BA</text:p>
          </table:table-cell>
          <table:table-cell table:style-name="default">
            <text:p text:style-name="al-first">Bussum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M. Coenen</text:p>
          </table:table-cell>
          <table:table-cell table:style-name="default">
            <text:p text:style-name="al-first">Berkel-Enscho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A. van Coeverden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G. Connotte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T.T. Coolen-van Sonsbeek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C.M. Corstiaensen-van Hooijdonk</text:p>
          </table:table-cell>
          <table:table-cell table:style-name="default">
            <text:p text:style-name="al-first">Zevenbergen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J. Cox</text:p>
          </table:table-cell>
          <table:table-cell table:style-name="default">
            <text:p text:style-name="al-first">Budel-Dorplein</text:p>
          </table:table-cell>
          <table:table-cell table:style-name="default">
            <text:p text:style-name="al-first">Cranendonc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A. Cozijnsen-Schouten</text:p>
          </table:table-cell>
          <table:table-cell table:style-name="default">
            <text:p text:style-name="al-first">IJzendoorn</text:p>
          </table:table-cell>
          <table:table-cell table:style-name="default">
            <text:p text:style-name="al-first">Neder-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L.M. Craenmehr-Hesen</text:p>
          </table:table-cell>
          <table:table-cell table:style-name="default">
            <text:p text:style-name="al-first">Horst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raadslid van de gemeente Horst aan de Maas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M. Creemers</text:p>
          </table:table-cell>
          <table:table-cell table:style-name="default">
            <text:p text:style-name="al-first">Stramproy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H.M. Cuppers</text:p>
          </table:table-cell>
          <table:table-cell table:style-name="default">
            <text:p text:style-name="al-first">Zieuwent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J. Daanen</text:p>
          </table:table-cell>
          <table:table-cell table:style-name="default">
            <text:p text:style-name="al-first">Oeffelt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den Daas</text:p>
          </table:table-cell>
          <table:table-cell table:style-name="default">
            <text:p text:style-name="al-first">Putte</text:p>
          </table:table-cell>
          <table:table-cell table:style-name="default">
            <text:p text:style-name="al-first">Woens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B. Daemen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Damsteegt</text:p>
          </table:table-cell>
          <table:table-cell table:style-name="default">
            <text:p text:style-name="al-first">Bleskensgraaf ca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E. Deij-Wieland</text:p>
          </table:table-cell>
          <table:table-cell table:style-name="default">
            <text:p text:style-name="al-first">Zuiddorpe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Dekker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C. Derksen</text:p>
          </table:table-cell>
          <table:table-cell table:style-name="default">
            <text:p text:style-name="al-first">Dinxperlo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B. Derksen-Westerveld</text:p>
          </table:table-cell>
          <table:table-cell table:style-name="default">
            <text:p text:style-name="al-first">Dinxperlo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 Deurloo-Wiebrens</text:p>
          </table:table-cell>
          <table:table-cell table:style-name="default">
            <text:p text:style-name="al-first">Bruiniss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M. van Deventer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Dierks</text:p>
          </table:table-cell>
          <table:table-cell table:style-name="default">
            <text:p text:style-name="al-first">Fijnaart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an D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D. van Dijk</text:p>
          </table:table-cell>
          <table:table-cell table:style-name="default">
            <text:p text:style-name="al-first">Mierlo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N. van Dijk-Kooiker</text:p>
          </table:table-cell>
          <table:table-cell table:style-name="default">
            <text:p text:style-name="al-first">Nijeveen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T.L.H. Dijkshoorn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C.W. Dirkx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J. van Dodewaard-van Mourik</text:p>
          </table:table-cell>
          <table:table-cell table:style-name="default">
            <text:p text:style-name="al-first">Loenen aan de Vecht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P.J. van Dolen</text:p>
          </table:table-cell>
          <table:table-cell table:style-name="default">
            <text:p text:style-name="al-first">Leidschendam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raadslid van de gemeente Leidschendam-Voorburg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Dols</text:p>
          </table:table-cell>
          <table:table-cell table:style-name="default">
            <text:p text:style-name="al-first">Gele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M. Dolstra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W.M. Donkers</text:p>
          </table:table-cell>
          <table:table-cell table:style-name="default">
            <text:p text:style-name="al-first">Handel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M. Donkervoort-Aelbers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C.A.G. van Dor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C.A.M. van Dorst-Laros</text:p>
          </table:table-cell>
          <table:table-cell table:style-name="default">
            <text:p text:style-name="al-first">Stampersgat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C. Douven</text:p>
          </table:table-cell>
          <table:table-cell table:style-name="default">
            <text:p text:style-name="al-first">Nederweert-Eind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Doze-Schoonvelde</text:p>
          </table:table-cell>
          <table:table-cell table:style-name="default">
            <text:p text:style-name="al-first">Giethoorn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F. Dreesens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P. van Driessche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H. Duijndam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servicemedewerker groen bij de gemeente Dordrecht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A. Duinkerken-Meijndert</text:p>
          </table:table-cell>
          <table:table-cell table:style-name="default">
            <text:p text:style-name="al-first">Franeker</text:p>
          </table:table-cell>
          <table:table-cell table:style-name="default">
            <text:p text:style-name="al-first">Waadhoek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Dunselman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Eefting</text:p>
          </table:table-cell>
          <table:table-cell table:style-name="default">
            <text:p text:style-name="al-first">Els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raadslid van de gemeente Overbetuwe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 Eggink-Baaima</text:p>
          </table:table-cell>
          <table:table-cell table:style-name="default">
            <text:p text:style-name="al-first">Oostvoorne</text:p>
          </table:table-cell>
          <table:table-cell table:style-name="default">
            <text:p text:style-name="al-first">Westvoo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D. van Egmond</text:p>
          </table:table-cell>
          <table:table-cell table:style-name="default">
            <text:p text:style-name="al-first">Franeker</text:p>
          </table:table-cell>
          <table:table-cell table:style-name="default">
            <text:p text:style-name="al-first">Waadhoek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van den Eijnden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Elbers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M. Elshout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G. van den Elzen</text:p>
          </table:table-cell>
          <table:table-cell table:style-name="default">
            <text:p text:style-name="al-first">Mill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L.M. Emonts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M. Engelen</text:p>
          </table:table-cell>
          <table:table-cell table:style-name="default">
            <text:p text:style-name="al-first">Bergschenhoe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ng. C.M.H.J. Engelen-Eijgelshoven</text:p>
          </table:table-cell>
          <table:table-cell table:style-name="default">
            <text:p text:style-name="al-first">Reijmerstok</text:p>
          </table:table-cell>
          <table:table-cell table:style-name="default">
            <text:p text:style-name="al-first">Gulpen-Witt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 Eras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C. van Erp-van der Doelen</text:p>
          </table:table-cell>
          <table:table-cell table:style-name="default">
            <text:p text:style-name="al-first">Geffe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Eskes</text:p>
          </table:table-cell>
          <table:table-cell table:style-name="default">
            <text:p text:style-name="al-first">Vorden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van Ewijk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M. Faassen</text:p>
          </table:table-cell>
          <table:table-cell table:style-name="default">
            <text:p text:style-name="al-first">Schaijk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 Feddes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Feenstra</text:p>
          </table:table-cell>
          <table:table-cell table:style-name="default">
            <text:p text:style-name="al-first">Workum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P.M. Feenstra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raadslid van de gemeente Amstelveen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Feller</text:p>
          </table:table-cell>
          <table:table-cell table:style-name="default">
            <text:p text:style-name="al-first">Enkhuizen</text:p>
          </table:table-cell>
          <table:table-cell table:style-name="default">
            <text:p text:style-name="al-first">Enkhui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Flier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M. Fondse-Sturkenboom</text:p>
          </table:table-cell>
          <table:table-cell table:style-name="default">
            <text:p text:style-name="al-first">Diever</text:p>
          </table:table-cell>
          <table:table-cell table:style-name="default">
            <text:p text:style-name="al-first">Wester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Fontijn</text:p>
          </table:table-cell>
          <table:table-cell table:style-name="default">
            <text:p text:style-name="al-first">Hoogvliet 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E.M. Franken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Franken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P.J.M. Frank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F. van Gaal</text:p>
          </table:table-cell>
          <table:table-cell table:style-name="default">
            <text:p text:style-name="al-first">Putte</text:p>
          </table:table-cell>
          <table:table-cell table:style-name="default">
            <text:p text:style-name="al-first">Woens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B.M. Gebbin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B.W. Gebbink-Meerdin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H.J. van Geebergen</text:p>
          </table:table-cell>
          <table:table-cell table:style-name="default">
            <text:p text:style-name="al-first">'t Zand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J. De Geest-Kroezen</text:p>
          </table:table-cell>
          <table:table-cell table:style-name="default">
            <text:p text:style-name="al-first">Sneek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van Geffen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Gerritsen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Gerrits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A. Geurts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K.D.A. Geurts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El Gharnatï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W.J. de Gier-Middelweerd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Gijssel</text:p>
          </table:table-cell>
          <table:table-cell table:style-name="default">
            <text:p text:style-name="al-first">Nijeveen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 Gijzel</text:p>
          </table:table-cell>
          <table:table-cell table:style-name="default">
            <text:p text:style-name="al-first">Monst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 Gillesen-Suykerbuyk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A. van Gils</text:p>
          </table:table-cell>
          <table:table-cell table:style-name="default">
            <text:p text:style-name="al-first">Prinsenbeek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G.M. van Gils-Verwijst</text:p>
          </table:table-cell>
          <table:table-cell table:style-name="default">
            <text:p text:style-name="al-first">Prinsenbeek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H. van Ginkel-Lanting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raadslid van de gemeente Katwijk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Gloudemans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M. Goris</text:p>
          </table:table-cell>
          <table:table-cell table:style-name="default">
            <text:p text:style-name="al-first">Pannerden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G. Gorkink-Bourgonje</text:p>
          </table:table-cell>
          <table:table-cell table:style-name="default">
            <text:p text:style-name="al-first">Vaassen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Gorp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Gottenbos</text:p>
          </table:table-cell>
          <table:table-cell table:style-name="default">
            <text:p text:style-name="al-first">Sint-Oedenrode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Goudriaan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Goudriaan-Rijkaart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S. de Graaf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e Graaf</text:p>
          </table:table-cell>
          <table:table-cell table:style-name="default">
            <text:p text:style-name="al-first">Bunschoten-Spakenburg</text:p>
          </table:table-cell>
          <table:table-cell table:style-name="default">
            <text:p text:style-name="al-first">Bunscho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de Graaf</text:p>
          </table:table-cell>
          <table:table-cell table:style-name="default">
            <text:p text:style-name="al-first">Liempde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P. Graafstal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N.J. Graste</text:p>
          </table:table-cell>
          <table:table-cell table:style-name="default">
            <text:p text:style-name="al-first">Oudenbosch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raadslid van de gemeente Halderberge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N.G. de Greef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Greidanus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Greuningen</text:p>
          </table:table-cell>
          <table:table-cell table:style-name="default">
            <text:p text:style-name="al-first">Zwammerdam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C.W. Grienberger</text:p>
          </table:table-cell>
          <table:table-cell table:style-name="default">
            <text:p text:style-name="al-first">Overasselt</text:p>
          </table:table-cell>
          <table:table-cell table:style-name="default">
            <text:p text:style-name="al-first">Heu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T.A.M. van Griensven-Ibes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B.M. Grob</text:p>
          </table:table-cell>
          <table:table-cell table:style-name="default">
            <text:p text:style-name="al-first">Geester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M. van Groesen</text:p>
          </table:table-cell>
          <table:table-cell table:style-name="default">
            <text:p text:style-name="al-first">Den 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M. van Groesen</text:p>
          </table:table-cell>
          <table:table-cell table:style-name="default">
            <text:p text:style-name="al-first">Den 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E. de Groot</text:p>
          </table:table-cell>
          <table:table-cell table:style-name="default">
            <text:p text:style-name="al-first">De Wilp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A. de Groot-Jager</text:p>
          </table:table-cell>
          <table:table-cell table:style-name="default">
            <text:p text:style-name="al-first">De Wilp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de Gunst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P.G.M. van Haaften-van Heumen</text:p>
          </table:table-cell>
          <table:table-cell table:style-name="default">
            <text:p text:style-name="al-first">Hurwenen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E. den Haan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e Haan</text:p>
          </table:table-cell>
          <table:table-cell table:style-name="default">
            <text:p text:style-name="al-first">Wilnis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 de Haas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raadslid van de gemeente Brunssum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F. Haerkens van den Brand-de Lau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H.J. de la Haije</text:p>
          </table:table-cell>
          <table:table-cell table:style-name="default">
            <text:p text:style-name="al-first">Simpelveld</text:p>
          </table:table-cell>
          <table:table-cell table:style-name="default">
            <text:p text:style-name="al-first">Simpelveld</text:p>
          </table:table-cell>
          <table:table-cell table:style-name="default">
            <text:p text:style-name="al-first">raadslid van de gemeente Simpelveld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 Haj Kasem-Haj Kasem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rijwilliger bij het Wijkcentrum West - West op zijn Best te Vlaardingen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M. Hakvoort</text:p>
          </table:table-cell>
          <table:table-cell table:style-name="default">
            <text:p text:style-name="al-first">Megchelen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raadslid van de gemeente Oude IJsselstreek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T.H.M. Halewijn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C. Hamoen-den Hertog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F. Hampsink</text:p>
          </table:table-cell>
          <table:table-cell table:style-name="default">
            <text:p text:style-name="al-first">Denekamp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 Harenberg-Levers</text:p>
          </table:table-cell>
          <table:table-cell table:style-name="default">
            <text:p text:style-name="al-first">Hummelo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H. Harperink MSc</text:p>
          </table:table-cell>
          <table:table-cell table:style-name="default">
            <text:p text:style-name="al-first">Ootmarsum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Hartingsveldt</text:p>
          </table:table-cell>
          <table:table-cell table:style-name="default">
            <text:p text:style-name="al-first">'s-Gravenpolder</text:p>
          </table:table-cell>
          <table:table-cell table:style-name="default">
            <text:p text:style-name="al-first">Borsele</text:p>
          </table:table-cell>
          <table:table-cell table:style-name="default">
            <text:p text:style-name="al-first">raadslid van de gemeente Borsele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Hauschild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S.P. Heemskerk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an Heeringen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C.J. Heesbeen-Swanenberg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G.M.C. Heesemans-Vugts</text:p>
          </table:table-cell>
          <table:table-cell table:style-name="default">
            <text:p text:style-name="al-first">Esch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van der Heiden-de Jong</text:p>
          </table:table-cell>
          <table:table-cell table:style-name="default">
            <text:p text:style-name="al-first">Meerkerk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Heijboer-van de Mheen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raadslid van de gemeente Maassluis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 van der Heijden</text:p>
          </table:table-cell>
          <table:table-cell table:style-name="default">
            <text:p text:style-name="al-first">Sint-Oedenrode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J.E.A. van der Heijden</text:p>
          </table:table-cell>
          <table:table-cell table:style-name="default">
            <text:p text:style-name="al-first">Schijnd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 Heijmans</text:p>
          </table:table-cell>
          <table:table-cell table:style-name="default">
            <text:p text:style-name="al-first">Nuland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W. Heijnen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A. Heijnen</text:p>
          </table:table-cell>
          <table:table-cell table:style-name="default">
            <text:p text:style-name="al-first">Reuver</text:p>
          </table:table-cell>
          <table:table-cell table:style-name="default">
            <text:p text:style-name="al-first">Bee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Heijstek</text:p>
          </table:table-cell>
          <table:table-cell table:style-name="default">
            <text:p text:style-name="al-first">Rijswijk (NB)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H. Heijstek-de Zeeuw</text:p>
          </table:table-cell>
          <table:table-cell table:style-name="default">
            <text:p text:style-name="al-first">Rijswijk (NB)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van Helden-Boender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vrijwilliger bij de Stichting Wijkgroep Groenewoud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 Helder-Corporaal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Helms-van Eden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A.J. Henderson-Vermeulen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C.M.J. Hendriks-de Zeeuw</text:p>
          </table:table-cell>
          <table:table-cell table:style-name="default">
            <text:p text:style-name="al-first">Made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W.G.M. Hendriksen</text:p>
          </table:table-cell>
          <table:table-cell table:style-name="default">
            <text:p text:style-name="al-first">'s-Heerenberg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S.M. Hendriksen-Maandag</text:p>
          </table:table-cell>
          <table:table-cell table:style-name="default">
            <text:p text:style-name="al-first">'s-Heerenberg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Herlaar-Hanepen</text:p>
          </table:table-cell>
          <table:table-cell table:style-name="default">
            <text:p text:style-name="al-first">Eibergen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G.M. Hermsen-Hermans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K.M. Hermsen-Laurant</text:p>
          </table:table-cell>
          <table:table-cell table:style-name="default">
            <text:p text:style-name="al-first">Berghar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Hetharia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van den Heuvel</text:p>
          </table:table-cell>
          <table:table-cell table:style-name="default">
            <text:p text:style-name="al-first">Lierop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E.P. van den Heuvel-Jonkers</text:p>
          </table:table-cell>
          <table:table-cell table:style-name="default">
            <text:p text:style-name="al-first">Milheeze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Hiddink</text:p>
          </table:table-cell>
          <table:table-cell table:style-name="default">
            <text:p text:style-name="al-first">Hengelo (Gld)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B. Hiddink-Korenblek</text:p>
          </table:table-cell>
          <table:table-cell table:style-name="default">
            <text:p text:style-name="al-first">Hengelo (Gld)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 Hidskes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 Hoeijmakers</text:p>
          </table:table-cell>
          <table:table-cell table:style-name="default">
            <text:p text:style-name="al-first">Horst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an 't Hof</text:p>
          </table:table-cell>
          <table:table-cell table:style-name="default">
            <text:p text:style-name="al-first">Sint Philipsland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Hofkes-Krans</text:p>
          </table:table-cell>
          <table:table-cell table:style-name="default">
            <text:p text:style-name="al-first">Nieuwersluis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Hofman</text:p>
          </table:table-cell>
          <table:table-cell table:style-name="default">
            <text:p text:style-name="al-first">Willemstad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H. van Hofslot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 Hofsté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H.M. van Hoof-Smulders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N. Hoogerbrugge</text:p>
          </table:table-cell>
          <table:table-cell table:style-name="default">
            <text:p text:style-name="al-first">De Li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raadslid van de gemeente Westland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Hoogink</text:p>
          </table:table-cell>
          <table:table-cell table:style-name="default">
            <text:p text:style-name="al-first">Voorhout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 Hoogland</text:p>
          </table:table-cell>
          <table:table-cell table:style-name="default">
            <text:p text:style-name="al-first">Zed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Hooijer-van Lindenberg</text:p>
          </table:table-cell>
          <table:table-cell table:style-name="default">
            <text:p text:style-name="al-first">Weesp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den Hoorn</text:p>
          </table:table-cell>
          <table:table-cell table:style-name="default">
            <text:p text:style-name="al-first">Hoevelaken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 Hopster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L. van Horne</text:p>
          </table:table-cell>
          <table:table-cell table:style-name="default">
            <text:p text:style-name="al-first">Maarheeze</text:p>
          </table:table-cell>
          <table:table-cell table:style-name="default">
            <text:p text:style-name="al-first">Cranendonc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 van der Horst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H.F. van der Horst-Brons</text:p>
          </table:table-cell>
          <table:table-cell table:style-name="default">
            <text:p text:style-name="al-first">Nuenen</text:p>
          </table:table-cell>
          <table:table-cell table:style-name="default">
            <text:p text:style-name="al-first">Nuenen, Gerwen en Nederwet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J.M. Horsten</text:p>
          </table:table-cell>
          <table:table-cell table:style-name="default">
            <text:p text:style-name="al-first">Amstenrade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Houben</text:p>
          </table:table-cell>
          <table:table-cell table:style-name="default">
            <text:p text:style-name="al-first">Koningsbosch</text:p>
          </table:table-cell>
          <table:table-cell table:style-name="default">
            <text:p text:style-name="al-first">Echt-Sust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M. Houben-Janss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van Houdt-Los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Houkes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raadslid van de gemeente Brunssum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Houten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E. van Houwelingen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van Houwelingen</text:p>
          </table:table-cell>
          <table:table-cell table:style-name="default">
            <text:p text:style-name="al-first">Almkerk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Houweling-Zeldenrust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V.F.M. Hubers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raadslid van de gemeente Almelo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Huijbers-Budding</text:p>
          </table:table-cell>
          <table:table-cell table:style-name="default">
            <text:p text:style-name="al-first">Slijk-Ewijk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 Huijgen</text:p>
          </table:table-cell>
          <table:table-cell table:style-name="default">
            <text:p text:style-name="al-first">Geldermals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E.C. Huijts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Huisman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H.C.M. Huisman-te Boekhorst</text:p>
          </table:table-cell>
          <table:table-cell table:style-name="default">
            <text:p text:style-name="al-first">Huissen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 Huissen</text:p>
          </table:table-cell>
          <table:table-cell table:style-name="default">
            <text:p text:style-name="al-first">Krabbendijke</text:p>
          </table:table-cell>
          <table:table-cell table:style-name="default">
            <text:p text:style-name="al-first">Reimersw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O.J.M. Hulshoff-van Oers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van den Hurk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G.J. Idink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T.M. IJsseldijk</text:p>
          </table:table-cell>
          <table:table-cell table:style-name="default">
            <text:p text:style-name="al-first">Koog aan de Zaan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K. Ipenburg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vrijwilliger bij het appartementencomplex Van Wassenaer Hoffmanplein te Voorburg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 Ista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A. Jacobs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G.M. Jans</text:p>
          </table:table-cell>
          <table:table-cell table:style-name="default">
            <text:p text:style-name="al-first">Heijen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M. Janssen</text:p>
          </table:table-cell>
          <table:table-cell table:style-name="default">
            <text:p text:style-name="al-first">IJzendijke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P. Janssen-Harmse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H.M. Janssen-Verhoeven</text:p>
          </table:table-cell>
          <table:table-cell table:style-name="default">
            <text:p text:style-name="al-first">Afferden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de Jong</text:p>
          </table:table-cell>
          <table:table-cell table:style-name="default">
            <text:p text:style-name="al-first">Afferden L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B. de Jong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vrijwilliger bij en secretaris van BuurtNetWerk Limmel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de Jong</text:p>
          </table:table-cell>
          <table:table-cell table:style-name="default">
            <text:p text:style-name="al-first">Nes</text:p>
          </table:table-cell>
          <table:table-cell table:style-name="default">
            <text:p text:style-name="al-first">Ameland</text:p>
          </table:table-cell>
          <table:table-cell table:style-name="default">
            <text:p text:style-name="al-first">raadslid van de gemeente Ameland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M. de Jong</text:p>
          </table:table-cell>
          <table:table-cell table:style-name="default">
            <text:p text:style-name="al-first">Leidschendam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M.C. de Jong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F. Jongenelis</text:p>
          </table:table-cell>
          <table:table-cell table:style-name="default">
            <text:p text:style-name="al-first">St. Willebrord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raadslid van de gemeente Rucphen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 Jongerius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A.A. Jonker-Blokhuizen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P.M. Jonker-Leenderts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 Jonkers-Hordijk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Jurjens</text:p>
          </table:table-cell>
          <table:table-cell table:style-name="default">
            <text:p text:style-name="al-first">Emmeloord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Jurjens-Oldengarm</text:p>
          </table:table-cell>
          <table:table-cell table:style-name="default">
            <text:p text:style-name="al-first">Emmeloord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r Kaag</text:p>
          </table:table-cell>
          <table:table-cell table:style-name="default">
            <text:p text:style-name="al-first">De Li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Kamphuis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raadslid van de gemeente Sluis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A. Kamphuis-Bussink</text:p>
          </table:table-cell>
          <table:table-cell table:style-name="default">
            <text:p text:style-name="al-first">Rossum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van der Kamp-Kanters</text:p>
          </table:table-cell>
          <table:table-cell table:style-name="default">
            <text:p text:style-name="al-first">Elsendorp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Ş. Karaaslan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M. Kavelaars-Flipsen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Keijsers</text:p>
          </table:table-cell>
          <table:table-cell table:style-name="default">
            <text:p text:style-name="al-first">Afferden L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F.M. Kerkhof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Kerstma</text:p>
          </table:table-cell>
          <table:table-cell table:style-name="default">
            <text:p text:style-name="al-first">Feinsum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J.C.A.M. van Kessel</text:p>
          </table:table-cell>
          <table:table-cell table:style-name="default">
            <text:p text:style-name="al-first">Abcoude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G.B. Ketelaar</text:p>
          </table:table-cell>
          <table:table-cell table:style-name="default">
            <text:p text:style-name="al-first">Etten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 Kieft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Kieft-Meier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W.M. Kiekebosch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Kip</text:p>
          </table:table-cell>
          <table:table-cell table:style-name="default">
            <text:p text:style-name="al-first">Hollandscheveld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A. Kleemans</text:p>
          </table:table-cell>
          <table:table-cell table:style-name="default">
            <text:p text:style-name="al-first">Prinsenbeek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Klein Gunnewiek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 Klievink</text:p>
          </table:table-cell>
          <table:table-cell table:style-name="default">
            <text:p text:style-name="al-first">Schaijk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M. de Klijn</text:p>
          </table:table-cell>
          <table:table-cell table:style-name="default">
            <text:p text:style-name="al-first">Waspi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C. Klut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raadslid van de gemeente Den Helder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H. Knapen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J.M. Koenen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M. Koenen</text:p>
          </table:table-cell>
          <table:table-cell table:style-name="default">
            <text:p text:style-name="al-first">Sittard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M.W. Koenen-Joost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Koenjer</text:p>
          </table:table-cell>
          <table:table-cell table:style-name="default">
            <text:p text:style-name="al-first">Mariënheem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Koerten-den Heijer</text:p>
          </table:table-cell>
          <table:table-cell table:style-name="default">
            <text:p text:style-name="al-first">Uitgeest</text:p>
          </table:table-cell>
          <table:table-cell table:style-name="default">
            <text:p text:style-name="al-first">Uitge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G. Kok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 Kokken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E. Koks</text:p>
          </table:table-cell>
          <table:table-cell table:style-name="default">
            <text:p text:style-name="al-first">Velsen-Noord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Kok-Stokebrook</text:p>
          </table:table-cell>
          <table:table-cell table:style-name="default">
            <text:p text:style-name="al-first">Hoogezand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J. Komen-Heijs</text:p>
          </table:table-cell>
          <table:table-cell table:style-name="default">
            <text:p text:style-name="al-first">Obdam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Koning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de Konin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G. Koninkx</text:p>
          </table:table-cell>
          <table:table-cell table:style-name="default">
            <text:p text:style-name="al-first">Ouderkerk aan de Amstel</text:p>
          </table:table-cell>
          <table:table-cell table:style-name="default">
            <text:p text:style-name="al-first">Ouder-Ams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E.A.M. Bovée-Koopmans</text:p>
          </table:table-cell>
          <table:table-cell table:style-name="default">
            <text:p text:style-name="al-first">Swalm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C. Koopmanschap</text:p>
          </table:table-cell>
          <table:table-cell table:style-name="default">
            <text:p text:style-name="al-first">Naarden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H. Koot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G. van Koot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Koppelman</text:p>
          </table:table-cell>
          <table:table-cell table:style-name="default">
            <text:p text:style-name="al-first">Vriezenveen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Korsaan</text:p>
          </table:table-cell>
          <table:table-cell table:style-name="default">
            <text:p text:style-name="al-first">Winsum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A. Kos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Kottier</text:p>
          </table:table-cell>
          <table:table-cell table:style-name="default">
            <text:p text:style-name="al-first">Slagharen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M. Kouwenberg</text:p>
          </table:table-cell>
          <table:table-cell table:style-name="default">
            <text:p text:style-name="al-first">Riel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T.J.A. van Kraaij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W. Kraanen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J. van de Kraats-van Man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ramer</text:p>
          </table:table-cell>
          <table:table-cell table:style-name="default">
            <text:p text:style-name="al-first">Onstwedde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Kreunen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 Krieckaert</text:p>
          </table:table-cell>
          <table:table-cell table:style-name="default">
            <text:p text:style-name="al-first">Hoogkarspel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C.M. Krieckaert-Brieffies</text:p>
          </table:table-cell>
          <table:table-cell table:style-name="default">
            <text:p text:style-name="al-first">Hoogkarspel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J.M. Krijnen-Vermeulen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Krist</text:p>
          </table:table-cell>
          <table:table-cell table:style-name="default">
            <text:p text:style-name="al-first">Delfzijl</text:p>
          </table:table-cell>
          <table:table-cell table:style-name="default">
            <text:p text:style-name="al-first">Eemsdelt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N.J. Kruijenaar</text:p>
          </table:table-cell>
          <table:table-cell table:style-name="default">
            <text:p text:style-name="al-first">Akersloot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 Kruis-van Dijk</text:p>
          </table:table-cell>
          <table:table-cell table:style-name="default">
            <text:p text:style-name="al-first">Schelluinen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Kuijt</text:p>
          </table:table-cell>
          <table:table-cell table:style-name="default">
            <text:p text:style-name="al-first">Voorthuize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van der Kuil</text:p>
          </table:table-cell>
          <table:table-cell table:style-name="default">
            <text:p text:style-name="al-first">Vianen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 van Kuilenburg</text:p>
          </table:table-cell>
          <table:table-cell table:style-name="default">
            <text:p text:style-name="al-first">Waardenburg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G. Kwak</text:p>
          </table:table-cell>
          <table:table-cell table:style-name="default">
            <text:p text:style-name="al-first">Nieuw-Venne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J. van Laarhoven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O. Landolf</text:p>
          </table:table-cell>
          <table:table-cell table:style-name="default">
            <text:p text:style-name="al-first">Vleute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rijwilliger bij de Stichting 3-Generatiecentrum te Utrecht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A. Langeweg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H.J. Lanjouw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M.H. van Lankvelt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M. van Lankvelt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W. Lans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H.J.M. Larmit-van Breugel</text:p>
          </table:table-cell>
          <table:table-cell table:style-name="default">
            <text:p text:style-name="al-first">Haaren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J.C.C. Leemans</text:p>
          </table:table-cell>
          <table:table-cell table:style-name="default">
            <text:p text:style-name="al-first">Abcoude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bestuurslid van de Vereniging Spaar Het Gein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E.I. Leenknecht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L.P.F.M.C. Leeters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F.H. van Leeuwen</text:p>
          </table:table-cell>
          <table:table-cell table:style-name="default">
            <text:p text:style-name="al-first">Warmond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R.W.J. van Leeuw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C.M.J. de Leeuw-Meesters</text:p>
          </table:table-cell>
          <table:table-cell table:style-name="default">
            <text:p text:style-name="al-first">Velsen-Zuid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W.P. de Leeuw-Willemsen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T. Leferink-Voskamp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Leijen</text:p>
          </table:table-cell>
          <table:table-cell table:style-name="default">
            <text:p text:style-name="al-first">Warmenhuize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raadslid van de gemeente Schagen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C. Leliveld</text:p>
          </table:table-cell>
          <table:table-cell table:style-name="default">
            <text:p text:style-name="al-first">Vinkeveen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J. Lemmen</text:p>
          </table:table-cell>
          <table:table-cell table:style-name="default">
            <text:p text:style-name="al-first">Tegel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Leus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M. Leus-Kienhuis</text:p>
          </table:table-cell>
          <table:table-cell table:style-name="default">
            <text:p text:style-name="al-first">Geester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L. Libregts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B. Lichtenberg</text:p>
          </table:table-cell>
          <table:table-cell table:style-name="default">
            <text:p text:style-name="al-first">Vorden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Lichteveld-van der Plank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G.T. Liefting</text:p>
          </table:table-cell>
          <table:table-cell table:style-name="default">
            <text:p text:style-name="al-first">Stompetoren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Liefting-de Zwaan</text:p>
          </table:table-cell>
          <table:table-cell table:style-name="default">
            <text:p text:style-name="al-first">Uddel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C. van Lierop-Oerlemans</text:p>
          </table:table-cell>
          <table:table-cell table:style-name="default">
            <text:p text:style-name="al-first">Sterksel</text:p>
          </table:table-cell>
          <table:table-cell table:style-name="default">
            <text:p text:style-name="al-first">Heeze-Leen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van Lieshout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W. Lijftogt</text:p>
          </table:table-cell>
          <table:table-cell table:style-name="default">
            <text:p text:style-name="al-first">Schijnd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 van der Linde</text:p>
          </table:table-cell>
          <table:table-cell table:style-name="default">
            <text:p text:style-name="al-first">Wapenveld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raadslid van de gemeente Heerde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 van de Linde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A. van der Linden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P.L.M. van der Linden-Gabriëls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A.M. van der Linden-van der Staak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Lindhout</text:p>
          </table:table-cell>
          <table:table-cell table:style-name="default">
            <text:p text:style-name="al-first">Honselersd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C. van der Lit</text:p>
          </table:table-cell>
          <table:table-cell table:style-name="default">
            <text:p text:style-name="al-first">Harmel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Littooij-Landsmeer</text:p>
          </table:table-cell>
          <table:table-cell table:style-name="default">
            <text:p text:style-name="al-first">Rockanje</text:p>
          </table:table-cell>
          <table:table-cell table:style-name="default">
            <text:p text:style-name="al-first">Westvoo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J.J.M. Lockx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W. van Loon-Driessen</text:p>
          </table:table-cell>
          <table:table-cell table:style-name="default">
            <text:p text:style-name="al-first">Groes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T.A. Loute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Lubberding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 Luijten</text:p>
          </table:table-cell>
          <table:table-cell table:style-name="default">
            <text:p text:style-name="al-first">Wessem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 van Luit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C. Lumens-Claessen</text:p>
          </table:table-cell>
          <table:table-cell table:style-name="default">
            <text:p text:style-name="al-first">Susteren</text:p>
          </table:table-cell>
          <table:table-cell table:style-name="default">
            <text:p text:style-name="al-first">Echt-Sust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 van der Maas</text:p>
          </table:table-cell>
          <table:table-cell table:style-name="default">
            <text:p text:style-name="al-first">Wissenkerke</text:p>
          </table:table-cell>
          <table:table-cell table:style-name="default">
            <text:p text:style-name="al-first">Noord-Be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M. Maas</text:p>
          </table:table-cell>
          <table:table-cell table:style-name="default">
            <text:p text:style-name="al-first">Lierop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J.H. Maissan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Mallan</text:p>
          </table:table-cell>
          <table:table-cell table:style-name="default">
            <text:p text:style-name="al-first">Bruiniss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 Manders</text:p>
          </table:table-cell>
          <table:table-cell table:style-name="default">
            <text:p text:style-name="al-first">Schaijk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 van Marle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M. Martens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A.M. Masselink</text:p>
          </table:table-cell>
          <table:table-cell table:style-name="default">
            <text:p text:style-name="al-first">Geester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J. van de Mast</text:p>
          </table:table-cell>
          <table:table-cell table:style-name="default">
            <text:p text:style-name="al-first">Maarss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Mastemaker</text:p>
          </table:table-cell>
          <table:table-cell table:style-name="default">
            <text:p text:style-name="al-first">Oude Niedorp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F.A. Mataheru-de Vries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van Meenen-Brugge</text:p>
          </table:table-cell>
          <table:table-cell table:style-name="default">
            <text:p text:style-name="al-first">Geldermals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M. Meerhof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H. Meeuwenberg-Beijer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Meijers</text:p>
          </table:table-cell>
          <table:table-cell table:style-name="default">
            <text:p text:style-name="al-first">Annerveenschekanaal</text:p>
          </table:table-cell>
          <table:table-cell table:style-name="default">
            <text:p text:style-name="al-first">Aa en Hun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 Mekenkamp-School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M. Menheer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A.I. Mensink</text:p>
          </table:table-cell>
          <table:table-cell table:style-name="default">
            <text:p text:style-name="al-first">Ootmarsum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van Mersbergen</text:p>
          </table:table-cell>
          <table:table-cell table:style-name="default">
            <text:p text:style-name="al-first">Drachten</text:p>
          </table:table-cell>
          <table:table-cell table:style-name="default">
            <text:p text:style-name="al-first">Small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Mets</text:p>
          </table:table-cell>
          <table:table-cell table:style-name="default">
            <text:p text:style-name="al-first">De Li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G. Miete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Moerman</text:p>
          </table:table-cell>
          <table:table-cell table:style-name="default">
            <text:p text:style-name="al-first">Vaassen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L. Moes-Bruinsma</text:p>
          </table:table-cell>
          <table:table-cell table:style-name="default">
            <text:p text:style-name="al-first">Nieuw-Dordrecht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Monnink</text:p>
          </table:table-cell>
          <table:table-cell table:style-name="default">
            <text:p text:style-name="al-first">Hertm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J.F. Monsieurs-Smith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T. Monsma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P. van Montfort</text:p>
          </table:table-cell>
          <table:table-cell table:style-name="default">
            <text:p text:style-name="al-first">Maasbracht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Mooiweer-Bosman</text:p>
          </table:table-cell>
          <table:table-cell table:style-name="default">
            <text:p text:style-name="al-first">Zwartsluis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G. Moroz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Mouw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 de Munk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R. Munneke</text:p>
          </table:table-cell>
          <table:table-cell table:style-name="default">
            <text:p text:style-name="al-first">Hoogezand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ten Napel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Nederveen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Nijhof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raadslid van de gemeente Dordrecht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Nijland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P. Nijland-Roord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Nijzingh</text:p>
          </table:table-cell>
          <table:table-cell table:style-name="default">
            <text:p text:style-name="al-first">Dwingeloo</text:p>
          </table:table-cell>
          <table:table-cell table:style-name="default">
            <text:p text:style-name="al-first">Wester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r. A.E.M. Ninaber</text:p>
          </table:table-cell>
          <table:table-cell table:style-name="default">
            <text:p text:style-name="al-first">Wolfheze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A.M.M. Notermans</text:p>
          </table:table-cell>
          <table:table-cell table:style-name="default">
            <text:p text:style-name="al-first">Wijlre</text:p>
          </table:table-cell>
          <table:table-cell table:style-name="default">
            <text:p text:style-name="al-first">Gulpen-Witt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A. Notten</text:p>
          </table:table-cell>
          <table:table-cell table:style-name="default">
            <text:p text:style-name="al-first">Moorveld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van Ochten</text:p>
          </table:table-cell>
          <table:table-cell table:style-name="default">
            <text:p text:style-name="al-first">Asper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raadslid van de gemeente West Betuwe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C.M. Oerlemans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M. Offermanns</text:p>
          </table:table-cell>
          <table:table-cell table:style-name="default">
            <text:p text:style-name="al-first">Julianadorp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Oldenburg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M. van Ooij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D.J.M. Oomen-van Bedaf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Oon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van Oorschot</text:p>
          </table:table-cell>
          <table:table-cell table:style-name="default">
            <text:p text:style-name="al-first">Sprundel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F. Oostendorp</text:p>
          </table:table-cell>
          <table:table-cell table:style-name="default">
            <text:p text:style-name="al-first">Ulft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Oosterhuis</text:p>
          </table:table-cell>
          <table:table-cell table:style-name="default">
            <text:p text:style-name="al-first">Hengelo (Gld)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G. van Oosterom-Boekhold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 Opheikens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I. Oppenhuizen-van Wel</text:p>
          </table:table-cell>
          <table:table-cell table:style-name="default">
            <text:p text:style-name="al-first">Giessen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A. Orie</text:p>
          </table:table-cell>
          <table:table-cell table:style-name="default">
            <text:p text:style-name="al-first">Emmeloord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M. Osinga-Hibma</text:p>
          </table:table-cell>
          <table:table-cell table:style-name="default">
            <text:p text:style-name="al-first">Espel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H.J. Oude Breuil</text:p>
          </table:table-cell>
          <table:table-cell table:style-name="default">
            <text:p text:style-name="al-first">Alberg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S.M. Oude Breuil-Kotte</text:p>
          </table:table-cell>
          <table:table-cell table:style-name="default">
            <text:p text:style-name="al-first">Alberg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J.F.M. Overmars</text:p>
          </table:table-cell>
          <table:table-cell table:style-name="default">
            <text:p text:style-name="al-first">Kraggenburg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W.M. Oversteegen-van Schuilenburg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Özçelik-Pekş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T. Paalvast-van Leeuwen</text:p>
          </table:table-cell>
          <table:table-cell table:style-name="default">
            <text:p text:style-name="al-first">Monst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J. Pahud de Mortanges-Kroe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S. Pasterkamp-Kim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E. Pater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raadslid van de gemeente Den Helder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 van der Pauw</text:p>
          </table:table-cell>
          <table:table-cell table:style-name="default">
            <text:p text:style-name="al-first">Schoonhoven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M. Peeters</text:p>
          </table:table-cell>
          <table:table-cell table:style-name="default">
            <text:p text:style-name="al-first">Made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L. Penders</text:p>
          </table:table-cell>
          <table:table-cell table:style-name="default">
            <text:p text:style-name="al-first">Simpelveld</text:p>
          </table:table-cell>
          <table:table-cell table:style-name="default">
            <text:p text:style-name="al-first">Simpel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Pennings</text:p>
          </table:table-cell>
          <table:table-cell table:style-name="default">
            <text:p text:style-name="al-first">Berlicum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Perre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E.M.M. Peters</text:p>
          </table:table-cell>
          <table:table-cell table:style-name="default">
            <text:p text:style-name="al-first">Meerlo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 Peters</text:p>
          </table:table-cell>
          <table:table-cell table:style-name="default">
            <text:p text:style-name="al-first">Haelen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L. Philippens</text:p>
          </table:table-cell>
          <table:table-cell table:style-name="default">
            <text:p text:style-name="al-first">Eijsden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A. Pielaet-Leenhouts</text:p>
          </table:table-cell>
          <table:table-cell table:style-name="default">
            <text:p text:style-name="al-first">Aardenburg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Pierweijer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A. Pijnappels</text:p>
          </table:table-cell>
          <table:table-cell table:style-name="default">
            <text:p text:style-name="al-first">Zeeland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raadslid van de gemeente Landerd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C. Plu</text:p>
          </table:table-cell>
          <table:table-cell table:style-name="default">
            <text:p text:style-name="al-first">Zierikze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Plum</text:p>
          </table:table-cell>
          <table:table-cell table:style-name="default">
            <text:p text:style-name="al-first">Tegel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 Pool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Dijk en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Poortvlie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 Posthouwer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 Pouw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D.L. Pouw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H. Prins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raadslid van de gemeente Huizen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M.J.J.P. Prins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G.M. Prinssen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C.P. Pronk</text:p>
          </table:table-cell>
          <table:table-cell table:style-name="default">
            <text:p text:style-name="al-first">Sassenheim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P.M. Provilij-Noordhoek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M. van der Putten</text:p>
          </table:table-cell>
          <table:table-cell table:style-name="default">
            <text:p text:style-name="al-first">Heesch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 Quist-Geelhoed</text:p>
          </table:table-cell>
          <table:table-cell table:style-name="default">
            <text:p text:style-name="al-first">Heinkenszand</text:p>
          </table:table-cell>
          <table:table-cell table:style-name="default">
            <text:p text:style-name="al-first">Borse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Raaijen-Kanis</text:p>
          </table:table-cell>
          <table:table-cell table:style-name="default">
            <text:p text:style-name="al-first">Hierden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A.M. Ras</text:p>
          </table:table-cell>
          <table:table-cell table:style-name="default">
            <text:p text:style-name="al-first">Soerendonk</text:p>
          </table:table-cell>
          <table:table-cell table:style-name="default">
            <text:p text:style-name="al-first">Cranendonc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M. van de Reep-Pepping</text:p>
          </table:table-cell>
          <table:table-cell table:style-name="default">
            <text:p text:style-name="al-first">Egmond aan den Hoef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Reinders</text:p>
          </table:table-cell>
          <table:table-cell table:style-name="default">
            <text:p text:style-name="al-first">'t Haantje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G.M. Reith-ten Dam</text:p>
          </table:table-cell>
          <table:table-cell table:style-name="default">
            <text:p text:style-name="al-first">Els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Reitsma</text:p>
          </table:table-cell>
          <table:table-cell table:style-name="default">
            <text:p text:style-name="al-first">Zeeland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raadslid van de gemeente Landerd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Rekelhoff</text:p>
          </table:table-cell>
          <table:table-cell table:style-name="default">
            <text:p text:style-name="al-first">Reek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J. Rens-Vierhout</text:p>
          </table:table-cell>
          <table:table-cell table:style-name="default">
            <text:p text:style-name="al-first">Wezep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Reus</text:p>
          </table:table-cell>
          <table:table-cell table:style-name="default">
            <text:p text:style-name="al-first">Hoogkarspel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J.J.M. Richter</text:p>
          </table:table-cell>
          <table:table-cell table:style-name="default">
            <text:p text:style-name="al-first">Loo Gld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J.M. van de Riet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H. Rietdijk</text:p>
          </table:table-cell>
          <table:table-cell table:style-name="default">
            <text:p text:style-name="al-first">Zoeterwoude</text:p>
          </table:table-cell>
          <table:table-cell table:style-name="default">
            <text:p text:style-name="al-first">Zoeterwoude</text:p>
          </table:table-cell>
          <table:table-cell table:style-name="default">
            <text:p text:style-name="al-first">raadslid van de gemeente Zoeterwoude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P.A. Rijser-Sier</text:p>
          </table:table-cell>
          <table:table-cell table:style-name="default">
            <text:p text:style-name="al-first">Volen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 van Roest-Meerveld</text:p>
          </table:table-cell>
          <table:table-cell table:style-name="default">
            <text:p text:style-name="al-first">Benschop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A. de Ro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21</text:p>
          </table:table-cell>
          <table:table-cell table:style-name="default">
            <text:p text:style-name="al-first">20210020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Roorda</text:p>
          </table:table-cell>
          <table:table-cell table:style-name="default">
            <text:p text:style-name="al-first">Drachten</text:p>
          </table:table-cell>
          <table:table-cell table:style-name="default">
            <text:p text:style-name="al-first">Small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W. Rozendaal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J.H.A.M. Rubbens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M. Ruijling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de Ruijter-Schakel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de Ruiter</text:p>
          </table:table-cell>
          <table:table-cell table:style-name="default">
            <text:p text:style-name="al-first">Arnemuiden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M. Rusman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M. Rusman-Wijnands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Rutten</text:p>
          </table:table-cell>
          <table:table-cell table:style-name="default">
            <text:p text:style-name="al-first">Steenderen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Salden</text:p>
          </table:table-cell>
          <table:table-cell table:style-name="default">
            <text:p text:style-name="al-first">Terborg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M. van de Sande</text:p>
          </table:table-cell>
          <table:table-cell table:style-name="default">
            <text:p text:style-name="al-first">Wintelre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Santen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H.T.M. Schaafsma-Peeters</text:p>
          </table:table-cell>
          <table:table-cell table:style-name="default">
            <text:p text:style-name="al-first">Schinveld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 Schaap-Wolff</text:p>
          </table:table-cell>
          <table:table-cell table:style-name="default">
            <text:p text:style-name="al-first">Hoek van Holland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van der Schans</text:p>
          </table:table-cell>
          <table:table-cell table:style-name="default">
            <text:p text:style-name="al-first">Wel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Scheele</text:p>
          </table:table-cell>
          <table:table-cell table:style-name="default">
            <text:p text:style-name="al-first">Ulrum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H. Scheerhoorn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 Scheeringa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A.L.M. Schepers</text:p>
          </table:table-cell>
          <table:table-cell table:style-name="default">
            <text:p text:style-name="al-first">Nispen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H.J. Schepers</text:p>
          </table:table-cell>
          <table:table-cell table:style-name="default">
            <text:p text:style-name="al-first">Denekamp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J. van Schijndel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J. Schiltmans-Leusink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R. Schiphorst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H. Schipper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C.M. Schipper</text:p>
          </table:table-cell>
          <table:table-cell table:style-name="default">
            <text:p text:style-name="al-first">Westwoud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M.L. Schloesser</text:p>
          </table:table-cell>
          <table:table-cell table:style-name="default">
            <text:p text:style-name="al-first">Arc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Schoen</text:p>
          </table:table-cell>
          <table:table-cell table:style-name="default">
            <text:p text:style-name="al-first">Zaandijk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Schokker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Scholl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Scholtens</text:p>
          </table:table-cell>
          <table:table-cell table:style-name="default">
            <text:p text:style-name="al-first">Oosternieland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T. van der Schot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Schotvanger</text:p>
          </table:table-cell>
          <table:table-cell table:style-name="default">
            <text:p text:style-name="al-first">Schoorl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P. Schouten</text:p>
          </table:table-cell>
          <table:table-cell table:style-name="default">
            <text:p text:style-name="al-first">Achterveld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chouten</text:p>
          </table:table-cell>
          <table:table-cell table:style-name="default">
            <text:p text:style-name="al-first">Marken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Schouten</text:p>
          </table:table-cell>
          <table:table-cell table:style-name="default">
            <text:p text:style-name="al-first">Zandvoort</text:p>
          </table:table-cell>
          <table:table-cell table:style-name="default">
            <text:p text:style-name="al-first">Zandv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D. Schouten-Jurgens</text:p>
          </table:table-cell>
          <table:table-cell table:style-name="default">
            <text:p text:style-name="al-first">Door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Schreuder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Schultze</text:p>
          </table:table-cell>
          <table:table-cell table:style-name="default">
            <text:p text:style-name="al-first">Delden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Schuts-de Bondt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G. Seijkens</text:p>
          </table:table-cell>
          <table:table-cell table:style-name="default">
            <text:p text:style-name="al-first">Liessel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 Semmekrot</text:p>
          </table:table-cell>
          <table:table-cell table:style-name="default">
            <text:p text:style-name="al-first">Zenderen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Serné-Jaspers</text:p>
          </table:table-cell>
          <table:table-cell table:style-name="default">
            <text:p text:style-name="al-first">IJmuid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Sibon</text:p>
          </table:table-cell>
          <table:table-cell table:style-name="default">
            <text:p text:style-name="al-first">Schoonebeek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D. Sietsema</text:p>
          </table:table-cell>
          <table:table-cell table:style-name="default">
            <text:p text:style-name="al-first">Uithuizen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G. Sikking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Sjerps-Feller</text:p>
          </table:table-cell>
          <table:table-cell table:style-name="default">
            <text:p text:style-name="al-first">Oosterleek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E.M. Slagers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raadslid van de gemeente Best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Sleen</text:p>
          </table:table-cell>
          <table:table-cell table:style-name="default">
            <text:p text:style-name="al-first">Smilde</text:p>
          </table:table-cell>
          <table:table-cell table:style-name="default">
            <text:p text:style-name="al-first">Midden-Drenth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L. Slijpen</text:p>
          </table:table-cell>
          <table:table-cell table:style-name="default">
            <text:p text:style-name="al-first">Swalm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looijer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L.H. van 't Slot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Slotma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M.M. Smeekes</text:p>
          </table:table-cell>
          <table:table-cell table:style-name="default">
            <text:p text:style-name="al-first">Naarden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H.J. Snabilie</text:p>
          </table:table-cell>
          <table:table-cell table:style-name="default">
            <text:p text:style-name="al-first">Egmond-Binnen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L.J.H. Snackers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C. Snethlage-Barnard</text:p>
          </table:table-cell>
          <table:table-cell table:style-name="default">
            <text:p text:style-name="al-first">Den Hoorn</text:p>
          </table:table-cell>
          <table:table-cell table:style-name="default">
            <text:p text:style-name="al-first">Midden-Delfland</text:p>
          </table:table-cell>
          <table:table-cell table:style-name="default">
            <text:p text:style-name="al-first">raadslid van de gemeente Midden-Delfland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Snippenberg</text:p>
          </table:table-cell>
          <table:table-cell table:style-name="default">
            <text:p text:style-name="al-first">Vianen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K. Soekhlal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H. van Solingen-Eisberg</text:p>
          </table:table-cell>
          <table:table-cell table:style-name="default">
            <text:p text:style-name="al-first">'s-Gravenzande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M.G. Somers-Ploumen</text:p>
          </table:table-cell>
          <table:table-cell table:style-name="default">
            <text:p text:style-name="al-first">Noorbeek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 Sonneveld</text:p>
          </table:table-cell>
          <table:table-cell table:style-name="default">
            <text:p text:style-name="al-first">Bennek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pilker</text:p>
          </table:table-cell>
          <table:table-cell table:style-name="default">
            <text:p text:style-name="al-first">Maar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Spoorendonk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 Stakenburg-Brouwer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Stammen</text:p>
          </table:table-cell>
          <table:table-cell table:style-name="default">
            <text:p text:style-name="al-first">Siebengewald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 Stam-van Baarle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H. Steeghs</text:p>
          </table:table-cell>
          <table:table-cell table:style-name="default">
            <text:p text:style-name="al-first">Oirlo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M. Steenge</text:p>
          </table:table-cell>
          <table:table-cell table:style-name="default">
            <text:p text:style-name="al-first">Odoorn</text:p>
          </table:table-cell>
          <table:table-cell table:style-name="default">
            <text:p text:style-name="al-first">Borger-O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Stegeman</text:p>
          </table:table-cell>
          <table:table-cell table:style-name="default">
            <text:p text:style-name="al-first">Ommen</text:p>
          </table:table-cell>
          <table:table-cell table:style-name="default">
            <text:p text:style-name="al-first">O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Stegeman</text:p>
          </table:table-cell>
          <table:table-cell table:style-name="default">
            <text:p text:style-name="al-first">Nijbroek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G. Steijns</text:p>
          </table:table-cell>
          <table:table-cell table:style-name="default">
            <text:p text:style-name="al-first">Wijnandsrade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Stek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Stellingwerf</text:p>
          </table:table-cell>
          <table:table-cell table:style-name="default">
            <text:p text:style-name="al-first">Schildwolde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van der Stelt</text:p>
          </table:table-cell>
          <table:table-cell table:style-name="default">
            <text:p text:style-name="al-first">Andel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verzorger van de groenvoorziening te Andel e.o.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 Sterk-Blokker</text:p>
          </table:table-cell>
          <table:table-cell table:style-name="default">
            <text:p text:style-name="al-first">Sneek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F. Steutel</text:p>
          </table:table-cell>
          <table:table-cell table:style-name="default">
            <text:p text:style-name="al-first">Leidschendam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raadslid van de gemeente Leidschendam-Voorburg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K. Stol</text:p>
          </table:table-cell>
          <table:table-cell table:style-name="default">
            <text:p text:style-name="al-first">Wormer</text:p>
          </table:table-cell>
          <table:table-cell table:style-name="default">
            <text:p text:style-name="al-first">Worm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 Stomp</text:p>
          </table:table-cell>
          <table:table-cell table:style-name="default">
            <text:p text:style-name="al-first">Enkhuizen</text:p>
          </table:table-cell>
          <table:table-cell table:style-name="default">
            <text:p text:style-name="al-first">Enkhuizen</text:p>
          </table:table-cell>
          <table:table-cell table:style-name="default">
            <text:p text:style-name="al-first">raadslid van de gemeente Enkhuizen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Stoop</text:p>
          </table:table-cell>
          <table:table-cell table:style-name="default">
            <text:p text:style-name="al-first">Santpoort-Noord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P. van Straalen-Baxmeier</text:p>
          </table:table-cell>
          <table:table-cell table:style-name="default">
            <text:p text:style-name="al-first">De Rijp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van de Streek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van der Stroom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uijker</text:p>
          </table:table-cell>
          <table:table-cell table:style-name="default">
            <text:p text:style-name="al-first">Berkenwoude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Suijker-de Graaff</text:p>
          </table:table-cell>
          <table:table-cell table:style-name="default">
            <text:p text:style-name="al-first">Berkenwoude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T.M. Suijker-Nadorp</text:p>
          </table:table-cell>
          <table:table-cell table:style-name="default">
            <text:p text:style-name="al-first">Pijnacker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A. Susan-Wolf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T. Swart-van Rooijen</text:p>
          </table:table-cell>
          <table:table-cell table:style-name="default">
            <text:p text:style-name="al-first">Vleute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Taekema-Havinga</text:p>
          </table:table-cell>
          <table:table-cell table:style-name="default">
            <text:p text:style-name="al-first">Hemrik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B. Tangenberg</text:p>
          </table:table-cell>
          <table:table-cell table:style-name="default">
            <text:p text:style-name="al-first">Nieuwlande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Tangenberg-Dekker</text:p>
          </table:table-cell>
          <table:table-cell table:style-name="default">
            <text:p text:style-name="al-first">Nieuwlande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jonkvrouw M.C. Terwindt-Sickinghe</text:p>
          </table:table-cell>
          <table:table-cell table:style-name="default">
            <text:p text:style-name="al-first">Bilthoven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H. Teune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W. Teunissen</text:p>
          </table:table-cell>
          <table:table-cell table:style-name="default">
            <text:p text:style-name="al-first">Barchem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E.M.H. Thier</text:p>
          </table:table-cell>
          <table:table-cell table:style-name="default">
            <text:p text:style-name="al-first">Bilthoven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G. Thur-Pellikaan</text:p>
          </table:table-cell>
          <table:table-cell table:style-name="default">
            <text:p text:style-name="al-first">Andel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Tieben</text:p>
          </table:table-cell>
          <table:table-cell table:style-name="default">
            <text:p text:style-name="al-first">Giesbeek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P.M. Tiebosch-de Kleijn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 Tielbeke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G.M. Tielman-Hoogeveen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C.M. Tijssen</text:p>
          </table:table-cell>
          <table:table-cell table:style-name="default">
            <text:p text:style-name="al-first">Angeren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 Tijssen-Joosten</text:p>
          </table:table-cell>
          <table:table-cell table:style-name="default">
            <text:p text:style-name="al-first">Angeren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A.M.H. Tillie</text:p>
          </table:table-cell>
          <table:table-cell table:style-name="default">
            <text:p text:style-name="al-first">Gele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raadslid van de gemeente Sittard-Geleen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Timmer-Blok</text:p>
          </table:table-cell>
          <table:table-cell table:style-name="default">
            <text:p text:style-name="al-first">Nieuwe-Tonge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Timmermans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M. Timmermans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E.W. Tinnemans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P.G. Tinnemans-Raijmakers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an Tol-van den Berg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1</text:p>
          </table:table-cell>
          <table:table-cell table:style-name="default">
            <text:p text:style-name="al-first">20210019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H.M. Toonen-Vink</text:p>
          </table:table-cell>
          <table:table-cell table:style-name="default">
            <text:p text:style-name="al-first">Bergen L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 van Toor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Tresfon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P.A. van Treure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R. Troost</text:p>
          </table:table-cell>
          <table:table-cell table:style-name="default">
            <text:p text:style-name="al-first">Naaldw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Tuijn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Tuijn-Smit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M. Tuijp</text:p>
          </table:table-cell>
          <table:table-cell table:style-name="default">
            <text:p text:style-name="al-first">Middenbeemster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 Tuinhof-Bouw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L.M. Tuinte-Jannink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M. Tuip</text:p>
          </table:table-cell>
          <table:table-cell table:style-name="default">
            <text:p text:style-name="al-first">Volen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Tuit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 van Tussenbroek</text:p>
          </table:table-cell>
          <table:table-cell table:style-name="default">
            <text:p text:style-name="al-first">Hoogblokland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J.W. Uitslag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M. Uytdewilligen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J.M. van der Valk-de Brabander</text:p>
          </table:table-cell>
          <table:table-cell table:style-name="default">
            <text:p text:style-name="al-first">Vierpolders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M.C.E. van der Valk-Pluijmers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M. Vaneker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r Veen</text:p>
          </table:table-cell>
          <table:table-cell table:style-name="default">
            <text:p text:style-name="al-first">Burgum</text:p>
          </table:table-cell>
          <table:table-cell table:style-name="default">
            <text:p text:style-name="al-first">Tytsjerksterad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Veenstra</text:p>
          </table:table-cell>
          <table:table-cell table:style-name="default">
            <text:p text:style-name="al-first">Schoonebeek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G. Veenstra</text:p>
          </table:table-cell>
          <table:table-cell table:style-name="default">
            <text:p text:style-name="al-first">Franeker</text:p>
          </table:table-cell>
          <table:table-cell table:style-name="default">
            <text:p text:style-name="al-first">Waadhoek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E.E. Veenstra-Monteba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R.E. in 't Veen-van Winden</text:p>
          </table:table-cell>
          <table:table-cell table:style-name="default">
            <text:p text:style-name="al-first">Bergschenhoe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van Veghel</text:p>
          </table:table-cell>
          <table:table-cell table:style-name="default">
            <text:p text:style-name="al-first">Heesch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P. van der Velden</text:p>
          </table:table-cell>
          <table:table-cell table:style-name="default">
            <text:p text:style-name="al-first">Appeltern</text:p>
          </table:table-cell>
          <table:table-cell table:style-name="default">
            <text:p text:style-name="al-first">West Maas en W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van Veldhuiz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J. de Veld-van Winden</text:p>
          </table:table-cell>
          <table:table-cell table:style-name="default">
            <text:p text:style-name="al-first">Berkel en Rodenrijs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E. van Velzen-Meyering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M. Vendrig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Venema</text:p>
          </table:table-cell>
          <table:table-cell table:style-name="default">
            <text:p text:style-name="al-first">Hoogezand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1-2022</text:p>
          </table:table-cell>
          <table:table-cell table:style-name="default">
            <text:p text:style-name="al-first">2022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enhuizen</text:p>
          </table:table-cell>
          <table:table-cell table:style-name="default">
            <text:p text:style-name="al-first">Ten Boer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erbeek</text:p>
          </table:table-cell>
          <table:table-cell table:style-name="default">
            <text:p text:style-name="al-first">Nibbixwoud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P. Verboeket-Raaijmakers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Verhagen</text:p>
          </table:table-cell>
          <table:table-cell table:style-name="default">
            <text:p text:style-name="al-first">Berlicum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J.P. Verhoeven</text:p>
          </table:table-cell>
          <table:table-cell table:style-name="default">
            <text:p text:style-name="al-first">Aarle-Rixtel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A.M. Verhoeven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A. Verhoeven-Bakker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W. Verkuijlen-Verbossen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van 't Verlaat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T. Vermazeren MSc</text:p>
          </table:table-cell>
          <table:table-cell table:style-name="default">
            <text:p text:style-name="al-first">Blitterswijck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N. Vernie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 Versfeld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G.P. Versteeg</text:p>
          </table:table-cell>
          <table:table-cell table:style-name="default">
            <text:p text:style-name="al-first">Andel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A. Verstoep</text:p>
          </table:table-cell>
          <table:table-cell table:style-name="default">
            <text:p text:style-name="al-first">Moordrecht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P.M. Verstraaten</text:p>
          </table:table-cell>
          <table:table-cell table:style-name="default">
            <text:p text:style-name="al-first">Groes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C. Verstraten-van der Heijden</text:p>
          </table:table-cell>
          <table:table-cell table:style-name="default">
            <text:p text:style-name="al-first">Vorstenbosch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 Verwaaij-van Daalen</text:p>
          </table:table-cell>
          <table:table-cell table:style-name="default">
            <text:p text:style-name="al-first">Arkel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H.M. Verweij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J. Verweij-de Lange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M. Verwimp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eth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J.C.M. Vinck-Thijssen</text:p>
          </table:table-cell>
          <table:table-cell table:style-name="default">
            <text:p text:style-name="al-first">Sterksel</text:p>
          </table:table-cell>
          <table:table-cell table:style-name="default">
            <text:p text:style-name="al-first">Heeze-Leen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S. Visker</text:p>
          </table:table-cell>
          <table:table-cell table:style-name="default">
            <text:p text:style-name="al-first">Westerlee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Visser-Bruins</text:p>
          </table:table-cell>
          <table:table-cell table:style-name="default">
            <text:p text:style-name="al-first">Streefkerk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M.H.C. Vissers-Kokx</text:p>
          </table:table-cell>
          <table:table-cell table:style-name="default">
            <text:p text:style-name="al-first">Netersel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an Vliet</text:p>
          </table:table-cell>
          <table:table-cell table:style-name="default">
            <text:p text:style-name="al-first">Wijk en Aalburg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raadslid van de gemeente Altena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C.M. Vloet</text:p>
          </table:table-cell>
          <table:table-cell table:style-name="default">
            <text:p text:style-name="al-first">Mill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M.M. Voesten</text:p>
          </table:table-cell>
          <table:table-cell table:style-name="default">
            <text:p text:style-name="al-first">Broekhuizenvorst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T.J. de Vogel</text:p>
          </table:table-cell>
          <table:table-cell table:style-name="default">
            <text:p text:style-name="al-first">Schagerbrug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M. Vogels</text:p>
          </table:table-cell>
          <table:table-cell table:style-name="default">
            <text:p text:style-name="al-first">Langenboom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K.C. Voogd-Hofman</text:p>
          </table:table-cell>
          <table:table-cell table:style-name="default">
            <text:p text:style-name="al-first">Maasd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C. Voorburg</text:p>
          </table:table-cell>
          <table:table-cell table:style-name="default">
            <text:p text:style-name="al-first">Achterveld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W.H. Voragen</text:p>
          </table:table-cell>
          <table:table-cell table:style-name="default">
            <text:p text:style-name="al-first">Simpelveld</text:p>
          </table:table-cell>
          <table:table-cell table:style-name="default">
            <text:p text:style-name="al-first">Simpel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21</text:p>
          </table:table-cell>
          <table:table-cell table:style-name="default">
            <text:p text:style-name="al-first">20210025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G.A. van der Vorm-Knottnerus</text:p>
          </table:table-cell>
          <table:table-cell table:style-name="default">
            <text:p text:style-name="al-first">Dinteloord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H. de Vos-Lubberding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 de Vos-van de Kreeke</text:p>
          </table:table-cell>
          <table:table-cell table:style-name="default">
            <text:p text:style-name="al-first">Maasland</text:p>
          </table:table-cell>
          <table:table-cell table:style-name="default">
            <text:p text:style-name="al-first">Midden-Delf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F.J. Vriend</text:p>
          </table:table-cell>
          <table:table-cell table:style-name="default">
            <text:p text:style-name="al-first">'t Zand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de Vries</text:p>
          </table:table-cell>
          <table:table-cell table:style-name="default">
            <text:p text:style-name="al-first">Surhuizum</text:p>
          </table:table-cell>
          <table:table-cell table:style-name="default">
            <text:p text:style-name="al-first">Achtkarsp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 Vroegh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W. Vroegindeweij-van den Ham</text:p>
          </table:table-cell>
          <table:table-cell table:style-name="default">
            <text:p text:style-name="al-first">Moerkapelle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G. van Vuuren</text:p>
          </table:table-cell>
          <table:table-cell table:style-name="default">
            <text:p text:style-name="al-first">Pannerden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K. de Waard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M. Waasdorp</text:p>
          </table:table-cell>
          <table:table-cell table:style-name="default">
            <text:p text:style-name="al-first">Voorhout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Waeijen</text:p>
          </table:table-cell>
          <table:table-cell table:style-name="default">
            <text:p text:style-name="al-first">Haelen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M. Wagemans-Beltman</text:p>
          </table:table-cell>
          <table:table-cell table:style-name="default">
            <text:p text:style-name="al-first">Lettele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 van Wagenberg</text:p>
          </table:table-cell>
          <table:table-cell table:style-name="default">
            <text:p text:style-name="al-first">Udenhou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Wagener</text:p>
          </table:table-cell>
          <table:table-cell table:style-name="default">
            <text:p text:style-name="al-first">Els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B.J. Wallerbosch</text:p>
          </table:table-cell>
          <table:table-cell table:style-name="default">
            <text:p text:style-name="al-first">Geester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C. Wang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Wassink-Elemans</text:p>
          </table:table-cell>
          <table:table-cell table:style-name="default">
            <text:p text:style-name="al-first">Hellouw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F.W. Waterval</text:p>
          </table:table-cell>
          <table:table-cell table:style-name="default">
            <text:p text:style-name="al-first">Eijsden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 Weeda</text:p>
          </table:table-cell>
          <table:table-cell table:style-name="default">
            <text:p text:style-name="al-first">Ameide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W. Weeda-van der Grijn</text:p>
          </table:table-cell>
          <table:table-cell table:style-name="default">
            <text:p text:style-name="al-first">Ameide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 Weel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Dijk en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M. van de Weerdt</text:p>
          </table:table-cell>
          <table:table-cell table:style-name="default">
            <text:p text:style-name="al-first">Gronsveld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Weijenberg</text:p>
          </table:table-cell>
          <table:table-cell table:style-name="default">
            <text:p text:style-name="al-first">Empe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M. Wellenberg</text:p>
          </table:table-cell>
          <table:table-cell table:style-name="default">
            <text:p text:style-name="al-first">IJsselmuid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raadslid van de gemeente Kampen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Wels-Anceaux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G.J. Wennekink</text:p>
          </table:table-cell>
          <table:table-cell table:style-name="default">
            <text:p text:style-name="al-first">Zenderen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B.H.M. Wentink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A. de Werd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W. van der Werf</text:p>
          </table:table-cell>
          <table:table-cell table:style-name="default">
            <text:p text:style-name="al-first">Zoeterwoude</text:p>
          </table:table-cell>
          <table:table-cell table:style-name="default">
            <text:p text:style-name="al-first">Zoeterwou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Werkman</text:p>
          </table:table-cell>
          <table:table-cell table:style-name="default">
            <text:p text:style-name="al-first">Haren G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O. Westerhof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Wever</text:p>
          </table:table-cell>
          <table:table-cell table:style-name="default">
            <text:p text:style-name="al-first">Nieuw-Dordrecht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Wever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C. van der Wielen-Giljam</text:p>
          </table:table-cell>
          <table:table-cell table:style-name="default">
            <text:p text:style-name="al-first">Nieuwerkerk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 Wijdekop-Krugers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C.J. Wijfje</text:p>
          </table:table-cell>
          <table:table-cell table:style-name="default">
            <text:p text:style-name="al-first">De Kwakel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Wijn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M. de Wild Propitiu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E. de Wilde-Pols</text:p>
          </table:table-cell>
          <table:table-cell table:style-name="default">
            <text:p text:style-name="al-first">Moordrecht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Willems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H.M.H. Willemsen-Mom</text:p>
          </table:table-cell>
          <table:table-cell table:style-name="default">
            <text:p text:style-name="al-first">Huissen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e Wind</text:p>
          </table:table-cell>
          <table:table-cell table:style-name="default">
            <text:p text:style-name="al-first">Langerak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 de Wind-van Eerde</text:p>
          </table:table-cell>
          <table:table-cell table:style-name="default">
            <text:p text:style-name="al-first">Langerak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Z. de Winter-Zijlstra</text:p>
          </table:table-cell>
          <table:table-cell table:style-name="default">
            <text:p text:style-name="al-first">Middelstum</text:p>
          </table:table-cell>
          <table:table-cell table:style-name="default">
            <text:p text:style-name="al-first">Eemsdelt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N.M. de Wit</text:p>
          </table:table-cell>
          <table:table-cell table:style-name="default">
            <text:p text:style-name="al-first">'t Zand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C.A. de Wi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bestuurslid van de Stichting Wijkraad Goirke-Hasselt-Bouwmeesterbuurt te Tilburg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M. de Wit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raadslid van de gemeente IJsselstein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R. Witting</text:p>
          </table:table-cell>
          <table:table-cell table:style-name="default">
            <text:p text:style-name="al-first">Vlieland</text:p>
          </table:table-cell>
          <table:table-cell table:style-name="default">
            <text:p text:style-name="al-first">Vlieland</text:p>
          </table:table-cell>
          <table:table-cell table:style-name="default">
            <text:p text:style-name="al-first">raadslid van de gemeente Vlieland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de Wit-Verburg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r. I.G.D.M. te Woerd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Wolfert</text:p>
          </table:table-cell>
          <table:table-cell table:style-name="default">
            <text:p text:style-name="al-first">Goedereede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Wolfsen-van Werven</text:p>
          </table:table-cell>
          <table:table-cell table:style-name="default">
            <text:p text:style-name="al-first">Wezep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G.G. Wolfs-van Rijthoven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 Wolkers-Lucke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Dijk en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der Woude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raadslid van de gemeente Heerenveen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der Wouden</text:p>
          </table:table-cell>
          <table:table-cell table:style-name="default">
            <text:p text:style-name="al-first">Zierikze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M. Wouters</text:p>
          </table:table-cell>
          <table:table-cell table:style-name="default">
            <text:p text:style-name="al-first">Nuth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Wullink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Yildiz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G. van de Zand</text:p>
          </table:table-cell>
          <table:table-cell table:style-name="default">
            <text:p text:style-name="al-first">Lobith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H.C.A. Zandvliet</text:p>
          </table:table-cell>
          <table:table-cell table:style-name="default">
            <text:p text:style-name="al-first">Bilthoven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raadslid van de gemeente De Bilt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van Zandvoort</text:p>
          </table:table-cell>
          <table:table-cell table:style-name="default">
            <text:p text:style-name="al-first">Santpoort-Noord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e Zeeuw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Zegveld-Hendriks</text:p>
          </table:table-cell>
          <table:table-cell table:style-name="default">
            <text:p text:style-name="al-first">Sterksel</text:p>
          </table:table-cell>
          <table:table-cell table:style-name="default">
            <text:p text:style-name="al-first">Heeze-Leen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G. Zeuren-Remij</text:p>
          </table:table-cell>
          <table:table-cell table:style-name="default">
            <text:p text:style-name="al-first">Baexem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C. van Zijl</text:p>
          </table:table-cell>
          <table:table-cell table:style-name="default">
            <text:p text:style-name="al-first">Goudera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J.P. van Zinderen</text:p>
          </table:table-cell>
          <table:table-cell table:style-name="default">
            <text:p text:style-name="al-first">Bergen L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van Zuthem</text:p>
          </table:table-cell>
          <table:table-cell table:style-name="default">
            <text:p text:style-name="al-first">Wilsum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 Zwetsloot</text:p>
          </table:table-cell>
          <table:table-cell table:style-name="default">
            <text:p text:style-name="al-first">Voorhout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01-2022</text:p>
          </table:table-cell>
          <table:table-cell table:style-name="default">
            <text:p text:style-name="al-first">2022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Zwitser</text:p>
          </table:table-cell>
          <table:table-cell table:style-name="default">
            <text:p text:style-name="al-first">Hasselt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Volkshuisvesting en Ruimtelijke Ordenin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T. James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Cluistra-Vos</text:p>
          </table:table-cell>
          <table:table-cell table:style-name="default">
            <text:p text:style-name="al-first">Polsbroek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M. Goessens</text:p>
          </table:table-cell>
          <table:table-cell table:style-name="default">
            <text:p text:style-name="al-first">Gronsveld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C.J. Hoegee-van den Heuvel</text:p>
          </table:table-cell>
          <table:table-cell table:style-name="default">
            <text:p text:style-name="al-first">Leerdam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J. Kellenaers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secretaris-penningmeester van de Stichting Bewonersgroep Kitskensberg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M. Korsten-Hovens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bestuurslid van de Stichting Bewonersorganisatie Burghplan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 Krins</text:p>
          </table:table-cell>
          <table:table-cell table:style-name="default">
            <text:p text:style-name="al-first">Colmschate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H.M. Kunnen-Driessen</text:p>
          </table:table-cell>
          <table:table-cell table:style-name="default">
            <text:p text:style-name="al-first">Stramproy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Leerves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B. Loonen</text:p>
          </table:table-cell>
          <table:table-cell table:style-name="default">
            <text:p text:style-name="al-first">Wijnandsrade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H. Mohren-van Kruchten</text:p>
          </table:table-cell>
          <table:table-cell table:style-name="default">
            <text:p text:style-name="al-first">Koningsbosch</text:p>
          </table:table-cell>
          <table:table-cell table:style-name="default">
            <text:p text:style-name="al-first">Echt-Sust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M. van den Oever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M. van Rooij-Hurks</text:p>
          </table:table-cell>
          <table:table-cell table:style-name="default">
            <text:p text:style-name="al-first">Geldrop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Schreurs-Christis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bestuurslid van de Dorpsraad Hout Blerick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 Schuurmans</text:p>
          </table:table-cell>
          <table:table-cell table:style-name="default">
            <text:p text:style-name="al-first">Geffe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D.R. Segers</text:p>
          </table:table-cell>
          <table:table-cell table:style-name="default">
            <text:p text:style-name="al-first">Rijkevoort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Stomphorst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M.E. Timmermans</text:p>
          </table:table-cell>
          <table:table-cell table:style-name="default">
            <text:p text:style-name="al-first">Well L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L. Vaassen</text:p>
          </table:table-cell>
          <table:table-cell table:style-name="default">
            <text:p text:style-name="al-first">Belfeld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 Vissers</text:p>
          </table:table-cell>
          <table:table-cell table:style-name="default">
            <text:p text:style-name="al-first">Erp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de Vries-de Jager</text:p>
          </table:table-cell>
          <table:table-cell table:style-name="default">
            <text:p text:style-name="al-first">Sumar</text:p>
          </table:table-cell>
          <table:table-cell table:style-name="default">
            <text:p text:style-name="al-first">Tytsjerksterad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N.G. Wiendels</text:p>
          </table:table-cell>
          <table:table-cell table:style-name="default">
            <text:p text:style-name="al-first">Babberich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44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G. S. E. Fernández Reumann</text:p>
          </table:table-cell>
          <table:table-cell table:style-name="default">
            <text:p text:style-name="al-first">Kleve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hoogleraar cognitieve neurowetenschappen aan de Radboud Universiteit, directeur van het Donders Instituut voor Brein, Cognitie en Gedrag en hoofd van de afdeling cognitieve neurowetenschappen van het Radboud Universitair Medisch Centrum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L.G. Devoldere</text:p>
          </table:table-cell>
          <table:table-cell table:style-name="default">
            <text:p text:style-name="al-first">Erembodegem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directeur van de Stichting Ons Erfdeel vzw en hoofdredacteur van 'De Lage Landen'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prof. dr. J. Novaković-Lopušina</text:p>
          </table:table-cell>
          <table:table-cell table:style-name="default">
            <text:p text:style-name="al-first">Belgrad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hoogleraar Neerlandistiek aan de Universiteit van Belgrado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4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 Sinke</text:p>
          </table:table-cell>
          <table:table-cell table:style-name="default">
            <text:p text:style-name="al-first">Singapore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K.S. Titiz</text:p>
          </table:table-cell>
          <table:table-cell table:style-name="default">
            <text:p text:style-name="al-first">Muratpasa Antaly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honorair consul van het Koninkrijk der Nederlanden te Antalya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4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C.A. barones de Westenholz MA</text:p>
          </table:table-cell>
          <table:table-cell table:style-name="default">
            <text:p text:style-name="al-first">Londe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zitter van het Louis Couperus Museum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E. Bijvoet</text:p>
          </table:table-cell>
          <table:table-cell table:style-name="default">
            <text:p text:style-name="al-first">Cegléd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directeur van de Nederlandse Taal- en Cultuurschool te Boedapest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 Heistek</text:p>
          </table:table-cell>
          <table:table-cell table:style-name="default">
            <text:p text:style-name="al-first">Ottaw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F.M. van der Ven</text:p>
          </table:table-cell>
          <table:table-cell table:style-name="default">
            <text:p text:style-name="al-first">Vancouver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 Visser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Buitenlandse Handel en Ontwikkelingssamenwerkin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07-04-2022</text:p>
          </table:table-cell>
          <table:table-cell table:style-name="default">
            <text:p text:style-name="al-first">202200080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 Jansen</text:p>
          </table:table-cell>
          <table:table-cell table:style-name="default">
            <text:p text:style-name="al-first">Hasselt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G.J.M.J. Jonker-Willems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4-2022</text:p>
          </table:table-cell>
          <table:table-cell table:style-name="default">
            <text:p text:style-name="al-first">202200076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P. Kalkers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M.M. van der Steen</text:p>
          </table:table-cell>
          <table:table-cell table:style-name="default">
            <text:p text:style-name="al-first">Berlicum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4-2022</text:p>
          </table:table-cell>
          <table:table-cell table:style-name="default">
            <text:p text:style-name="al-first">202200076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C. Vreugdenhil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K.H. de Vries</text:p>
          </table:table-cell>
          <table:table-cell table:style-name="default">
            <text:p text:style-name="al-first">IJsselmuid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9</text:p>
          </table:table-cell>
          <table:table-cell table:style-name="default">
            <text:p text:style-name="al-first">Lid in de Orde van Oranje-Nassau met de zwaarden</text:p>
          </table:table-cell>
          <table:table-cell table:style-name="default">
            <text:p text:style-name="al-first">de heer W.R.J. van Gils</text:p>
          </table:table-cell>
          <table:table-cell table:style-name="default">
            <text:p text:style-name="al-first">Lemele</text:p>
          </table:table-cell>
          <table:table-cell table:style-name="default">
            <text:p text:style-name="al-first">O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C. Bastiaanssen</text:p>
          </table:table-cell>
          <table:table-cell table:style-name="default">
            <text:p text:style-name="al-first">Teteringen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vrijwilliger bij de Stichting Tools to Work</text:p>
          </table:table-cell>
        </table:table-row>
        <table:table-row>
          <table:table-cell table:style-name="default">
            <text:p text:style-name="al-first">01-04-2022</text:p>
          </table:table-cell>
          <table:table-cell table:style-name="default">
            <text:p text:style-name="al-first">2022000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oonen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4-2022</text:p>
          </table:table-cell>
          <table:table-cell table:style-name="default">
            <text:p text:style-name="al-first">20220007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J. Boonen-van der Wal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Broer-van Meurs Msc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medeoprichter en secretaris van de Stichting Esperanza Bolivia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P.G. Buijs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S.M. Caenen-van de Ven</text:p>
          </table:table-cell>
          <table:table-cell table:style-name="default">
            <text:p text:style-name="al-first">Malden</text:p>
          </table:table-cell>
          <table:table-cell table:style-name="default">
            <text:p text:style-name="al-first">Heu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Cruiming</text:p>
          </table:table-cell>
          <table:table-cell table:style-name="default">
            <text:p text:style-name="al-first">Haulerwijk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A. Cruiming-Mulder</text:p>
          </table:table-cell>
          <table:table-cell table:style-name="default">
            <text:p text:style-name="al-first">Haulerwijk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Damen-Muijzer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 Derks-Boere</text:p>
          </table:table-cell>
          <table:table-cell table:style-name="default">
            <text:p text:style-name="al-first">Goor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E.K. van Es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voorzitter van de Stichting Oral Health Foundation Rwanda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7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 Fledderus-Biemold</text:p>
          </table:table-cell>
          <table:table-cell table:style-name="default">
            <text:p text:style-name="al-first">Bathmen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Groeneveld</text:p>
          </table:table-cell>
          <table:table-cell table:style-name="default">
            <text:p text:style-name="al-first">Wel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an der Gulik-Groot</text:p>
          </table:table-cell>
          <table:table-cell table:style-name="default">
            <text:p text:style-name="al-first">Lutjebroek</text:p>
          </table:table-cell>
          <table:table-cell table:style-name="default">
            <text:p text:style-name="al-first">Stede Broec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M. van Heijkop</text:p>
          </table:table-cell>
          <table:table-cell table:style-name="default">
            <text:p text:style-name="al-first">Nederhemert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7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W.J. Kalule-Dusseldorp</text:p>
          </table:table-cell>
          <table:table-cell table:style-name="default">
            <text:p text:style-name="al-first">Nigtevecht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 de Kaste-Leppers</text:p>
          </table:table-cell>
          <table:table-cell table:style-name="default">
            <text:p text:style-name="al-first">Lunter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rijwilliger bij Dorcas Aid International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Landman</text:p>
          </table:table-cell>
          <table:table-cell table:style-name="default">
            <text:p text:style-name="al-first">Rijss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7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 van der Meer</text:p>
          </table:table-cell>
          <table:table-cell table:style-name="default">
            <text:p text:style-name="al-first">Bilthoven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7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. H.L.M. van der Meeren</text:p>
          </table:table-cell>
          <table:table-cell table:style-name="default">
            <text:p text:style-name="al-first">Nuenen</text:p>
          </table:table-cell>
          <table:table-cell table:style-name="default">
            <text:p text:style-name="al-first">Nuenen, Gerwen en Nederwetten</text:p>
          </table:table-cell>
          <table:table-cell table:style-name="default">
            <text:p text:style-name="al-first">medeoprichter van de Stichting Doctors for Mozambique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7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B.T. van der Meeren-van Ebskamp</text:p>
          </table:table-cell>
          <table:table-cell table:style-name="default">
            <text:p text:style-name="al-first">Nuenen</text:p>
          </table:table-cell>
          <table:table-cell table:style-name="default">
            <text:p text:style-name="al-first">Nuenen, Gerwen en Nederwetten</text:p>
          </table:table-cell>
          <table:table-cell table:style-name="default">
            <text:p text:style-name="al-first">medeoprichter van de Stichting Doctors for Mozambique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Meppelink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7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Mishra-Broekman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van Mourik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G. Noordove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C.E. Norder-Mulders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voorzitter van de Stichting Mtangani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A.W. Smits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Veenstra-Plantinga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W. Visser-Zeevalkink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A. van der Vliet-van de Glind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medeoprichter en bestuurslid van de Stichting Esperanza Bolivia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e Vries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Defensie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  <table:table-cell table:style-name="default">
              <text:p text:style-name="al-first">Op grond van</text:p>
            </table:table-cell>
          </table:table-row>
        </table:table-header-rows>
        <table:table-row>
          <table:table-cell table:style-name="default">
            <text:p text:style-name="al-first">12-04-2022</text:p>
          </table:table-cell>
          <table:table-cell table:style-name="default">
            <text:p text:style-name="al-first">2022000824</text:p>
          </table:table-cell>
          <table:table-cell table:style-name="default">
            <text:p text:style-name="al-first">Ridder in de Orde van Oranje-Nassau met de zwaarden</text:p>
          </table:table-cell>
          <table:table-cell table:style-name="default">
            <text:p text:style-name="al-first">de heer W.J. Hersbach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04-2022</text:p>
          </table:table-cell>
          <table:table-cell table:style-name="default">
            <text:p text:style-name="al-first">2022000824</text:p>
          </table:table-cell>
          <table:table-cell table:style-name="default">
            <text:p text:style-name="al-first">Ridder in de Orde van Oranje-Nassau met de zwaarden</text:p>
          </table:table-cell>
          <table:table-cell table:style-name="default">
            <text:p text:style-name="al-first">de heer R.J. den Holland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commandant van 10 NatRes-bataljo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04-2022</text:p>
          </table:table-cell>
          <table:table-cell table:style-name="default">
            <text:p text:style-name="al-first">2022000824</text:p>
          </table:table-cell>
          <table:table-cell table:style-name="default">
            <text:p text:style-name="al-first">Ridder in de Orde van Oranje-Nassau met de zwaarden</text:p>
          </table:table-cell>
          <table:table-cell table:style-name="default">
            <text:p text:style-name="al-first">de heer P. Jongejan</text:p>
          </table:table-cell>
          <table:table-cell table:style-name="default">
            <text:p text:style-name="al-first">Julianadorp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Senior Chef Opleidingseenheid Initiële Opleidingen bij het Commando Zeestrijdkrach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4-2022</text:p>
          </table:table-cell>
          <table:table-cell table:style-name="default">
            <text:p text:style-name="al-first">2022000848</text:p>
          </table:table-cell>
          <table:table-cell table:style-name="default">
            <text:p text:style-name="al-first">Ridder in de Orde van Oranje-Nassau met de zwaarden</text:p>
          </table:table-cell>
          <table:table-cell table:style-name="default">
            <text:p text:style-name="al-first">de heer J.C.W. Maijen</text:p>
          </table:table-cell>
          <table:table-cell table:style-name="default">
            <text:p text:style-name="al-first">'s Gravenmoer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04-2022</text:p>
          </table:table-cell>
          <table:table-cell table:style-name="default">
            <text:p text:style-name="al-first">2022000824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de heer ing. P.J. Antonissen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04-2022</text:p>
          </table:table-cell>
          <table:table-cell table:style-name="default">
            <text:p text:style-name="al-first">202200082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F. Helfferich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04-2022</text:p>
          </table:table-cell>
          <table:table-cell table:style-name="default">
            <text:p text:style-name="al-first">202200082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S.H. Hessing-Klaassen</text:p>
          </table:table-cell>
          <table:table-cell table:style-name="default">
            <text:p text:style-name="al-first">Zetten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04-2022</text:p>
          </table:table-cell>
          <table:table-cell table:style-name="default">
            <text:p text:style-name="al-first">202200082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L. Plink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04-2022</text:p>
          </table:table-cell>
          <table:table-cell table:style-name="default">
            <text:p text:style-name="al-first">202200082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B. Sonder</text:p>
          </table:table-cell>
          <table:table-cell table:style-name="default">
            <text:p text:style-name="al-first">Badhoeve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04-2022</text:p>
          </table:table-cell>
          <table:table-cell table:style-name="default">
            <text:p text:style-name="al-first">2022000824</text:p>
          </table:table-cell>
          <table:table-cell table:style-name="default">
            <text:p text:style-name="al-first">Lid in de Orde van Oranje-Nassau met de zwaarden</text:p>
          </table:table-cell>
          <table:table-cell table:style-name="default">
            <text:p text:style-name="al-first">de heer E.C.J.M. Nettek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04-2022</text:p>
          </table:table-cell>
          <table:table-cell table:style-name="default">
            <text:p text:style-name="al-first">20220008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Oosterhof</text:p>
          </table:table-cell>
          <table:table-cell table:style-name="default">
            <text:p text:style-name="al-first">Den Burg</text:p>
          </table:table-cell>
          <table:table-cell table:style-name="default">
            <text:p text:style-name="al-first">Texel</text:p>
          </table:table-cell>
          <table:table-cell table:style-name="default">
            <text:p text:style-name="al-first">Hoofd Infra &amp; Technische Dienst van de Joost Dourleinkazerne te Tex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04-2022</text:p>
          </table:table-cell>
          <table:table-cell table:style-name="default">
            <text:p text:style-name="al-first">20220008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O.J.W. Stapper</text:p>
          </table:table-cell>
          <table:table-cell table:style-name="default">
            <text:p text:style-name="al-first">Beuningen Gld</text:p>
          </table:table-cell>
          <table:table-cell table:style-name="default">
            <text:p text:style-name="al-first">Beuninge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04-2022</text:p>
          </table:table-cell>
          <table:table-cell table:style-name="default">
            <text:p text:style-name="al-first">20220008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Webbink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Economische Zaken en Klimaa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6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J.M. van Bellen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6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ir. E.E. Bolhuis</text:p>
          </table:table-cell>
          <table:table-cell table:style-name="default">
            <text:p text:style-name="al-first">Diepenveen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6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H.W. Bons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3-2022</text:p>
          </table:table-cell>
          <table:table-cell table:style-name="default">
            <text:p text:style-name="al-first">20220007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K. Bosschieter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directeur van ACS Holding BV</text:p>
          </table:table-cell>
        </table:table-row>
        <table:table-row>
          <table:table-cell table:style-name="default">
            <text:p text:style-name="al-first">01-04-2022</text:p>
          </table:table-cell>
          <table:table-cell table:style-name="default">
            <text:p text:style-name="al-first">202200076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G. Hesselin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4-2022</text:p>
          </table:table-cell>
          <table:table-cell table:style-name="default">
            <text:p text:style-name="al-first">202200076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R. Hogeveen</text:p>
          </table:table-cell>
          <table:table-cell table:style-name="default">
            <text:p text:style-name="al-first">Ugchel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lgemeen directeur van ITS BV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6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F.G. Oskam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4-2022</text:p>
          </table:table-cell>
          <table:table-cell table:style-name="default">
            <text:p text:style-name="al-first">202200076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A.J. Postma</text:p>
          </table:table-cell>
          <table:table-cell table:style-name="default">
            <text:p text:style-name="al-first">Niebert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eigenaar en directeur van Formatec B.V.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6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W.P. van Stockum</text:p>
          </table:table-cell>
          <table:table-cell table:style-name="default">
            <text:p text:style-name="al-first">Warnsveld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6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P. Vonk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4-2022</text:p>
          </table:table-cell>
          <table:table-cell table:style-name="default">
            <text:p text:style-name="al-first">202200076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H. Willig</text:p>
          </table:table-cell>
          <table:table-cell table:style-name="default">
            <text:p text:style-name="al-first">Katwoude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beheerder van Henri Willig Kaasmakers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Ansink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Boomgaard</text:p>
          </table:table-cell>
          <table:table-cell table:style-name="default">
            <text:p text:style-name="al-first">Wijhe</text:p>
          </table:table-cell>
          <table:table-cell table:style-name="default">
            <text:p text:style-name="al-first">Olst-Wijh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outkan</text:p>
          </table:table-cell>
          <table:table-cell table:style-name="default">
            <text:p text:style-name="al-first">Wateringen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3-2022</text:p>
          </table:table-cell>
          <table:table-cell table:style-name="default">
            <text:p text:style-name="al-first">20220007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A. Broekmans</text:p>
          </table:table-cell>
          <table:table-cell table:style-name="default">
            <text:p text:style-name="al-first">Maasbree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H. de Bruin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3-2022</text:p>
          </table:table-cell>
          <table:table-cell table:style-name="default">
            <text:p text:style-name="al-first">20220007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uiter</text:p>
          </table:table-cell>
          <table:table-cell table:style-name="default">
            <text:p text:style-name="al-first">Foxwolde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Harmelen</text:p>
          </table:table-cell>
          <table:table-cell table:style-name="default">
            <text:p text:style-name="al-first">Oostvoorne</text:p>
          </table:table-cell>
          <table:table-cell table:style-name="default">
            <text:p text:style-name="al-first">Westvoo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de Jong-van Diest</text:p>
          </table:table-cell>
          <table:table-cell table:style-name="default">
            <text:p text:style-name="al-first">Schoonrewoerd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J. Kok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Memelink</text:p>
          </table:table-cell>
          <table:table-cell table:style-name="default">
            <text:p text:style-name="al-first">Vorden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N. de Nijs</text:p>
          </table:table-cell>
          <table:table-cell table:style-name="default">
            <text:p text:style-name="al-first">Broek op Langedijk</text:p>
          </table:table-cell>
          <table:table-cell table:style-name="default">
            <text:p text:style-name="al-first">Dijk en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L.J.J. Oomens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Puper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F.H.P. van Schaik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Stevens</text:p>
          </table:table-cell>
          <table:table-cell table:style-name="default">
            <text:p text:style-name="al-first">Beilen</text:p>
          </table:table-cell>
          <table:table-cell table:style-name="default">
            <text:p text:style-name="al-first">Midden-Drenth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 van Toor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M.H. Verhaar-Huiberts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Wildeman-Olthof</text:p>
          </table:table-cell>
          <table:table-cell table:style-name="default">
            <text:p text:style-name="al-first">Meedhuizen</text:p>
          </table:table-cell>
          <table:table-cell table:style-name="default">
            <text:p text:style-name="al-first">Eemsdelta</text:p>
          </table:table-cell>
          <table:table-cell table:style-name="default">
            <text:p text:style-name="al-first">eigenaar van de Troefmarkt te Meedhuizen</text:p>
          </table:table-cell>
        </table:table-row>
      </table:table>
      <text:section text:style-name="kop" text:name="id_1_1_1_1_2">
        <text:h text:outline-level="1" text:style-name="titel-6">Klimaat en Energie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07-04-2022</text:p>
          </table:table-cell>
          <table:table-cell table:style-name="default">
            <text:p text:style-name="al-first">2022000806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K. Blok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ogleraar energiesysteemanalyse bij de Technische Universiteit Delft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47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mevrouw prof. dr. ir. P.M. Herder</text:p>
          </table:table-cell>
          <table:table-cell table:style-name="default">
            <text:p text:style-name="al-first">Delfgauw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decaan van de faculteit Technische Natuurwetenschappen en hoogleraar Energiesystemen aan de Technische Universiteit te Delft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Gloudi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4-2022</text:p>
          </table:table-cell>
          <table:table-cell table:style-name="default">
            <text:p text:style-name="al-first">20220008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P. Klomp</text:p>
          </table:table-cell>
          <table:table-cell table:style-name="default">
            <text:p text:style-name="al-first">Geldrop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Infrastructuur en Waterstaa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5-01-2022</text:p>
          </table:table-cell>
          <table:table-cell table:style-name="default">
            <text:p text:style-name="al-first">202200011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ing. H. Horlings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eigenaar van het luchtvaartadviesbureau AvioConsult</text:p>
          </table:table-cell>
        </table:table-row>
        <table:table-row>
          <table:table-cell table:style-name="default">
            <text:p text:style-name="al-first">05-04-2022</text:p>
          </table:table-cell>
          <table:table-cell table:style-name="default">
            <text:p text:style-name="al-first">202200077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G.K.M. Kester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ir. J. Leentvaar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4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.J. van Geemen</text:p>
          </table:table-cell>
          <table:table-cell table:style-name="default">
            <text:p text:style-name="al-first">Monnickendam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8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Jacobi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coördinerend specialistisch inspecteur bij het Ministerie van Infrastructuur en Waterstaat, Inspectie Leefomgeving en Transport</text:p>
          </table:table-cell>
        </table:table-row>
        <table:table-row>
          <table:table-cell table:style-name="default">
            <text:p text:style-name="al-first">25-01-2022</text:p>
          </table:table-cell>
          <table:table-cell table:style-name="default">
            <text:p text:style-name="al-first">20220001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r. P. Jonquière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6-2021</text:p>
          </table:table-cell>
          <table:table-cell table:style-name="default">
            <text:p text:style-name="al-first">202100118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J. Lammerts van Bueren</text:p>
          </table:table-cell>
          <table:table-cell table:style-name="default">
            <text:p text:style-name="al-first">Acquoy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R.P. Manders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3-2022</text:p>
          </table:table-cell>
          <table:table-cell table:style-name="default">
            <text:p text:style-name="al-first">202200070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F. van der Roest</text:p>
          </table:table-cell>
          <table:table-cell table:style-name="default">
            <text:p text:style-name="al-first">Kerkwerv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voormalig business developer, senior consultant en senior specialist bij Royal Haskoning</text:p>
          </table:table-cell>
        </table:table-row>
        <table:table-row>
          <table:table-cell table:style-name="default">
            <text:p text:style-name="al-first">25-01-2022</text:p>
          </table:table-cell>
          <table:table-cell table:style-name="default">
            <text:p text:style-name="al-first">20220001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N.M. van Rooy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8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ng. D.J. Rozema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K. Abbes</text:p>
          </table:table-cell>
          <table:table-cell table:style-name="default">
            <text:p text:style-name="al-first">Laag Zuthem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01-2022</text:p>
          </table:table-cell>
          <table:table-cell table:style-name="default">
            <text:p text:style-name="al-first">2022000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W.H. Bannink-Vriezen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van Bennekom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01-2022</text:p>
          </table:table-cell>
          <table:table-cell table:style-name="default">
            <text:p text:style-name="al-first">2022000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Breeuwsma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01-2022</text:p>
          </table:table-cell>
          <table:table-cell table:style-name="default">
            <text:p text:style-name="al-first">2022000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Crielaard</text:p>
          </table:table-cell>
          <table:table-cell table:style-name="default">
            <text:p text:style-name="al-first">Meeuwen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9-2021</text:p>
          </table:table-cell>
          <table:table-cell table:style-name="default">
            <text:p text:style-name="al-first">20210018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M. Dekker-Bakker</text:p>
          </table:table-cell>
          <table:table-cell table:style-name="default">
            <text:p text:style-name="al-first">Schoorl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O.J. Doornenbal</text:p>
          </table:table-cell>
          <table:table-cell table:style-name="default">
            <text:p text:style-name="al-first">Maartensdijk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voormalig bestuurslid van Veilig Verkeer Nederland, afdeling De Bilt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 Doornenbal-Boogaard</text:p>
          </table:table-cell>
          <table:table-cell table:style-name="default">
            <text:p text:style-name="al-first">Maartensdijk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voorzitter van Veilig Verkeer Nederland, afdeling De Bilt</text:p>
          </table:table-cell>
        </table:table-row>
        <table:table-row>
          <table:table-cell table:style-name="default">
            <text:p text:style-name="al-first">25-01-2022</text:p>
          </table:table-cell>
          <table:table-cell table:style-name="default">
            <text:p text:style-name="al-first">2022000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r. M.E.G. van Erp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L. de Gee</text:p>
          </table:table-cell>
          <table:table-cell table:style-name="default">
            <text:p text:style-name="al-first">Hoogvliet 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9-2021</text:p>
          </table:table-cell>
          <table:table-cell table:style-name="default">
            <text:p text:style-name="al-first">20210018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Geluk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01-2022</text:p>
          </table:table-cell>
          <table:table-cell table:style-name="default">
            <text:p text:style-name="al-first">2022000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E. van der Hammen</text:p>
          </table:table-cell>
          <table:table-cell table:style-name="default">
            <text:p text:style-name="al-first">IJmuid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rijwilliger bij de Koninklijke Nederlandse Reddingmaatschappij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L.H. van Haneghem</text:p>
          </table:table-cell>
          <table:table-cell table:style-name="default">
            <text:p text:style-name="al-first">Aardenburg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01-2022</text:p>
          </table:table-cell>
          <table:table-cell table:style-name="default">
            <text:p text:style-name="al-first">2022000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Hoevenaar</text:p>
          </table:table-cell>
          <table:table-cell table:style-name="default">
            <text:p text:style-name="al-first">Lage Zwaluwe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A. Huis-Kuite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M. Jansen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9-2021</text:p>
          </table:table-cell>
          <table:table-cell table:style-name="default">
            <text:p text:style-name="al-first">20210018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T.G. de Kroes-Sünnen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Meijburg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Molman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Neijenhuis</text:p>
          </table:table-cell>
          <table:table-cell table:style-name="default">
            <text:p text:style-name="al-first">Hasselt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 Neijenhuis-Duursma</text:p>
          </table:table-cell>
          <table:table-cell table:style-name="default">
            <text:p text:style-name="al-first">Hasselt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G. van der Sluijs</text:p>
          </table:table-cell>
          <table:table-cell table:style-name="default">
            <text:p text:style-name="al-first">Brouwershaven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P.J. Smits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8-2021</text:p>
          </table:table-cell>
          <table:table-cell table:style-name="default">
            <text:p text:style-name="al-first">20210015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A. Spanjer</text:p>
          </table:table-cell>
          <table:table-cell table:style-name="default">
            <text:p text:style-name="al-first">Midsland</text:p>
          </table:table-cell>
          <table:table-cell table:style-name="default">
            <text:p text:style-name="al-first">Terschellin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F. Stehouwer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C. Thurlings</text:p>
          </table:table-cell>
          <table:table-cell table:style-name="default">
            <text:p text:style-name="al-first">Heeze</text:p>
          </table:table-cell>
          <table:table-cell table:style-name="default">
            <text:p text:style-name="al-first">Heeze-Leen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Uiterdijk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01-2022</text:p>
          </table:table-cell>
          <table:table-cell table:style-name="default">
            <text:p text:style-name="al-first">2022000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Visser</text:p>
          </table:table-cell>
          <table:table-cell table:style-name="default">
            <text:p text:style-name="al-first">Varsseveld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01-2022</text:p>
          </table:table-cell>
          <table:table-cell table:style-name="default">
            <text:p text:style-name="al-first">2022000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 Vriesman</text:p>
          </table:table-cell>
          <table:table-cell table:style-name="default">
            <text:p text:style-name="al-first">Callantsoog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de Waard</text:p>
          </table:table-cell>
          <table:table-cell table:style-name="default">
            <text:p text:style-name="al-first">Egmond aan Zee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vrijwilliger bij het Koninklijke Nederlandse Reddingmaatschappij-station Egmond aan Zee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Wigchers</text:p>
          </table:table-cell>
          <table:table-cell table:style-name="default">
            <text:p text:style-name="al-first">Schoonoord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Wijga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oprichter/voorzitter van de Hulp Organisatie Gooi en Eemmeer </text:p>
          </table:table-cell>
        </table:table-row>
      </table:table>
      <text:section text:style-name="kop" text:name="id_1_1_1_1_2">
        <text:h text:outline-level="1" text:style-name="titel-6">Justitie en Veiligheid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M.J. Aalders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4-2022</text:p>
          </table:table-cell>
          <table:table-cell table:style-name="default">
            <text:p text:style-name="al-first">202200075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 Boonstra</text:p>
          </table:table-cell>
          <table:table-cell table:style-name="default">
            <text:p text:style-name="al-first">Peize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hoofdagent bij de Politie Noord-Nederland, basisteam Noord-Drenthe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 Bouwmeester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S. Cortisso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r. W.J. Eusma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J.A. Kaars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4-2022</text:p>
          </table:table-cell>
          <table:table-cell table:style-name="default">
            <text:p text:style-name="al-first">202200076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r. dr. W.R. Kastelei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L. Mock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 Morsink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4-2022</text:p>
          </table:table-cell>
          <table:table-cell table:style-name="default">
            <text:p text:style-name="al-first">202200075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 van Oost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van Putten</text:p>
          </table:table-cell>
          <table:table-cell table:style-name="default">
            <text:p text:style-name="al-first">Rijnsburg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jonkvrouw M.V. Quarles van Ufford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C.P. Roodenburg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E. van Urk</text:p>
          </table:table-cell>
          <table:table-cell table:style-name="default">
            <text:p text:style-name="al-first">Andijk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politieonderhandelaar</text:p>
          </table:table-cell>
        </table:table-row>
        <table:table-row>
          <table:table-cell table:style-name="default">
            <text:p text:style-name="al-first">01-04-2022</text:p>
          </table:table-cell>
          <table:table-cell table:style-name="default">
            <text:p text:style-name="al-first">202200075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s. P. ter Veen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 de Weerd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4-2022</text:p>
          </table:table-cell>
          <table:table-cell table:style-name="default">
            <text:p text:style-name="al-first">2022000760</text:p>
          </table:table-cell>
          <table:table-cell table:style-name="default">
            <text:p text:style-name="al-first">Lid in de Orde van Oranje-Nassau met de zwaarden</text:p>
          </table:table-cell>
          <table:table-cell table:style-name="default">
            <text:p text:style-name="al-first">de heer L.A. Joosse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vrijwilliger bij de Protestantse Johannesgemeente te Eindhoven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Abels</text:p>
          </table:table-cell>
          <table:table-cell table:style-name="default">
            <text:p text:style-name="al-first">Vlodrop</text:p>
          </table:table-cell>
          <table:table-cell table:style-name="default">
            <text:p text:style-name="al-first">Roerda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Adams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H. Adams-van Tongeren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A. Adolfs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van Adrichem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J. van Andel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B. Arends</text:p>
          </table:table-cell>
          <table:table-cell table:style-name="default">
            <text:p text:style-name="al-first">Mijdrecht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9-2021</text:p>
          </table:table-cell>
          <table:table-cell table:style-name="default">
            <text:p text:style-name="al-first">20210016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Ataş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vrijwilliger bij het Alevitisch Cultureel Centrum Rijnmond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M. Baaijens-Duvekot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Bakk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akker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9-2021</text:p>
          </table:table-cell>
          <table:table-cell table:style-name="default">
            <text:p text:style-name="al-first">20210016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Bakker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P. Bakker-Gro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9-2021</text:p>
          </table:table-cell>
          <table:table-cell table:style-name="default">
            <text:p text:style-name="al-first">20210016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Bakker-Hardam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den Berg</text:p>
          </table:table-cell>
          <table:table-cell table:style-name="default">
            <text:p text:style-name="al-first">Krommenie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n Berg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L. van Berkel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J.M. van Berkel-Verstraten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eukema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Beute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W.M. Beuving-Vermeulen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Beverloo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Bil-van Ruiswijk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G.M. Blaauwgeers-Schuyffel</text:p>
          </table:table-cell>
          <table:table-cell table:style-name="default">
            <text:p text:style-name="al-first">Bussum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Blankenstein-Geelen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vrijwilliger bij de Sint Augustinusparochie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 Blom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4-2022</text:p>
          </table:table-cell>
          <table:table-cell table:style-name="default">
            <text:p text:style-name="al-first">20220007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W. Bockweg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 Bode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9-2021</text:p>
          </table:table-cell>
          <table:table-cell table:style-name="default">
            <text:p text:style-name="al-first">20210016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Boer</text:p>
          </table:table-cell>
          <table:table-cell table:style-name="default">
            <text:p text:style-name="al-first">Zwammerdam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oer</text:p>
          </table:table-cell>
          <table:table-cell table:style-name="default">
            <text:p text:style-name="al-first">Wezep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B. de Boer</text:p>
          </table:table-cell>
          <table:table-cell table:style-name="default">
            <text:p text:style-name="al-first">Kollumerzwaag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de Boer-Keijzer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M. Boers-Franken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G. den Boestert</text:p>
          </table:table-cell>
          <table:table-cell table:style-name="default">
            <text:p text:style-name="al-first">Opijn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C. Bolscher-van Duinen</text:p>
          </table:table-cell>
          <table:table-cell table:style-name="default">
            <text:p text:style-name="al-first">Ootmarsum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A.M. Bolscher-Weersink</text:p>
          </table:table-cell>
          <table:table-cell table:style-name="default">
            <text:p text:style-name="al-first">Vasse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C. Boogaard</text:p>
          </table:table-cell>
          <table:table-cell table:style-name="default">
            <text:p text:style-name="al-first">Enkhuizen</text:p>
          </table:table-cell>
          <table:table-cell table:style-name="default">
            <text:p text:style-name="al-first">Enkhui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9-2021</text:p>
          </table:table-cell>
          <table:table-cell table:style-name="default">
            <text:p text:style-name="al-first">20210016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van den Boogaart-de Heer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T. Boonstra</text:p>
          </table:table-cell>
          <table:table-cell table:style-name="default">
            <text:p text:style-name="al-first">Vries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4-2022</text:p>
          </table:table-cell>
          <table:table-cell table:style-name="default">
            <text:p text:style-name="al-first">20220007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R.E.M. Borghaerts</text:p>
          </table:table-cell>
          <table:table-cell table:style-name="default">
            <text:p text:style-name="al-first">Steyl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kinderrechtenactivist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Bos-Krijgsman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Bosman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 Bouwmeester-Koole</text:p>
          </table:table-cell>
          <table:table-cell table:style-name="default">
            <text:p text:style-name="al-first">Den Hoorn</text:p>
          </table:table-cell>
          <table:table-cell table:style-name="default">
            <text:p text:style-name="al-first">Midden-Delfland</text:p>
          </table:table-cell>
          <table:table-cell table:style-name="default">
            <text:p text:style-name="al-first">organist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Bracke-van Wingerden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G.M. van den Brand</text:p>
          </table:table-cell>
          <table:table-cell table:style-name="default">
            <text:p text:style-name="al-first">Vorstenbosch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 Brand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J. Brandenburg</text:p>
          </table:table-cell>
          <table:table-cell table:style-name="default">
            <text:p text:style-name="al-first">Krommenie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Braskamp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reeuwsma</text:p>
          </table:table-cell>
          <table:table-cell table:style-name="default">
            <text:p text:style-name="al-first">Wijckel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den Brink</text:p>
          </table:table-cell>
          <table:table-cell table:style-name="default">
            <text:p text:style-name="al-first">Gasselte</text:p>
          </table:table-cell>
          <table:table-cell table:style-name="default">
            <text:p text:style-name="al-first">Aa en Hun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J. Brinkhof</text:p>
          </table:table-cell>
          <table:table-cell table:style-name="default">
            <text:p text:style-name="al-first">Schalkhaa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B. Brinks-Veenendaa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J. van den Brom-van den Bogert</text:p>
          </table:table-cell>
          <table:table-cell table:style-name="default">
            <text:p text:style-name="al-first">Driebergen-Rijsenburg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O.J. Brons</text:p>
          </table:table-cell>
          <table:table-cell table:style-name="default">
            <text:p text:style-name="al-first">Westerlee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an Bruchem</text:p>
          </table:table-cell>
          <table:table-cell table:style-name="default">
            <text:p text:style-name="al-first">Bruchem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Bruinsma-Pieters</text:p>
          </table:table-cell>
          <table:table-cell table:style-name="default">
            <text:p text:style-name="al-first">Meppen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Brussen-Hartman</text:p>
          </table:table-cell>
          <table:table-cell table:style-name="default">
            <text:p text:style-name="al-first">Leimuiden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Buijert-van der Kamp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G. Bultema-Haveman</text:p>
          </table:table-cell>
          <table:table-cell table:style-name="default">
            <text:p text:style-name="al-first">Appingedam</text:p>
          </table:table-cell>
          <table:table-cell table:style-name="default">
            <text:p text:style-name="al-first">Eemsdelt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E.C.C. de Caluwé-De Schepper</text:p>
          </table:table-cell>
          <table:table-cell table:style-name="default">
            <text:p text:style-name="al-first">Koewacht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9-2021</text:p>
          </table:table-cell>
          <table:table-cell table:style-name="default">
            <text:p text:style-name="al-first">20210016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Canibek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rijwilliger bij het Alevitisch Cultureel Centrum Rijnmond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Casteelen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Çelik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G. Clement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Commandeur</text:p>
          </table:table-cell>
          <table:table-cell table:style-name="default">
            <text:p text:style-name="al-first">Marken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V.J. Cox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4-2022</text:p>
          </table:table-cell>
          <table:table-cell table:style-name="default">
            <text:p text:style-name="al-first">20220007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S. Cox-Achten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Cusell-Hennipman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van Dam</text:p>
          </table:table-cell>
          <table:table-cell table:style-name="default">
            <text:p text:style-name="al-first">Vledder</text:p>
          </table:table-cell>
          <table:table-cell table:style-name="default">
            <text:p text:style-name="al-first">Wester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van Dijk</text:p>
          </table:table-cell>
          <table:table-cell table:style-name="default">
            <text:p text:style-name="al-first">Heerjansdam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van Dijk</text:p>
          </table:table-cell>
          <table:table-cell table:style-name="default">
            <text:p text:style-name="al-first">Renswoude</text:p>
          </table:table-cell>
          <table:table-cell table:style-name="default">
            <text:p text:style-name="al-first">Renswou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E. Dijkhuizen-Boersema</text:p>
          </table:table-cell>
          <table:table-cell table:style-name="default">
            <text:p text:style-name="al-first">Bunschoten-Spakenburg</text:p>
          </table:table-cell>
          <table:table-cell table:style-name="default">
            <text:p text:style-name="al-first">Bunscho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V.M. Dijkstra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W.J. van Dijk-Versteeg</text:p>
          </table:table-cell>
          <table:table-cell table:style-name="default">
            <text:p text:style-name="al-first">Vleute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P. Dolfing-Kiers</text:p>
          </table:table-cell>
          <table:table-cell table:style-name="default">
            <text:p text:style-name="al-first">Zweeloo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Donkersteeg</text:p>
          </table:table-cell>
          <table:table-cell table:style-name="default">
            <text:p text:style-name="al-first">Voorthuize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Doornewaard</text:p>
          </table:table-cell>
          <table:table-cell table:style-name="default">
            <text:p text:style-name="al-first">Oosterwolde Gld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 Dormans-Visscher</text:p>
          </table:table-cell>
          <table:table-cell table:style-name="default">
            <text:p text:style-name="al-first">Den Dolder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Draaijer-Markvoort</text:p>
          </table:table-cell>
          <table:table-cell table:style-name="default">
            <text:p text:style-name="al-first">Rijss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r. G.K.E. Draijer</text:p>
          </table:table-cell>
          <table:table-cell table:style-name="default">
            <text:p text:style-name="al-first">Nieuwe Pekela</text:p>
          </table:table-cell>
          <table:table-cell table:style-name="default">
            <text:p text:style-name="al-first">Pekel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van Drieste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9-2021</text:p>
          </table:table-cell>
          <table:table-cell table:style-name="default">
            <text:p text:style-name="al-first">20210016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ubbeldam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vrijwilliger bij de Christelijk Gereformeerde Kerk Enschede-West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C. van Duijnhoven</text:p>
          </table:table-cell>
          <table:table-cell table:style-name="default">
            <text:p text:style-name="al-first">Haps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 Dündar-Dündar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 Ebeling</text:p>
          </table:table-cell>
          <table:table-cell table:style-name="default">
            <text:p text:style-name="al-first">Leende</text:p>
          </table:table-cell>
          <table:table-cell table:style-name="default">
            <text:p text:style-name="al-first">Heeze-Leen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A.P. van Elswijk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bestuurslid van en vrijwilliger bij St. Mary's Anglican &amp; Episcopal Church te Rotterdam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Elzas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vicevoorzitter van de Nederlands Israëlitische Gemeente Noord Holland Noordwest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Elzinga</text:p>
          </table:table-cell>
          <table:table-cell table:style-name="default">
            <text:p text:style-name="al-first">Drachten</text:p>
          </table:table-cell>
          <table:table-cell table:style-name="default">
            <text:p text:style-name="al-first">Smallingerland</text:p>
          </table:table-cell>
          <table:table-cell table:style-name="default">
            <text:p text:style-name="al-first">vrijwilliger bij de Vrije Baptistengemeente Bethel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J.M. van den Enden</text:p>
          </table:table-cell>
          <table:table-cell table:style-name="default">
            <text:p text:style-name="al-first">Schipluiden</text:p>
          </table:table-cell>
          <table:table-cell table:style-name="default">
            <text:p text:style-name="al-first">Midden-Delf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9-2021</text:p>
          </table:table-cell>
          <table:table-cell table:style-name="default">
            <text:p text:style-name="al-first">20210016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M. van den Enden-Vieveen</text:p>
          </table:table-cell>
          <table:table-cell table:style-name="default">
            <text:p text:style-name="al-first">Schipluiden</text:p>
          </table:table-cell>
          <table:table-cell table:style-name="default">
            <text:p text:style-name="al-first">Midden-Delf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M. Evers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Fekkes</text:p>
          </table:table-cell>
          <table:table-cell table:style-name="default">
            <text:p text:style-name="al-first">Koudum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Flierman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vrijwilliger bij de Protestantse Tweestromengemeente te Rossum-Heerewaarden-Hurwenen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Flikweert</text:p>
          </table:table-cell>
          <table:table-cell table:style-name="default">
            <text:p text:style-name="al-first">Nieuwendijk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Franzen-van Liere</text:p>
          </table:table-cell>
          <table:table-cell table:style-name="default">
            <text:p text:style-name="al-first">Dirksland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J. van Galen</text:p>
          </table:table-cell>
          <table:table-cell table:style-name="default">
            <text:p text:style-name="al-first">Steenwijk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 Gelissen-Donners</text:p>
          </table:table-cell>
          <table:table-cell table:style-name="default">
            <text:p text:style-name="al-first">Sittard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van Genderen-te Brake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Gerrits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Gerrits van den Enden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G. Gerrits-Boels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Gerritse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C. van Gestel</text:p>
          </table:table-cell>
          <table:table-cell table:style-name="default">
            <text:p text:style-name="al-first">Bavel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Ghauharali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A.M. de Goeij</text:p>
          </table:table-cell>
          <table:table-cell table:style-name="default">
            <text:p text:style-name="al-first">Hede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M. Goosen-Nouwens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van Gosliga</text:p>
          </table:table-cell>
          <table:table-cell table:style-name="default">
            <text:p text:style-name="al-first">Espel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S. de Graaf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Groen</text:p>
          </table:table-cell>
          <table:table-cell table:style-name="default">
            <text:p text:style-name="al-first">Drachten</text:p>
          </table:table-cell>
          <table:table-cell table:style-name="default">
            <text:p text:style-name="al-first">Small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 Groenendijk</text:p>
          </table:table-cell>
          <table:table-cell table:style-name="default">
            <text:p text:style-name="al-first">Nieuw-Lekkerland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9-2021</text:p>
          </table:table-cell>
          <table:table-cell table:style-name="default">
            <text:p text:style-name="al-first">20210016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S.J.M. Groenewegen</text:p>
          </table:table-cell>
          <table:table-cell table:style-name="default">
            <text:p text:style-name="al-first">'s-Gravenzande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van Groningen</text:p>
          </table:table-cell>
          <table:table-cell table:style-name="default">
            <text:p text:style-name="al-first">Emmeloord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de Haan</text:p>
          </table:table-cell>
          <table:table-cell table:style-name="default">
            <text:p text:style-name="al-first">Nieuwerkerk aan den IJssel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H. Haandrikman</text:p>
          </table:table-cell>
          <table:table-cell table:style-name="default">
            <text:p text:style-name="al-first">Dieren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de Haan-Koning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Dijk en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A.S. de Haan-Pronk</text:p>
          </table:table-cell>
          <table:table-cell table:style-name="default">
            <text:p text:style-name="al-first">Nieuwerkerk aan den IJssel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T.J. Hagen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A.M. Hamers-van Gool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J. Hammink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vrijwilliger bij de Lucaskerk te Elden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J.M. Hammink-van Marwijk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vrijwilliger bij de Lucaskerk te Elden</text:p>
          </table:table-cell>
        </table:table-row>
        <table:table-row>
          <table:table-cell table:style-name="default">
            <text:p text:style-name="al-first">24-09-2021</text:p>
          </table:table-cell>
          <table:table-cell table:style-name="default">
            <text:p text:style-name="al-first">20210016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ter Harmsel</text:p>
          </table:table-cell>
          <table:table-cell table:style-name="default">
            <text:p text:style-name="al-first">Enter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Harpe</text:p>
          </table:table-cell>
          <table:table-cell table:style-name="default">
            <text:p text:style-name="al-first">Wolphaartsdijk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T. Hassefras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 Hassefras-Vent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E. Hebers-Kuiper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Heer</text:p>
          </table:table-cell>
          <table:table-cell table:style-name="default">
            <text:p text:style-name="al-first">Ouderkerk aan den IJssel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4-2022</text:p>
          </table:table-cell>
          <table:table-cell table:style-name="default">
            <text:p text:style-name="al-first">20220007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G. van der Heide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J.C. van der Heiden-de Vos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Hendrickx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Hendriks-Niers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F.J. Herings</text:p>
          </table:table-cell>
          <table:table-cell table:style-name="default">
            <text:p text:style-name="al-first">Schinveld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9-2021</text:p>
          </table:table-cell>
          <table:table-cell table:style-name="default">
            <text:p text:style-name="al-first">20210016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J. Hermanns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den Hertog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W. Hijink</text:p>
          </table:table-cell>
          <table:table-cell table:style-name="default">
            <text:p text:style-name="al-first">Driebergen-Rijsenburg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 Hijink-Hoiting</text:p>
          </table:table-cell>
          <table:table-cell table:style-name="default">
            <text:p text:style-name="al-first">Driebergen-Rijsenburg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vrijwilliger bij de Evangelie Gemeente Zeist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M. van den Hil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A.M. Hilhorst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Hoegee</text:p>
          </table:table-cell>
          <table:table-cell table:style-name="default">
            <text:p text:style-name="al-first">Leerdam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Hoencamp-Hardeman</text:p>
          </table:table-cell>
          <table:table-cell table:style-name="default">
            <text:p text:style-name="al-first">Heteren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Hoetjes-Eijkel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 den Hollander</text:p>
          </table:table-cell>
          <table:table-cell table:style-name="default">
            <text:p text:style-name="al-first">Hansweert</text:p>
          </table:table-cell>
          <table:table-cell table:style-name="default">
            <text:p text:style-name="al-first">Reimersw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W.M. de Hond-Hagenaar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vrijwilliger bij de Pater Damiaanparochie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M. van Hooft-de Kort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Hordijk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P. Hornis BSc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E. Houweling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Huberts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vrijwilliger bij de Protestantse Gemeente Roermond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J.M. Huijsmans</text:p>
          </table:table-cell>
          <table:table-cell table:style-name="default">
            <text:p text:style-name="al-first">Kruisland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Jaakke</text:p>
          </table:table-cell>
          <table:table-cell table:style-name="default">
            <text:p text:style-name="al-first">Reek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A. de Jager-Meije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4-2022</text:p>
          </table:table-cell>
          <table:table-cell table:style-name="default">
            <text:p text:style-name="al-first">20220007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Jakma</text:p>
          </table:table-cell>
          <table:table-cell table:style-name="default">
            <text:p text:style-name="al-first">Puttershoek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4-2022</text:p>
          </table:table-cell>
          <table:table-cell table:style-name="default">
            <text:p text:style-name="al-first">20220007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E.M. Jakma-van Haastert</text:p>
          </table:table-cell>
          <table:table-cell table:style-name="default">
            <text:p text:style-name="al-first">Puttershoek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Y. Jansen</text:p>
          </table:table-cell>
          <table:table-cell table:style-name="default">
            <text:p text:style-name="al-first">Gaastmeer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R. Jansen-Kuipers</text:p>
          </table:table-cell>
          <table:table-cell table:style-name="default">
            <text:p text:style-name="al-first">Gaastmeer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Janssen</text:p>
          </table:table-cell>
          <table:table-cell table:style-name="default">
            <text:p text:style-name="al-first">Etten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A. Janssen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bestuurslid van en vrijwilliger bij de Arnhemse Schietsportvereniging de Roos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P.H. Janss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4-2022</text:p>
          </table:table-cell>
          <table:table-cell table:style-name="default">
            <text:p text:style-name="al-first">20220008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M.M.C.F. de Jong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E.M. Jongeneel-van Rest</text:p>
          </table:table-cell>
          <table:table-cell table:style-name="default">
            <text:p text:style-name="al-first">Valkenburg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vrijwilliger bij de R.K. Parochie H. Augustinus, parochiekern H. Joannes de Doper in Katwijk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Jongma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Jongmans-Mol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rijwilliger bij het Leger des Heils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de Jong-Zwijnenburg</text:p>
          </table:table-cell>
          <table:table-cell table:style-name="default">
            <text:p text:style-name="al-first">Giessenburg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vrijwilliger bij de Hervormde Gemeente Giessen-Nieuwkerk en Neder-Slingeland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Jonker-Timmerman</text:p>
          </table:table-cell>
          <table:table-cell table:style-name="default">
            <text:p text:style-name="al-first">Zwartebroek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Jonkma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L. Joosten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rijwilliger bij de R.K. Parochie Heilig Hart Heilige Johannes te Veghel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V. Jordens-Rook</text:p>
          </table:table-cell>
          <table:table-cell table:style-name="default">
            <text:p text:style-name="al-first">Sint Jansklooster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de Kamp</text:p>
          </table:table-cell>
          <table:table-cell table:style-name="default">
            <text:p text:style-name="al-first">Bennek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rijwilliger bij de Evangelische Gemeente De Schuilplaats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R.F. van de Kamp</text:p>
          </table:table-cell>
          <table:table-cell table:style-name="default">
            <text:p text:style-name="al-first">Maasbommel</text:p>
          </table:table-cell>
          <table:table-cell table:style-name="default">
            <text:p text:style-name="al-first">West Maas en W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 Kamphuis-Smith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Kapitein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Karişli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rijwilliger bij het Alevitisch Cultureel Centrum Rijnmond 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C.E. Kauffmann-Spaan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Kavelaars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9-2021</text:p>
          </table:table-cell>
          <table:table-cell table:style-name="default">
            <text:p text:style-name="al-first">20210016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Kerssies</text:p>
          </table:table-cell>
          <table:table-cell table:style-name="default">
            <text:p text:style-name="al-first">Nijensleek</text:p>
          </table:table-cell>
          <table:table-cell table:style-name="default">
            <text:p text:style-name="al-first">Wester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9-2021</text:p>
          </table:table-cell>
          <table:table-cell table:style-name="default">
            <text:p text:style-name="al-first">20210016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Kerssies-de Boer</text:p>
          </table:table-cell>
          <table:table-cell table:style-name="default">
            <text:p text:style-name="al-first">Nijensleek</text:p>
          </table:table-cell>
          <table:table-cell table:style-name="default">
            <text:p text:style-name="al-first">Wester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M.M. Kester</text:p>
          </table:table-cell>
          <table:table-cell table:style-name="default">
            <text:p text:style-name="al-first">Honselersd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C. de Kiewit-van Straalen</text:p>
          </table:table-cell>
          <table:table-cell table:style-name="default">
            <text:p text:style-name="al-first">Poeld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vrijwilliger bij de Hervormde Gemeente Poeldijk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Kijlstra</text:p>
          </table:table-cell>
          <table:table-cell table:style-name="default">
            <text:p text:style-name="al-first">Gendt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 Klamer-Brouwer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P.J.M. Kliffen-van der Voorn</text:p>
          </table:table-cell>
          <table:table-cell table:style-name="default">
            <text:p text:style-name="al-first">Berkel en Rodenrijs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G. Klijsen</text:p>
          </table:table-cell>
          <table:table-cell table:style-name="default">
            <text:p text:style-name="al-first">Kaatsheuvel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K. Kloeze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A. Kloosterhof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M. Knauff-Heblij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 Koçak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vrijwilliger bij het Alevitisch Cultureel Centrum Rijnmond 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de Kock-Roza</text:p>
          </table:table-cell>
          <table:table-cell table:style-name="default">
            <text:p text:style-name="al-first">Vur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van Koeverden Brouwer-Schuijl</text:p>
          </table:table-cell>
          <table:table-cell table:style-name="default">
            <text:p text:style-name="al-first">Mijdrecht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de Kok</text:p>
          </table:table-cell>
          <table:table-cell table:style-name="default">
            <text:p text:style-name="al-first">Lekkerker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Kok-Opgelder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W. van der Kolk-Piek</text:p>
          </table:table-cell>
          <table:table-cell table:style-name="default">
            <text:p text:style-name="al-first">Diepenheim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R.J. van Kol-van Bon</text:p>
          </table:table-cell>
          <table:table-cell table:style-name="default">
            <text:p text:style-name="al-first">Drun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Kooij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P. Kooiker</text:p>
          </table:table-cell>
          <table:table-cell table:style-name="default">
            <text:p text:style-name="al-first">Den Burg</text:p>
          </table:table-cell>
          <table:table-cell table:style-name="default">
            <text:p text:style-name="al-first">Tex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T. Kooiker-Stavasius</text:p>
          </table:table-cell>
          <table:table-cell table:style-name="default">
            <text:p text:style-name="al-first">Marum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9-2021</text:p>
          </table:table-cell>
          <table:table-cell table:style-name="default">
            <text:p text:style-name="al-first">20210016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 Koole-Ossebaar</text:p>
          </table:table-cell>
          <table:table-cell table:style-name="default">
            <text:p text:style-name="al-first">Oosthuizen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4-2022</text:p>
          </table:table-cell>
          <table:table-cell table:style-name="default">
            <text:p text:style-name="al-first">20220007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 Koppens</text:p>
          </table:table-cell>
          <table:table-cell table:style-name="default">
            <text:p text:style-name="al-first">Lunter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 van Kortenhof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Kortenoeven</text:p>
          </table:table-cell>
          <table:table-cell table:style-name="default">
            <text:p text:style-name="al-first">Rijsenhout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 Kramer-Haveman</text:p>
          </table:table-cell>
          <table:table-cell table:style-name="default">
            <text:p text:style-name="al-first">Onstwedde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2-2022</text:p>
          </table:table-cell>
          <table:table-cell table:style-name="default">
            <text:p text:style-name="al-first">20220002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Kremers</text:p>
          </table:table-cell>
          <table:table-cell table:style-name="default">
            <text:p text:style-name="al-first">Swalm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vrijwilliger bij de Sint Theresia van het Kind Jezuskerk te Boukoul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Krijgsman</text:p>
          </table:table-cell>
          <table:table-cell table:style-name="default">
            <text:p text:style-name="al-first">Giessenburg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9-2021</text:p>
          </table:table-cell>
          <table:table-cell table:style-name="default">
            <text:p text:style-name="al-first">20210016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 Kroesen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Kroeze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Kroon</text:p>
          </table:table-cell>
          <table:table-cell table:style-name="default">
            <text:p text:style-name="al-first">Loenen aan de Vecht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vrijwilliger bij de Hervormde Gemeente Loenen aan de Vecht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 Kuipers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V.J.M. Kuipers</text:p>
          </table:table-cell>
          <table:table-cell table:style-name="default">
            <text:p text:style-name="al-first">Zenderen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F.K. Kuper</text:p>
          </table:table-cell>
          <table:table-cell table:style-name="default">
            <text:p text:style-name="al-first">Nieuw-Amsterdam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rijwilliger bij de Zuiderkerkgemeente Nieuw-Amsterdam/Veenoord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van Laar</text:p>
          </table:table-cell>
          <table:table-cell table:style-name="default">
            <text:p text:style-name="al-first">Achterveld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H.M. van der Laar-Ham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M. de Laat-van Leijsen</text:p>
          </table:table-cell>
          <table:table-cell table:style-name="default">
            <text:p text:style-name="al-first">Schijf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 van 't Land-Davelaar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C.A.M. Langezaal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Lanjouw</text:p>
          </table:table-cell>
          <table:table-cell table:style-name="default">
            <text:p text:style-name="al-first">Nieuw-Amsterdam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M. Lansink</text:p>
          </table:table-cell>
          <table:table-cell table:style-name="default">
            <text:p text:style-name="al-first">Vasse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S. Leendertse-van Oeveren</text:p>
          </table:table-cell>
          <table:table-cell table:style-name="default">
            <text:p text:style-name="al-first">Geersdijk</text:p>
          </table:table-cell>
          <table:table-cell table:style-name="default">
            <text:p text:style-name="al-first">Noord-Be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9-2021</text:p>
          </table:table-cell>
          <table:table-cell table:style-name="default">
            <text:p text:style-name="al-first">20210016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K.C. van Leeuwen</text:p>
          </table:table-cell>
          <table:table-cell table:style-name="default">
            <text:p text:style-name="al-first">Kudelstaart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Lensen</text:p>
          </table:table-cell>
          <table:table-cell table:style-name="default">
            <text:p text:style-name="al-first">Westerhaar-Vriezenveensewijk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Leusink</text:p>
          </table:table-cell>
          <table:table-cell table:style-name="default">
            <text:p text:style-name="al-first">Genemuiden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C. van der Linden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Lindenberg</text:p>
          </table:table-cell>
          <table:table-cell table:style-name="default">
            <text:p text:style-name="al-first">Loenen aan de Vecht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van Lindenberg-van der Vaart</text:p>
          </table:table-cell>
          <table:table-cell table:style-name="default">
            <text:p text:style-name="al-first">Loenen aan de Vecht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 Linders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A. Lokhorst-Zintel</text:p>
          </table:table-cell>
          <table:table-cell table:style-name="default">
            <text:p text:style-name="al-first">Voorthuize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van 't Loo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 Louwerse</text:p>
          </table:table-cell>
          <table:table-cell table:style-name="default">
            <text:p text:style-name="al-first">Emmeloord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Luik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9-2021</text:p>
          </table:table-cell>
          <table:table-cell table:style-name="default">
            <text:p text:style-name="al-first">20210016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Mackloet</text:p>
          </table:table-cell>
          <table:table-cell table:style-name="default">
            <text:p text:style-name="al-first">Middelharnis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vrijwilliger bij de Hervormde Gemeente Stad aan 't Haringvliet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 van der Maden-van der Zouwen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J. van Maldegem</text:p>
          </table:table-cell>
          <table:table-cell table:style-name="default">
            <text:p text:style-name="al-first">'s-Gravenpolder</text:p>
          </table:table-cell>
          <table:table-cell table:style-name="default">
            <text:p text:style-name="al-first">Borse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P.G. van Maldegem-Luteij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 van Maldegem-Markusse</text:p>
          </table:table-cell>
          <table:table-cell table:style-name="default">
            <text:p text:style-name="al-first">'s-Gravenpolder</text:p>
          </table:table-cell>
          <table:table-cell table:style-name="default">
            <text:p text:style-name="al-first">Borse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J.U. Manni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W. van der Marel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P. Mc Donnell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der Meij</text:p>
          </table:table-cell>
          <table:table-cell table:style-name="default">
            <text:p text:style-name="al-first">Rijnsburg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P. Meijer</text:p>
          </table:table-cell>
          <table:table-cell table:style-name="default">
            <text:p text:style-name="al-first">Baflo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J.F. Mewissen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Miedema-Leijenaar</text:p>
          </table:table-cell>
          <table:table-cell table:style-name="default">
            <text:p text:style-name="al-first">Hurdegaryp</text:p>
          </table:table-cell>
          <table:table-cell table:style-name="default">
            <text:p text:style-name="al-first">Tytsjerksterad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Migchelbrink</text:p>
          </table:table-cell>
          <table:table-cell table:style-name="default">
            <text:p text:style-name="al-first">Megchelen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vrijwilliger bij de Geloofsgemeenschap Sint Martinus Megchelen van de Parochie Maria-Laetitia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Moerman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Mohammedami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van der Molen</text:p>
          </table:table-cell>
          <table:table-cell table:style-name="default">
            <text:p text:style-name="al-first">Wognum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R.M.A. Molenaar</text:p>
          </table:table-cell>
          <table:table-cell table:style-name="default">
            <text:p text:style-name="al-first">Zoutelande</text:p>
          </table:table-cell>
          <table:table-cell table:style-name="default">
            <text:p text:style-name="al-first">Ve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Moorlag-van Dijken</text:p>
          </table:table-cell>
          <table:table-cell table:style-name="default">
            <text:p text:style-name="al-first">Ter Apel</text:p>
          </table:table-cell>
          <table:table-cell table:style-name="default">
            <text:p text:style-name="al-first">Westerwol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Muiderman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Muijs</text:p>
          </table:table-cell>
          <table:table-cell table:style-name="default">
            <text:p text:style-name="al-first">Bunschoten-Spakenburg</text:p>
          </table:table-cell>
          <table:table-cell table:style-name="default">
            <text:p text:style-name="al-first">Bunscho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K. Mulder</text:p>
          </table:table-cell>
          <table:table-cell table:style-name="default">
            <text:p text:style-name="al-first">Oldehove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e Munck</text:p>
          </table:table-cell>
          <table:table-cell table:style-name="default">
            <text:p text:style-name="al-first">Dirksland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H. Nap-ten Hoven</text:p>
          </table:table-cell>
          <table:table-cell table:style-name="default">
            <text:p text:style-name="al-first">Terschuur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Nes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J. Noorda-Eisses</text:p>
          </table:table-cell>
          <table:table-cell table:style-name="default">
            <text:p text:style-name="al-first">Ulrum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van Noordt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Noorlander</text:p>
          </table:table-cell>
          <table:table-cell table:style-name="default">
            <text:p text:style-name="al-first">Voorthuize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M. Oerlemans</text:p>
          </table:table-cell>
          <table:table-cell table:style-name="default">
            <text:p text:style-name="al-first">Nieuw-Vossemeer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J.M. ten Oever-Nieling</text:p>
          </table:table-cell>
          <table:table-cell table:style-name="default">
            <text:p text:style-name="al-first">Stokku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Oldersma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W. Oltvoort-Mengers</text:p>
          </table:table-cell>
          <table:table-cell table:style-name="default">
            <text:p text:style-name="al-first">Gelselaar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 Ong-Alok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vrijwilliger bij Het Kerkgenootschap der Zevende-dags Adventisten te Zoetermeer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Ong-Alok-Roemampoek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vrijwilliger bij Het Kerkgenootschap der Zevende-dags Adventisten te Zoetermeer</text:p>
          </table:table-cell>
        </table:table-row>
        <table:table-row>
          <table:table-cell table:style-name="default">
            <text:p text:style-name="al-first">24-09-2021</text:p>
          </table:table-cell>
          <table:table-cell table:style-name="default">
            <text:p text:style-name="al-first">20210016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Ooms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9-2021</text:p>
          </table:table-cell>
          <table:table-cell table:style-name="default">
            <text:p text:style-name="al-first">20210016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L. Ooms-van Hassel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Ossendrijver</text:p>
          </table:table-cell>
          <table:table-cell table:style-name="default">
            <text:p text:style-name="al-first">Hooglanderveen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Otten</text:p>
          </table:table-cell>
          <table:table-cell table:style-name="default">
            <text:p text:style-name="al-first">Fluitenberg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 Otten-Ziengs</text:p>
          </table:table-cell>
          <table:table-cell table:style-name="default">
            <text:p text:style-name="al-first">Fluitenberg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E. Oude Veldhuis-van Leeuwen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G.M. Peek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E.C. Peters-Buurman</text:p>
          </table:table-cell>
          <table:table-cell table:style-name="default">
            <text:p text:style-name="al-first">Velp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W. Petersen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Plaggenmars</text:p>
          </table:table-cell>
          <table:table-cell table:style-name="default">
            <text:p text:style-name="al-first">Den Ham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M. Polman-Kerkhoff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Pons-Poot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N.J. Poolen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H. Poortvliet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van Poppel</text:p>
          </table:table-cell>
          <table:table-cell table:style-name="default">
            <text:p text:style-name="al-first">Klundert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P.L.M. Pouw</text:p>
          </table:table-cell>
          <table:table-cell table:style-name="default">
            <text:p text:style-name="al-first">Naarden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A. Puik-van Stel</text:p>
          </table:table-cell>
          <table:table-cell table:style-name="default">
            <text:p text:style-name="al-first">Rilland</text:p>
          </table:table-cell>
          <table:table-cell table:style-name="default">
            <text:p text:style-name="al-first">Reimersw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Quik</text:p>
          </table:table-cell>
          <table:table-cell table:style-name="default">
            <text:p text:style-name="al-first">Hede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Raaijmakers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beheerder en bestuurslid van de R.K. Begraafplaats Sint Jozef te Den Helder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 van Raaphorst-van der Horst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Dijk en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Rademaker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G. Ramakers-van Rijn</text:p>
          </table:table-cell>
          <table:table-cell table:style-name="default">
            <text:p text:style-name="al-first">Santpoort-Noord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O. Ramsoekh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Reijm-Bos</text:p>
          </table:table-cell>
          <table:table-cell table:style-name="default">
            <text:p text:style-name="al-first">Zevenhuizen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4-2022</text:p>
          </table:table-cell>
          <table:table-cell table:style-name="default">
            <text:p text:style-name="al-first">20220007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F. Reinders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M. van Remoortele-de Cock</text:p>
          </table:table-cell>
          <table:table-cell table:style-name="default">
            <text:p text:style-name="al-first">Koewacht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F. Renkema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Riedijk</text:p>
          </table:table-cell>
          <table:table-cell table:style-name="default">
            <text:p text:style-name="al-first">Velserbroek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Riedijk-Hogendoorn</text:p>
          </table:table-cell>
          <table:table-cell table:style-name="default">
            <text:p text:style-name="al-first">Velserbroek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G.J. Rietma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Rill</text:p>
          </table:table-cell>
          <table:table-cell table:style-name="default">
            <text:p text:style-name="al-first">IJmuid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Rodenburg</text:p>
          </table:table-cell>
          <table:table-cell table:style-name="default">
            <text:p text:style-name="al-first">Swifterbant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Roest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 Roodenburg</text:p>
          </table:table-cell>
          <table:table-cell table:style-name="default">
            <text:p text:style-name="al-first">Dinteloord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 Roodenburg-Bolluijt</text:p>
          </table:table-cell>
          <table:table-cell table:style-name="default">
            <text:p text:style-name="al-first">Dinteloord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Rosenberg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L. Rotte</text:p>
          </table:table-cell>
          <table:table-cell table:style-name="default">
            <text:p text:style-name="al-first">Burgh-Haamsted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H. Rutte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aarloos</text:p>
          </table:table-cell>
          <table:table-cell table:style-name="default">
            <text:p text:style-name="al-first">Zuid-Beijer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 van Schaik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van Schaik</text:p>
          </table:table-cell>
          <table:table-cell table:style-name="default">
            <text:p text:style-name="al-first">Nieuw-Vossemeer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emeritus-priester bij de Sint Annaparochie te Steenbergen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C.N. van Schaik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vrijwilliger bij de R.K. Parochie van de Heilige Maria te Rosmalen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van Schalen</text:p>
          </table:table-cell>
          <table:table-cell table:style-name="default">
            <text:p text:style-name="al-first">Lierop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Scherrenburg</text:p>
          </table:table-cell>
          <table:table-cell table:style-name="default">
            <text:p text:style-name="al-first">'s-Gravenpolder</text:p>
          </table:table-cell>
          <table:table-cell table:style-name="default">
            <text:p text:style-name="al-first">Borse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G.M. Schiebergen-Bronkhorst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Schipper</text:p>
          </table:table-cell>
          <table:table-cell table:style-name="default">
            <text:p text:style-name="al-first">Nijeveen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T.M. Schokker</text:p>
          </table:table-cell>
          <table:table-cell table:style-name="default">
            <text:p text:style-name="al-first">Volen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oprichter/begeleider van een gespreksgroep voor nabestaanden na de Nieuwjaarsbrand te Volendam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C.M. Schokker-Veerman</text:p>
          </table:table-cell>
          <table:table-cell table:style-name="default">
            <text:p text:style-name="al-first">Volen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oprichter/begeleider van een gespreksgroep voor nabestaanden na de Nieuwjaarsbrand te Volendam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Schonewille</text:p>
          </table:table-cell>
          <table:table-cell table:style-name="default">
            <text:p text:style-name="al-first">Hollandscheveld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P. Schoon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vrijwilliger bij de Protestantse Kerk Oudenhoorn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J. Schram-Wulp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I. Schrijver-van Velthoven</text:p>
          </table:table-cell>
          <table:table-cell table:style-name="default">
            <text:p text:style-name="al-first">Bergen aan Zee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A.M. Segers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Seijnstra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Sekeris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D. Sierksma-van Dijk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9-2021</text:p>
          </table:table-cell>
          <table:table-cell table:style-name="default">
            <text:p text:style-name="al-first">20210016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 Sierkstra-Boots</text:p>
          </table:table-cell>
          <table:table-cell table:style-name="default">
            <text:p text:style-name="al-first">Zwaagdijk-Oost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J. Simonse</text:p>
          </table:table-cell>
          <table:table-cell table:style-name="default">
            <text:p text:style-name="al-first">Poortugaal</text:p>
          </table:table-cell>
          <table:table-cell table:style-name="default">
            <text:p text:style-name="al-first">Albrands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Slingerland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Sloot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 van der Sloot-van der Meijden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't Slot</text:p>
          </table:table-cell>
          <table:table-cell table:style-name="default">
            <text:p text:style-name="al-first">El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melt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W.M. Smit</text:p>
          </table:table-cell>
          <table:table-cell table:style-name="default">
            <text:p text:style-name="al-first">Maarss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J.J. Smi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Smit-Kok</text:p>
          </table:table-cell>
          <table:table-cell table:style-name="default">
            <text:p text:style-name="al-first">Hellum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Smit-Locht</text:p>
          </table:table-cell>
          <table:table-cell table:style-name="default">
            <text:p text:style-name="al-first">Groes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Smit-van Engelen</text:p>
          </table:table-cell>
          <table:table-cell table:style-name="default">
            <text:p text:style-name="al-first">Maarss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A.A. Snepvangers-van den Enden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M. Snijders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Z. Sonneveld-Por</text:p>
          </table:table-cell>
          <table:table-cell table:style-name="default">
            <text:p text:style-name="al-first">Zuidbroek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 Spanjer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T. Spikmans-Pennings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C.H. Spruit</text:p>
          </table:table-cell>
          <table:table-cell table:style-name="default">
            <text:p text:style-name="al-first">Driebergen-Rijsenburg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M.J.S. Spuijbroek-Cok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H. Steenhuis</text:p>
          </table:table-cell>
          <table:table-cell table:style-name="default">
            <text:p text:style-name="al-first">IJsselmuid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Steenhuis-Mandersloot</text:p>
          </table:table-cell>
          <table:table-cell table:style-name="default">
            <text:p text:style-name="al-first">IJsselmuid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A. Steijntjes</text:p>
          </table:table-cell>
          <table:table-cell table:style-name="default">
            <text:p text:style-name="al-first">Wehl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Stevelink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Stremler</text:p>
          </table:table-cell>
          <table:table-cell table:style-name="default">
            <text:p text:style-name="al-first">Leerdam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Swama</text:p>
          </table:table-cell>
          <table:table-cell table:style-name="default">
            <text:p text:style-name="al-first">Wildervank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organist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van der Tas-Geleijns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Terwal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 Theunis-Schuller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M. Thewissen</text:p>
          </table:table-cell>
          <table:table-cell table:style-name="default">
            <text:p text:style-name="al-first">Eijsden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Thierrij</text:p>
          </table:table-cell>
          <table:table-cell table:style-name="default">
            <text:p text:style-name="al-first">Bodegraven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Tholen-Appels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Tiebosch-Borgers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E.W. Tijmes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J. Timmer</text:p>
          </table:table-cell>
          <table:table-cell table:style-name="default">
            <text:p text:style-name="al-first">Schalkhaa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Timmerman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Timmerman</text:p>
          </table:table-cell>
          <table:table-cell table:style-name="default">
            <text:p text:style-name="al-first">Beilen</text:p>
          </table:table-cell>
          <table:table-cell table:style-name="default">
            <text:p text:style-name="al-first">Midden-Drenth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J. Timmermans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W. Timmerman-Visser</text:p>
          </table:table-cell>
          <table:table-cell table:style-name="default">
            <text:p text:style-name="al-first">Beilen</text:p>
          </table:table-cell>
          <table:table-cell table:style-name="default">
            <text:p text:style-name="al-first">Midden-Drenth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M. Toussaint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Tramper-Vaalburg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D. Trappenburg-Verspuij</text:p>
          </table:table-cell>
          <table:table-cell table:style-name="default">
            <text:p text:style-name="al-first">Hellouw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T. van Treuren-Hempel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Trommel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Uijl</text:p>
          </table:table-cell>
          <table:table-cell table:style-name="default">
            <text:p text:style-name="al-first">Bodegraven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 Vaes</text:p>
          </table:table-cell>
          <table:table-cell table:style-name="default">
            <text:p text:style-name="al-first">Zierikze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J. Vaissier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an Veen-Adema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4-2022</text:p>
          </table:table-cell>
          <table:table-cell table:style-name="default">
            <text:p text:style-name="al-first">20220007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 ter Veen-Sijp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Veenstra</text:p>
          </table:table-cell>
          <table:table-cell table:style-name="default">
            <text:p text:style-name="al-first">Groet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Veenstra</text:p>
          </table:table-cell>
          <table:table-cell table:style-name="default">
            <text:p text:style-name="al-first">Visvliet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r Veer</text:p>
          </table:table-cell>
          <table:table-cell table:style-name="default">
            <text:p text:style-name="al-first">Sint Jansklooster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G. Veerbeek-Westerhof</text:p>
          </table:table-cell>
          <table:table-cell table:style-name="default">
            <text:p text:style-name="al-first">Dinxperlo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S.P.M. Veerman</text:p>
          </table:table-cell>
          <table:table-cell table:style-name="default">
            <text:p text:style-name="al-first">Volen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der Velde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S. Veltkamp-Kalf</text:p>
          </table:table-cell>
          <table:table-cell table:style-name="default">
            <text:p text:style-name="al-first">Den Burg</text:p>
          </table:table-cell>
          <table:table-cell table:style-name="default">
            <text:p text:style-name="al-first">Tex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G.M. Venes</text:p>
          </table:table-cell>
          <table:table-cell table:style-name="default">
            <text:p text:style-name="al-first">Megchelen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J. Verbruggen</text:p>
          </table:table-cell>
          <table:table-cell table:style-name="default">
            <text:p text:style-name="al-first">Spanbroek</text:p>
          </table:table-cell>
          <table:table-cell table:style-name="default">
            <text:p text:style-name="al-first">Op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B.M. Verbruggen-Smit</text:p>
          </table:table-cell>
          <table:table-cell table:style-name="default">
            <text:p text:style-name="al-first">Spanbroek</text:p>
          </table:table-cell>
          <table:table-cell table:style-name="default">
            <text:p text:style-name="al-first">Op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erhaar</text:p>
          </table:table-cell>
          <table:table-cell table:style-name="default">
            <text:p text:style-name="al-first">Hoornaar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2-2022</text:p>
          </table:table-cell>
          <table:table-cell table:style-name="default">
            <text:p text:style-name="al-first">20220002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L. Verkleij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H.M. Verlaan-Bakker</text:p>
          </table:table-cell>
          <table:table-cell table:style-name="default">
            <text:p text:style-name="al-first">De Zil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Vermaas</text:p>
          </table:table-cell>
          <table:table-cell table:style-name="default">
            <text:p text:style-name="al-first">Oud-Beijer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J. Vermeulen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F. Vermeulen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Y.T. Verploeg-Poker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L. Verschuur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rijwilliger bij het Kerkelijk Centrum Open Hof Ommoord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erwaaij</text:p>
          </table:table-cell>
          <table:table-cell table:style-name="default">
            <text:p text:style-name="al-first">Arkel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H.G. Verwater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Verwoerd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F.A. Viskaal</text:p>
          </table:table-cell>
          <table:table-cell table:style-name="default">
            <text:p text:style-name="al-first">Dedemsvaart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isscher</text:p>
          </table:table-cell>
          <table:table-cell table:style-name="default">
            <text:p text:style-name="al-first">Genemuiden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isscher-van der Zwaag</text:p>
          </table:table-cell>
          <table:table-cell table:style-name="default">
            <text:p text:style-name="al-first">Wildervank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. ir. G.W. Visser</text:p>
          </table:table-cell>
          <table:table-cell table:style-name="default">
            <text:p text:style-name="al-first">Sittard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4-2022</text:p>
          </table:table-cell>
          <table:table-cell table:style-name="default">
            <text:p text:style-name="al-first">20220007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Visser-Doorn</text:p>
          </table:table-cell>
          <table:table-cell table:style-name="default">
            <text:p text:style-name="al-first">Schipluiden</text:p>
          </table:table-cell>
          <table:table-cell table:style-name="default">
            <text:p text:style-name="al-first">Midden-Delf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Vliet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onk</text:p>
          </table:table-cell>
          <table:table-cell table:style-name="default">
            <text:p text:style-name="al-first">Noordeloos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an Voorst-Lockhorst</text:p>
          </table:table-cell>
          <table:table-cell table:style-name="default">
            <text:p text:style-name="al-first">Dieren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de Vries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O.R. de Vries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W. de Vries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de Vries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V.P. de Vries-Beers</text:p>
          </table:table-cell>
          <table:table-cell table:style-name="default">
            <text:p text:style-name="al-first">Delfzijl</text:p>
          </table:table-cell>
          <table:table-cell table:style-name="default">
            <text:p text:style-name="al-first">Eemsdelt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G.H. Vrieze-Teule</text:p>
          </table:table-cell>
          <table:table-cell table:style-name="default">
            <text:p text:style-name="al-first">Almen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C. Wagenaar-Hottentot</text:p>
          </table:table-cell>
          <table:table-cell table:style-name="default">
            <text:p text:style-name="al-first">Ouderkerk aan de Amstel</text:p>
          </table:table-cell>
          <table:table-cell table:style-name="default">
            <text:p text:style-name="al-first">Ouder-Ams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r Wal</text:p>
          </table:table-cell>
          <table:table-cell table:style-name="default">
            <text:p text:style-name="al-first">St.-Annaparochie</text:p>
          </table:table-cell>
          <table:table-cell table:style-name="default">
            <text:p text:style-name="al-first">Waadhoek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Walda</text:p>
          </table:table-cell>
          <table:table-cell table:style-name="default">
            <text:p text:style-name="al-first">Velp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G.G.M. Wanders-Köning</text:p>
          </table:table-cell>
          <table:table-cell table:style-name="default">
            <text:p text:style-name="al-first">Babberich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der Weerd</text:p>
          </table:table-cell>
          <table:table-cell table:style-name="default">
            <text:p text:style-name="al-first">IJsselmuid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Wielemaker</text:p>
          </table:table-cell>
          <table:table-cell table:style-name="default">
            <text:p text:style-name="al-first">Koudekerke</text:p>
          </table:table-cell>
          <table:table-cell table:style-name="default">
            <text:p text:style-name="al-first">Ve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J. Wierenga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H. Wiersma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r. D.I. Wiertsema-Breedveld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P. Wijnands-Ouwehand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 Wijne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C.W.M. van den Wijngaard</text:p>
          </table:table-cell>
          <table:table-cell table:style-name="default">
            <text:p text:style-name="al-first">Dors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Wijngaarden</text:p>
          </table:table-cell>
          <table:table-cell table:style-name="default">
            <text:p text:style-name="al-first">Oud-Alblas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van Wijngaarden</text:p>
          </table:table-cell>
          <table:table-cell table:style-name="default">
            <text:p text:style-name="al-first">Giessenburg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vrijwilliger bij de Hervormde Gemeente Giessen-Nieuwkerk en Neder-Slingeland</text:p>
          </table:table-cell>
        </table:table-row>
        <table:table-row>
          <table:table-cell table:style-name="default">
            <text:p text:style-name="al-first">03-12-2021</text:p>
          </table:table-cell>
          <table:table-cell table:style-name="default">
            <text:p text:style-name="al-first">2021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van Wijngaarden-de Jong</text:p>
          </table:table-cell>
          <table:table-cell table:style-name="default">
            <text:p text:style-name="al-first">Giessenburg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de Wilde</text:p>
          </table:table-cell>
          <table:table-cell table:style-name="default">
            <text:p text:style-name="al-first">Schermerhorn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9-2021</text:p>
          </table:table-cell>
          <table:table-cell table:style-name="default">
            <text:p text:style-name="al-first">20210016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F. te Winkel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de Witte-Simonse</text:p>
          </table:table-cell>
          <table:table-cell table:style-name="default">
            <text:p text:style-name="al-first">Kloetinge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G. de Wit-van Raaij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Wolfswinkel</text:p>
          </table:table-cell>
          <table:table-cell table:style-name="default">
            <text:p text:style-name="al-first">Renswoude</text:p>
          </table:table-cell>
          <table:table-cell table:style-name="default">
            <text:p text:style-name="al-first">Renswou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 Zaadhof-Figge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A.J. van der Zaan</text:p>
          </table:table-cell>
          <table:table-cell table:style-name="default">
            <text:p text:style-name="al-first">Vaassen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3-2022</text:p>
          </table:table-cell>
          <table:table-cell table:style-name="default">
            <text:p text:style-name="al-first">20220006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van Zeben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Zomer BA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G. Zuketto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Rechtsbeschermin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5-12-2021</text:p>
          </table:table-cell>
          <table:table-cell table:style-name="default">
            <text:p text:style-name="al-first">202100248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r. M.E. González Pérez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advocaat bij het Advocatencollectief Trias te Helmond</text:p>
          </table:table-cell>
        </table:table-row>
        <table:table-row>
          <table:table-cell table:style-name="default">
            <text:p text:style-name="al-first">01-04-2022</text:p>
          </table:table-cell>
          <table:table-cell table:style-name="default">
            <text:p text:style-name="al-first">202200075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R.C. Solleveld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12-2021</text:p>
          </table:table-cell>
          <table:table-cell table:style-name="default">
            <text:p text:style-name="al-first">20210024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de Jong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4-2022</text:p>
          </table:table-cell>
          <table:table-cell table:style-name="default">
            <text:p text:style-name="al-first">20220007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F.J. Meesen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Landbouw, Natuur en Voedselkwalitei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2-03-2022</text:p>
          </table:table-cell>
          <table:table-cell table:style-name="default">
            <text:p text:style-name="al-first">KB202200065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ir. P.C. Struik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hoogleraar gewasfysiologie aan de Wageningen University &amp; Research</text:p>
          </table:table-cell>
        </table:table-row>
        <table:table-row>
          <table:table-cell table:style-name="default">
            <text:p text:style-name="al-first">22-03-2022</text:p>
          </table:table-cell>
          <table:table-cell table:style-name="default">
            <text:p text:style-name="al-first">KB202200065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J.M. Beckers</text:p>
          </table:table-cell>
          <table:table-cell table:style-name="default">
            <text:p text:style-name="al-first">Sint Odiliënberg</text:p>
          </table:table-cell>
          <table:table-cell table:style-name="default">
            <text:p text:style-name="al-first">Roerda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ng. J.C. Duivenvoorden</text:p>
          </table:table-cell>
          <table:table-cell table:style-name="default">
            <text:p text:style-name="al-first">Gorssel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J. Grooteman</text:p>
          </table:table-cell>
          <table:table-cell table:style-name="default">
            <text:p text:style-name="al-first">Avenhorn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3-2022</text:p>
          </table:table-cell>
          <table:table-cell table:style-name="default">
            <text:p text:style-name="al-first">202200071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B.B. Hasselo</text:p>
          </table:table-cell>
          <table:table-cell table:style-name="default">
            <text:p text:style-name="al-first">Eibergen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3-2022</text:p>
          </table:table-cell>
          <table:table-cell table:style-name="default">
            <text:p text:style-name="al-first">202200071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G.M. Holthuijs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directeur van de Telerscoöperatie Fossa Eugenia U.A.</text:p>
          </table:table-cell>
        </table:table-row>
        <table:table-row>
          <table:table-cell table:style-name="default">
            <text:p text:style-name="al-first">22-03-2022</text:p>
          </table:table-cell>
          <table:table-cell table:style-name="default">
            <text:p text:style-name="al-first">KB202200065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ng. T.S. de Jong</text:p>
          </table:table-cell>
          <table:table-cell table:style-name="default">
            <text:p text:style-name="al-first">St.-Annaparochie</text:p>
          </table:table-cell>
          <table:table-cell table:style-name="default">
            <text:p text:style-name="al-first">Waadhoek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2-03-2022</text:p>
          </table:table-cell>
          <table:table-cell table:style-name="default">
            <text:p text:style-name="al-first">KB202200065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J.M. Kleijweg</text:p>
          </table:table-cell>
          <table:table-cell table:style-name="default">
            <text:p text:style-name="al-first">Den Hoorn</text:p>
          </table:table-cell>
          <table:table-cell table:style-name="default">
            <text:p text:style-name="al-first">Midden-Delf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2-03-2022</text:p>
          </table:table-cell>
          <table:table-cell table:style-name="default">
            <text:p text:style-name="al-first">KB202200065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W. Koedood</text:p>
          </table:table-cell>
          <table:table-cell table:style-name="default">
            <text:p text:style-name="al-first">Heinenoor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T.C.M. van Leeuwen</text:p>
          </table:table-cell>
          <table:table-cell table:style-name="default">
            <text:p text:style-name="al-first">Zoeterwoude</text:p>
          </table:table-cell>
          <table:table-cell table:style-name="default">
            <text:p text:style-name="al-first">Zoeterwou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r. H.R. Oosterveld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W.W.J. Ribbers</text:p>
          </table:table-cell>
          <table:table-cell table:style-name="default">
            <text:p text:style-name="al-first">Lichtenvoorde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2-03-2022</text:p>
          </table:table-cell>
          <table:table-cell table:style-name="default">
            <text:p text:style-name="al-first">KB202200065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P. Rozemeijer</text:p>
          </table:table-cell>
          <table:table-cell table:style-name="default">
            <text:p text:style-name="al-first">Fochteloo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J.T. de Smidt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malig wetenschappelijk onderzoeker, universitair hoofddocent bij de Universiteit Utrecht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J. Verkade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adviseur stadsgrachte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J.C. Voor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G.M. Vossen</text:p>
          </table:table-cell>
          <table:table-cell table:style-name="default">
            <text:p text:style-name="al-first">Hoogezand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J. Wilbrink</text:p>
          </table:table-cell>
          <table:table-cell table:style-name="default">
            <text:p text:style-name="al-first">Cothen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culinair journalist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Aalderink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L.C.M. Aerts-Brouwers</text:p>
          </table:table-cell>
          <table:table-cell table:style-name="default">
            <text:p text:style-name="al-first">Chaam</text:p>
          </table:table-cell>
          <table:table-cell table:style-name="default">
            <text:p text:style-name="al-first">Alphen-Cha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O.L.J. van Asselen</text:p>
          </table:table-cell>
          <table:table-cell table:style-name="default">
            <text:p text:style-name="al-first">Vinkeveen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M.M. van Bennekom-de Blok</text:p>
          </table:table-cell>
          <table:table-cell table:style-name="default">
            <text:p text:style-name="al-first">Lunter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G. van der Biezen-van der Doelen</text:p>
          </table:table-cell>
          <table:table-cell table:style-name="default">
            <text:p text:style-name="al-first">Nuland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S.C. Blommerde</text:p>
          </table:table-cell>
          <table:table-cell table:style-name="default">
            <text:p text:style-name="al-first">Ossendrecht</text:p>
          </table:table-cell>
          <table:table-cell table:style-name="default">
            <text:p text:style-name="al-first">Woens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de Boer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vrijwilliger weidevogelbescherming bij Water, Land &amp; Dijken, Landschap Noord-Holland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R. Boland</text:p>
          </table:table-cell>
          <table:table-cell table:style-name="default">
            <text:p text:style-name="al-first">Dinxperlo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M.A. Bos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Bouber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 Bretveld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 van Dee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Vrijwilliger bij de Postduivenvereniging De Verwachting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A.M. Dohmen</text:p>
          </table:table-cell>
          <table:table-cell table:style-name="default">
            <text:p text:style-name="al-first">Herkenbosch</text:p>
          </table:table-cell>
          <table:table-cell table:style-name="default">
            <text:p text:style-name="al-first">Roerda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F.M. Duivenvoorden</text:p>
          </table:table-cell>
          <table:table-cell table:style-name="default">
            <text:p text:style-name="al-first">Leidschendam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van Egmond</text:p>
          </table:table-cell>
          <table:table-cell table:style-name="default">
            <text:p text:style-name="al-first">Velserbroek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oorzitter van de Stichting Dierenambulance Velse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Eppink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van Galen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P. Groenewegen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Heidekamp</text:p>
          </table:table-cell>
          <table:table-cell table:style-name="default">
            <text:p text:style-name="al-first">Oude Pekela</text:p>
          </table:table-cell>
          <table:table-cell table:style-name="default">
            <text:p text:style-name="al-first">Pekel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Heines</text:p>
          </table:table-cell>
          <table:table-cell table:style-name="default">
            <text:p text:style-name="al-first">Reuver</text:p>
          </table:table-cell>
          <table:table-cell table:style-name="default">
            <text:p text:style-name="al-first">Bee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Hidding</text:p>
          </table:table-cell>
          <table:table-cell table:style-name="default">
            <text:p text:style-name="al-first">Dalen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J. Hooijen-Bos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Huizinga</text:p>
          </table:table-cell>
          <table:table-cell table:style-name="default">
            <text:p text:style-name="al-first">Onderdendam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N.M. Hulshof</text:p>
          </table:table-cell>
          <table:table-cell table:style-name="default">
            <text:p text:style-name="al-first">Broekhuizen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Hulshoff Pol</text:p>
          </table:table-cell>
          <table:table-cell table:style-name="default">
            <text:p text:style-name="al-first">Abcoude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Jonker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rijwilliger bij en bestuurslid van de Volkstuinvereniging Nut en Genoegen te Zaandam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Klut</text:p>
          </table:table-cell>
          <table:table-cell table:style-name="default">
            <text:p text:style-name="al-first">Wormer</text:p>
          </table:table-cell>
          <table:table-cell table:style-name="default">
            <text:p text:style-name="al-first">Worm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W. Koot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N.E. Kösters</text:p>
          </table:table-cell>
          <table:table-cell table:style-name="default">
            <text:p text:style-name="al-first">Leidschendam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F. Kroon</text:p>
          </table:table-cell>
          <table:table-cell table:style-name="default">
            <text:p text:style-name="al-first">Hoogkarspel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Kuiper</text:p>
          </table:table-cell>
          <table:table-cell table:style-name="default">
            <text:p text:style-name="al-first">Onna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 Kutterik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M. Laugs-Meerten</text:p>
          </table:table-cell>
          <table:table-cell table:style-name="default">
            <text:p text:style-name="al-first">Koningsbosch</text:p>
          </table:table-cell>
          <table:table-cell table:style-name="default">
            <text:p text:style-name="al-first">Echt-Sust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E. van der Leun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an Lunteren</text:p>
          </table:table-cell>
          <table:table-cell table:style-name="default">
            <text:p text:style-name="al-first">De Rijp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C.M. Martens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Vrijwilliger bij de Roosendaalse Volkstuin Vereniging Minnebeek</text:p>
          </table:table-cell>
        </table:table-row>
        <table:table-row>
          <table:table-cell table:style-name="default">
            <text:p text:style-name="al-first">22-03-2022</text:p>
          </table:table-cell>
          <table:table-cell table:style-name="default">
            <text:p text:style-name="al-first">KB20220006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K. Mulder</text:p>
          </table:table-cell>
          <table:table-cell table:style-name="default">
            <text:p text:style-name="al-first">Vries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 Naaldenberg</text:p>
          </table:table-cell>
          <table:table-cell table:style-name="default">
            <text:p text:style-name="al-first">Winterswijk Kotten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Neijts</text:p>
          </table:table-cell>
          <table:table-cell table:style-name="default">
            <text:p text:style-name="al-first">Broek op Langedijk</text:p>
          </table:table-cell>
          <table:table-cell table:style-name="default">
            <text:p text:style-name="al-first">Dijk en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M. Paantjens</text:p>
          </table:table-cell>
          <table:table-cell table:style-name="default">
            <text:p text:style-name="al-first">Oud Gastel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Pastoor</text:p>
          </table:table-cell>
          <table:table-cell table:style-name="default">
            <text:p text:style-name="al-first">Uithuizermeeden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vrijwilliger bij de Rensuma Boon Stichting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M. de Peffer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vrijwilliger bij de Weidevogelbescherming in de Gement te Vught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N. Prins</text:p>
          </table:table-cell>
          <table:table-cell table:style-name="default">
            <text:p text:style-name="al-first">Oostvoorne</text:p>
          </table:table-cell>
          <table:table-cell table:style-name="default">
            <text:p text:style-name="al-first">Westvoo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F.J. van de Reep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A. Reuvers-Beukers</text:p>
          </table:table-cell>
          <table:table-cell table:style-name="default">
            <text:p text:style-name="al-first">Erica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2-03-2022</text:p>
          </table:table-cell>
          <table:table-cell table:style-name="default">
            <text:p text:style-name="al-first">KB20220006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M. van Riel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T. Rikk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zitter van de Stichting Animal Association International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M. Ruijgrok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H.M. Ruijgrok-de Coo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 Schalij</text:p>
          </table:table-cell>
          <table:table-cell table:style-name="default">
            <text:p text:style-name="al-first">Breukel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vrijwilliger bij de Landelijke Rijvereniging en Ponyclub Gunterstein te Breukele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chalij</text:p>
          </table:table-cell>
          <table:table-cell table:style-name="default">
            <text:p text:style-name="al-first">Breukel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vrijwilliger bij de Landelijke Rijvereniging en Ponyclub Gunterstein te Breukele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Scherpenzeel</text:p>
          </table:table-cell>
          <table:table-cell table:style-name="default">
            <text:p text:style-name="al-first">Leerdam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F.M. Schulpen</text:p>
          </table:table-cell>
          <table:table-cell table:style-name="default">
            <text:p text:style-name="al-first">Susteren</text:p>
          </table:table-cell>
          <table:table-cell table:style-name="default">
            <text:p text:style-name="al-first">Echt-Sust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A.T.M.W. Simons</text:p>
          </table:table-cell>
          <table:table-cell table:style-name="default">
            <text:p text:style-name="al-first">Schinnen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voorzitter van de Milieugroep Schinnenspaubeek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V.E. Steenhart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M. Theunisse</text:p>
          </table:table-cell>
          <table:table-cell table:style-name="default">
            <text:p text:style-name="al-first">Lithoije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S. Timmerma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M. Valkering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C.J. Veldt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L.A.I. Verrijdt</text:p>
          </table:table-cell>
          <table:table-cell table:style-name="default">
            <text:p text:style-name="al-first">Overloon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isser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A. van Weerdenburg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 Wevers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vrijwilliger bij de Dierenambulance Oldenzaal/Twente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W.M. Willemsen</text:p>
          </table:table-cell>
          <table:table-cell table:style-name="default">
            <text:p text:style-name="al-first">Pannerden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Zoetelief-Vogel</text:p>
          </table:table-cell>
          <table:table-cell table:style-name="default">
            <text:p text:style-name="al-first">Maarss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C. Zwaard-Hakbijl</text:p>
          </table:table-cell>
          <table:table-cell table:style-name="default">
            <text:p text:style-name="al-first">Maasland</text:p>
          </table:table-cell>
          <table:table-cell table:style-name="default">
            <text:p text:style-name="al-first">Midden-Delfland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Natuur en Stikstof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. G.J.C. Buth</text:p>
          </table:table-cell>
          <table:table-cell table:style-name="default">
            <text:p text:style-name="al-first">Serooskerk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Heinen</text:p>
          </table:table-cell>
          <table:table-cell table:style-name="default">
            <text:p text:style-name="al-first">Oosterbeek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M. Jutten</text:p>
          </table:table-cell>
          <table:table-cell table:style-name="default">
            <text:p text:style-name="al-first">Wilp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Koot</text:p>
          </table:table-cell>
          <table:table-cell table:style-name="default">
            <text:p text:style-name="al-first">Sint Agatha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M.H. Loeff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A.P. IJzerman</text:p>
          </table:table-cell>
          <table:table-cell table:style-name="default">
            <text:p text:style-name="al-first">Vogelenzang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hoogleraar farmacochemie aan de Universiteit Leiden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50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mevrouw prof. dr. C.M. Jonker</text:p>
          </table:table-cell>
          <table:table-cell table:style-name="default">
            <text:p text:style-name="al-first">Leidschendam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hoogleraar Interactieve Intelligence aan de Technische Universiteit Delft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50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mevrouw prof. dr. P. Kleingeld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hoogleraar Ethiek en haar Geschiedenis aan de Rijksuniversiteit Groningen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R.F. Mudde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professor meerfasenstroming, distuinguished professor science education, vicerector magnificus en vicevoorzitter van het College van Bestuur bij de Technische Universiteit Delft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J.B.T.M. Roerdink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emeritus hoogleraar Scientific Visualization and Computer Graphics aan de Rijksuniversiteit Groningen,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50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J.P.J.M. Smits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hoogleraar Comparative Economic and Human Development aan de Radboud Universiteit Nijmegen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50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dr. S.G.M. van de Bunt-Kokhuis</text:p>
          </table:table-cell>
          <table:table-cell table:style-name="default">
            <text:p text:style-name="al-first">Bennebroek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onderzoeker en universitair hoofddocent aan de Faculteit Economie en Bedrijfskunde van de Vrije Universiteit van Amsterdam/co-director SERVUS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F. Corsten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muziekproducer en DJ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drs. H.A.M. Fij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directeur van de Stichting Manifesta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7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ir. G.E. Frerks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(bijzonder) hoogleraar rampenstudies, internationale veiligheidsstudies en conflictbeheersing, -preventie en -management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J.H. Garrets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hoogleraar International Economics &amp; Business aan de Rijksuniversiteit Groningen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50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A.E.L. Heidweiller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operazanger en operamaker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W.J. Hoogsteder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eigenaar-directeur van de kunsthandel Hoogsteder &amp; Hoogsteder te Den Haag en bestuurder van het Museum Bredius te Den Haag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50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drs. W.L.M. de Koning-Martens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vicevoorzitter van het College van Bestuur bij de Radboud Universiteit Nijmegen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50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em. prof. dr. G.J.M. Martens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(voormalig) hoogleraar Moleculaire Dierfysiologie aan de Radboud Universiteit, wonende te Nijmegen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J.R. Nicolaas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uteur, dichter, essayist en recensent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50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de heer P.M.J. Berben</text:p>
          </table:table-cell>
          <table:table-cell table:style-name="default">
            <text:p text:style-name="al-first">Beegden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C. Agterbosch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L.M.V. Barone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 van den Berg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12-2021</text:p>
          </table:table-cell>
          <table:table-cell table:style-name="default">
            <text:p text:style-name="al-first">202100239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K.C.H. Berkhuijsen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rof. dr. J.C. Bierens de Haan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12-2021</text:p>
          </table:table-cell>
          <table:table-cell table:style-name="default">
            <text:p text:style-name="al-first">202100239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J.C.M. Blanker</text:p>
          </table:table-cell>
          <table:table-cell table:style-name="default">
            <text:p text:style-name="al-first">Broek op Langedijk</text:p>
          </table:table-cell>
          <table:table-cell table:style-name="default">
            <text:p text:style-name="al-first">Dijk en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P.F.A.M. van Boekel RA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r. R.R. de Boer</text:p>
          </table:table-cell>
          <table:table-cell table:style-name="default">
            <text:p text:style-name="al-first">Langeweg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Z. Bomhof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slagwerkdocent bij de Stichting Muziekschool Barneveld en voormalig projectleider amateurkunst bij het Landelijk Kennisinstituut Cultuureducatie en Amateurkunst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L.M. Bosma-van der Lans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. Brugma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J. van der Burgh</text:p>
          </table:table-cell>
          <table:table-cell table:style-name="default">
            <text:p text:style-name="al-first">Rossum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botanicus bij het Laboratorium voor Paleobotanie en Palynologie van de Universiteit Utrecht</text:p>
          </table:table-cell>
        </table:table-row>
        <table:table-row>
          <table:table-cell table:style-name="default">
            <text:p text:style-name="al-first">07-12-2021</text:p>
          </table:table-cell>
          <table:table-cell table:style-name="default">
            <text:p text:style-name="al-first">202100239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A.P. van Dijk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B.J. van Dijk</text:p>
          </table:table-cell>
          <table:table-cell table:style-name="default">
            <text:p text:style-name="al-first">Alphen</text:p>
          </table:table-cell>
          <table:table-cell table:style-name="default">
            <text:p text:style-name="al-first">West Maas en W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J. Diks RA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S.R. Emme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componist, supervisor, producent en CEO van Stephen Emmer BV</text:p>
          </table:table-cell>
        </table:table-row>
        <table:table-row>
          <table:table-cell table:style-name="default">
            <text:p text:style-name="al-first">17-06-2021</text:p>
          </table:table-cell>
          <table:table-cell table:style-name="default">
            <text:p text:style-name="al-first">202100118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L. Fraanj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mede-oprichter, bestuurslid van en vrijwilliger bij de Jac. Gazenbeekstichting te Lunteren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van Geffen</text:p>
          </table:table-cell>
          <table:table-cell table:style-name="default">
            <text:p text:style-name="al-first">Tienhov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T.J. Gerritsma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0-2021</text:p>
          </table:table-cell>
          <table:table-cell table:style-name="default">
            <text:p text:style-name="al-first">202100199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. C.N.W.M. Glaudemans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archivaris en wetenschappelijk medewerker bij het Haags Gemeentearchief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J. Goossen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M. Hildisheim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C.J.J. Hogenbirk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 Hopman</text:p>
          </table:table-cell>
          <table:table-cell table:style-name="default">
            <text:p text:style-name="al-first">Bunschoten-Spakenburg</text:p>
          </table:table-cell>
          <table:table-cell table:style-name="default">
            <text:p text:style-name="al-first">Bunscho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J. van Houtum</text:p>
          </table:table-cell>
          <table:table-cell table:style-name="default">
            <text:p text:style-name="al-first">Domburg</text:p>
          </table:table-cell>
          <table:table-cell table:style-name="default">
            <text:p text:style-name="al-first">Ve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F.L. van Houtum-van Vloten</text:p>
          </table:table-cell>
          <table:table-cell table:style-name="default">
            <text:p text:style-name="al-first">Domburg</text:p>
          </table:table-cell>
          <table:table-cell table:style-name="default">
            <text:p text:style-name="al-first">Ve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L. van der Hulle</text:p>
          </table:table-cell>
          <table:table-cell table:style-name="default">
            <text:p text:style-name="al-first">Brouwershaven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C.M. Jessuru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eigenaar-directeur van Beta-Gamma te Amsterdam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J. de Jongh</text:p>
          </table:table-cell>
          <table:table-cell table:style-name="default">
            <text:p text:style-name="al-first">Spaarndam gem. 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5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J.M. de Jongh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kerndocent natuur- en milieuonderzoek en inspectie bij Helicon Opleidingen MBO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. Jongkind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5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W. Kap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J.J. Kassie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muziekbibliothecaris bij het Muziekcentrum van de Omroep te Hilversum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 Kersbergen</text:p>
          </table:table-cell>
          <table:table-cell table:style-name="default">
            <text:p text:style-name="al-first">Wommels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V.L.W.M. Kersten</text:p>
          </table:table-cell>
          <table:table-cell table:style-name="default">
            <text:p text:style-name="al-first">Wervershoof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medewerker bij het Zuiderzeemuseum te Enkhuizen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G.H. Klein Ovink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H. van der Kolk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E.J.O. Kompanje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senior honorair conservator en taxidermist bij het Natuurhistorisch Museum Rotterdam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E.L. Korev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lector Rehabilitatie aan de Hanzehogeschool Groningen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O.P. Kromopawiro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A. Kwant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engagement manager bij de faculteit Bètawetenschappen van de Universiteit Utrecht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 de Lang</text:p>
          </table:table-cell>
          <table:table-cell table:style-name="default">
            <text:p text:style-name="al-first">Dronryp</text:p>
          </table:table-cell>
          <table:table-cell table:style-name="default">
            <text:p text:style-name="al-first">Waadhoek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S.S.A. van der Lind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L.M. Meeuwsen</text:p>
          </table:table-cell>
          <table:table-cell table:style-name="default">
            <text:p text:style-name="al-first">Uithuizen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mezzosopraan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T. van der Meijde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oud-journalist, theaterproducent/impresario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J. de Moes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12-2021</text:p>
          </table:table-cell>
          <table:table-cell table:style-name="default">
            <text:p text:style-name="al-first">202100239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 Nieuwland</text:p>
          </table:table-cell>
          <table:table-cell table:style-name="default">
            <text:p text:style-name="al-first">Hurdegaryp</text:p>
          </table:table-cell>
          <table:table-cell table:style-name="default">
            <text:p text:style-name="al-first">Tytsjerksterad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J. Obermeister-Shasha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zelfstandig koordirigente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A. Oostendorp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meubelstoffeerder en eigenaar van Oostendorp Interieur- en Meubelstoffering B.V.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. Osinga</text:p>
          </table:table-cell>
          <table:table-cell table:style-name="default">
            <text:p text:style-name="al-first">Berltsum</text:p>
          </table:table-cell>
          <table:table-cell table:style-name="default">
            <text:p text:style-name="al-first">Waadhoek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J.W. Out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directeur van het Technisch College Velsen &amp; Maritiem College IJmuiden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P. Quist</text:p>
          </table:table-cell>
          <table:table-cell table:style-name="default">
            <text:p text:style-name="al-first">Oud-Beijer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voorzitter van de Stichting Vesting Hoek van Holland - Atlantikwallmuseum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C. Rimmelzwaan-Gerritse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meesterkleermaker/ontwerper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H.A.A.M. Salman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L.G. Schenk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hoofdredacteur en coördinator van het magazine 'Hello Gorgeous'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A.M. van der Schoot</text:p>
          </table:table-cell>
          <table:table-cell table:style-name="default">
            <text:p text:style-name="al-first">Nuland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rof. dr. J.P. Sigmond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jonkheer dr. A.J. Six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K.W. Sluyterman van Loo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directeur van het Fonds Sluyterman van Loo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.K. Tearney</text:p>
          </table:table-cell>
          <table:table-cell table:style-name="default">
            <text:p text:style-name="al-first">Sneek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H. Teekens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Teitsma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4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M. Timmermans</text:p>
          </table:table-cell>
          <table:table-cell table:style-name="default">
            <text:p text:style-name="al-first">Hoeven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medeoprichter en bestuurslid van de Stichting Vakopleidingen Metaal West-Brabant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H. van der Veen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04-2022</text:p>
          </table:table-cell>
          <table:table-cell table:style-name="default">
            <text:p text:style-name="al-first">202200083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H. Verkerk</text:p>
          </table:table-cell>
          <table:table-cell table:style-name="default">
            <text:p text:style-name="al-first">Lathum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A.P.M. Versseput-van Breukelen</text:p>
          </table:table-cell>
          <table:table-cell table:style-name="default">
            <text:p text:style-name="al-first">Hazerswoude-Dor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04-2022</text:p>
          </table:table-cell>
          <table:table-cell table:style-name="default">
            <text:p text:style-name="al-first">202200083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W.A.J. Volleberg-Volleberg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6-2021</text:p>
          </table:table-cell>
          <table:table-cell table:style-name="default">
            <text:p text:style-name="al-first">202100112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I.H.J.M. van Waesbergh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E.G.M. van Woer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12-2021</text:p>
          </table:table-cell>
          <table:table-cell table:style-name="default">
            <text:p text:style-name="al-first">202100239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T. Yazir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12-2021</text:p>
          </table:table-cell>
          <table:table-cell table:style-name="default">
            <text:p text:style-name="al-first">202100239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C.J.M. van Zeijl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04-2022</text:p>
          </table:table-cell>
          <table:table-cell table:style-name="default">
            <text:p text:style-name="al-first">202200083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 Zuidgeest</text:p>
          </table:table-cell>
          <table:table-cell table:style-name="default">
            <text:p text:style-name="al-first">Hierden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 van der Zwan</text:p>
          </table:table-cell>
          <table:table-cell table:style-name="default">
            <text:p text:style-name="al-first">Driebergen-Rijsenburg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verfmaker en productiedirecteur van de BV Oudt Hollandse Olieverwenmakerij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49</text:p>
          </table:table-cell>
          <table:table-cell table:style-name="default">
            <text:p text:style-name="al-first">Lid in de Orde van Oranje-Nassau met de zwaarden</text:p>
          </table:table-cell>
          <table:table-cell table:style-name="default">
            <text:p text:style-name="al-first">de heer R. van Riet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R.G. van den Aarsen</text:p>
          </table:table-cell>
          <table:table-cell table:style-name="default">
            <text:p text:style-name="al-first">Halsteren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Aarssen</text:p>
          </table:table-cell>
          <table:table-cell table:style-name="default">
            <text:p text:style-name="al-first">Rijnsburg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M. Asselbergs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E. Baar</text:p>
          </table:table-cell>
          <table:table-cell table:style-name="default">
            <text:p text:style-name="al-first">Nederhorst den Berg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Bak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Barnhoorn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Bartele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G. Barten</text:p>
          </table:table-cell>
          <table:table-cell table:style-name="default">
            <text:p text:style-name="al-first">Hoenderloo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 van der Beeke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Beers</text:p>
          </table:table-cell>
          <table:table-cell table:style-name="default">
            <text:p text:style-name="al-first">Winkel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H. Beijen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Beldman</text:p>
          </table:table-cell>
          <table:table-cell table:style-name="default">
            <text:p text:style-name="al-first">Holt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H.M. Berkers</text:p>
          </table:table-cell>
          <table:table-cell table:style-name="default">
            <text:p text:style-name="al-first">Heeze</text:p>
          </table:table-cell>
          <table:table-cell table:style-name="default">
            <text:p text:style-name="al-first">Heeze-Leen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D.R.J.V.A. Bhagelo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Bijlsma</text:p>
          </table:table-cell>
          <table:table-cell table:style-name="default">
            <text:p text:style-name="al-first">Zierikze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Blokhuis</text:p>
          </table:table-cell>
          <table:table-cell table:style-name="default">
            <text:p text:style-name="al-first">Maarss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Boer</text:p>
          </table:table-cell>
          <table:table-cell table:style-name="default">
            <text:p text:style-name="al-first">Hollum</text:p>
          </table:table-cell>
          <table:table-cell table:style-name="default">
            <text:p text:style-name="al-first">Am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L.M. Bongers</text:p>
          </table:table-cell>
          <table:table-cell table:style-name="default">
            <text:p text:style-name="al-first">Lith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Booij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 Boot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9-2021</text:p>
          </table:table-cell>
          <table:table-cell table:style-name="default">
            <text:p text:style-name="al-first">20210016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Borgers</text:p>
          </table:table-cell>
          <table:table-cell table:style-name="default">
            <text:p text:style-name="al-first">Stramproy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M. Bos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M. Bosman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L. van den Bos-van Eenennaam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J.A.P. de Bot-Verwer</text:p>
          </table:table-cell>
          <table:table-cell table:style-name="default">
            <text:p text:style-name="al-first">Sint Jansteen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G.M. Brager</text:p>
          </table:table-cell>
          <table:table-cell table:style-name="default">
            <text:p text:style-name="al-first">Mander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Brans</text:p>
          </table:table-cell>
          <table:table-cell table:style-name="default">
            <text:p text:style-name="al-first">Oude Pekela</text:p>
          </table:table-cell>
          <table:table-cell table:style-name="default">
            <text:p text:style-name="al-first">Pekel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Op den Brouw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J.M. van den Bulk</text:p>
          </table:table-cell>
          <table:table-cell table:style-name="default">
            <text:p text:style-name="al-first">Pijnacker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Burger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M. van der Coelen</text:p>
          </table:table-cell>
          <table:table-cell table:style-name="default">
            <text:p text:style-name="al-first">Well L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C.J.M. Coppis</text:p>
          </table:table-cell>
          <table:table-cell table:style-name="default">
            <text:p text:style-name="al-first">Overloon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12-2021</text:p>
          </table:table-cell>
          <table:table-cell table:style-name="default">
            <text:p text:style-name="al-first">20210023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C. Damen-Biemond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vrijwilliger bij het Jeugdtheater Zjuust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P.H.M. Diebels</text:p>
          </table:table-cell>
          <table:table-cell table:style-name="default">
            <text:p text:style-name="al-first">Bergen L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U.K. Dijkstra-Rumpf</text:p>
          </table:table-cell>
          <table:table-cell table:style-name="default">
            <text:p text:style-name="al-first">Hoog-Keppel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M.W.T. Doensen-de Greef</text:p>
          </table:table-cell>
          <table:table-cell table:style-name="default">
            <text:p text:style-name="al-first">Geldrop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J.M. Dominicus-Brugmans</text:p>
          </table:table-cell>
          <table:table-cell table:style-name="default">
            <text:p text:style-name="al-first">Vorstenbosch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J. Dommanschet-de Kort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V. Donata-Wever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M.G. Doornbos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H.E. van Driel-Maas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bestuurslid van en vrijwilliger bij de Harmonie Kunst na Arbeid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N. Duits</text:p>
          </table:table-cell>
          <table:table-cell table:style-name="default">
            <text:p text:style-name="al-first">IJmuid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an Eijk</text:p>
          </table:table-cell>
          <table:table-cell table:style-name="default">
            <text:p text:style-name="al-first">Ter Aar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D.M.J. van Eijs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H.M. Elshout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M. Erkamp</text:p>
          </table:table-cell>
          <table:table-cell table:style-name="default">
            <text:p text:style-name="al-first">Middenbeemster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H. Evers</text:p>
          </table:table-cell>
          <table:table-cell table:style-name="default">
            <text:p text:style-name="al-first">'s-Heerenberg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E.M. Evers-Meijer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P. de Fever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A. Fransen</text:p>
          </table:table-cell>
          <table:table-cell table:style-name="default">
            <text:p text:style-name="al-first">Zandvoort</text:p>
          </table:table-cell>
          <table:table-cell table:style-name="default">
            <text:p text:style-name="al-first">Zandv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Frenk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M. van Gaalen</text:p>
          </table:table-cell>
          <table:table-cell table:style-name="default">
            <text:p text:style-name="al-first">Wateringen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S. Gangapersadsing-Malahe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Gelder</text:p>
          </table:table-cell>
          <table:table-cell table:style-name="default">
            <text:p text:style-name="al-first">Sleeuwijk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van Gennep-Grijzenhout</text:p>
          </table:table-cell>
          <table:table-cell table:style-name="default">
            <text:p text:style-name="al-first">Swifterbant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C.L.M. van Gent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Gerress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P.J. Gerrits</text:p>
          </table:table-cell>
          <table:table-cell table:style-name="default">
            <text:p text:style-name="al-first">Sint Anthonis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9-2021</text:p>
          </table:table-cell>
          <table:table-cell table:style-name="default">
            <text:p text:style-name="al-first">20210016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L.M. Gerritsen-van der Heijden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9-2021</text:p>
          </table:table-cell>
          <table:table-cell table:style-name="default">
            <text:p text:style-name="al-first">2021001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B.H.M. van Gessel</text:p>
          </table:table-cell>
          <table:table-cell table:style-name="default">
            <text:p text:style-name="al-first">Wehl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12-2021</text:p>
          </table:table-cell>
          <table:table-cell table:style-name="default">
            <text:p text:style-name="al-first">20210023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W. Geurts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vrijwilliger bij het Jeugdtheater Tikkie te Noordwijkerhout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P. Giesen</text:p>
          </table:table-cell>
          <table:table-cell table:style-name="default">
            <text:p text:style-name="al-first">Hoensbroek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P.L. van Ginneken</text:p>
          </table:table-cell>
          <table:table-cell table:style-name="default">
            <text:p text:style-name="al-first">Bavel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J. Gommeren</text:p>
          </table:table-cell>
          <table:table-cell table:style-name="default">
            <text:p text:style-name="al-first">Kruisland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P.M. Goorden</text:p>
          </table:table-cell>
          <table:table-cell table:style-name="default">
            <text:p text:style-name="al-first">Nispen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an Greuningen-Hiemstra</text:p>
          </table:table-cell>
          <table:table-cell table:style-name="default">
            <text:p text:style-name="al-first">Zwammerdam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C. van de Griendt</text:p>
          </table:table-cell>
          <table:table-cell table:style-name="default">
            <text:p text:style-name="al-first">Vlijm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P. de Gunst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W. Hak</text:p>
          </table:table-cell>
          <table:table-cell table:style-name="default">
            <text:p text:style-name="al-first">Meeuwen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Hanauer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H. Heerings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M. van Helvoirt</text:p>
          </table:table-cell>
          <table:table-cell table:style-name="default">
            <text:p text:style-name="al-first">Nuland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Hendriks</text:p>
          </table:table-cell>
          <table:table-cell table:style-name="default">
            <text:p text:style-name="al-first">Vortum-Mullem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G.J. Hendriks</text:p>
          </table:table-cell>
          <table:table-cell table:style-name="default">
            <text:p text:style-name="al-first">Millingen aan de Rijn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rof. dr. J.W. Hesselink</text:p>
          </table:table-cell>
          <table:table-cell table:style-name="default">
            <text:p text:style-name="al-first">Marum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J. van den Heuvel</text:p>
          </table:table-cell>
          <table:table-cell table:style-name="default">
            <text:p text:style-name="al-first">De Mortel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G. Hijlkema-Westerbeek</text:p>
          </table:table-cell>
          <table:table-cell table:style-name="default">
            <text:p text:style-name="al-first">Sassenheim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F.E. Hillen-Goossens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bestuurslid van het Haags Barokgezelschap</text:p>
          </table:table-cell>
        </table:table-row>
        <table:table-row>
          <table:table-cell table:style-name="default">
            <text:p text:style-name="al-first">25-01-2022</text:p>
          </table:table-cell>
          <table:table-cell table:style-name="default">
            <text:p text:style-name="al-first">20220001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 van den Hoek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J. Hoekstra</text:p>
          </table:table-cell>
          <table:table-cell table:style-name="default">
            <text:p text:style-name="al-first">Volen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der Hoest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 Hofman</text:p>
          </table:table-cell>
          <table:table-cell table:style-name="default">
            <text:p text:style-name="al-first">Uithuizen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G.J. Hol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W.H.M. Holleman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Holmer-Cornelissen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T. van den Hoogen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E.J. de Hoon-Colin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 Hop-Hop</text:p>
          </table:table-cell>
          <table:table-cell table:style-name="default">
            <text:p text:style-name="al-first">Hierden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J.A.F. Houben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9-2021</text:p>
          </table:table-cell>
          <table:table-cell table:style-name="default">
            <text:p text:style-name="al-first">20210016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van Hout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E.J. van den Hoven</text:p>
          </table:table-cell>
          <table:table-cell table:style-name="default">
            <text:p text:style-name="al-first">Sprang-Capelle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M. Huijbers</text:p>
          </table:table-cell>
          <table:table-cell table:style-name="default">
            <text:p text:style-name="al-first">De Mortel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L. Huijsmans-Storms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M. Huismans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H.F. Hulshoff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Hummel-Renkema</text:p>
          </table:table-cell>
          <table:table-cell table:style-name="default">
            <text:p text:style-name="al-first">Doezum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M. van den Hurk</text:p>
          </table:table-cell>
          <table:table-cell table:style-name="default">
            <text:p text:style-name="al-first">Helvoir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rijwilliger bij de Cromvoirtse Fanfare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W.M. Huurdeman</text:p>
          </table:table-cell>
          <table:table-cell table:style-name="default">
            <text:p text:style-name="al-first">Stoutenburg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9-2021</text:p>
          </table:table-cell>
          <table:table-cell table:style-name="default">
            <text:p text:style-name="al-first">20210016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 van den Idsert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9-2021</text:p>
          </table:table-cell>
          <table:table-cell table:style-name="default">
            <text:p text:style-name="al-first">20210016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 van den Idsert-van den Berg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IJkel-van Vulpen</text:p>
          </table:table-cell>
          <table:table-cell table:style-name="default">
            <text:p text:style-name="al-first">Maar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Ingelse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C.J.M. Jansen</text:p>
          </table:table-cell>
          <table:table-cell table:style-name="default">
            <text:p text:style-name="al-first">Moergestel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04-2022</text:p>
          </table:table-cell>
          <table:table-cell table:style-name="default">
            <text:p text:style-name="al-first">20220008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Janssen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S. Janssen</text:p>
          </table:table-cell>
          <table:table-cell table:style-name="default">
            <text:p text:style-name="al-first">Schoorl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W. Jetten</text:p>
          </table:table-cell>
          <table:table-cell table:style-name="default">
            <text:p text:style-name="al-first">Heumen</text:p>
          </table:table-cell>
          <table:table-cell table:style-name="default">
            <text:p text:style-name="al-first">Heu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Kampman-Timmer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M. Karremans</text:p>
          </table:table-cell>
          <table:table-cell table:style-name="default">
            <text:p text:style-name="al-first">Sassenheim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Kerkhof</text:p>
          </table:table-cell>
          <table:table-cell table:style-name="default">
            <text:p text:style-name="al-first">Benningbroek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T. Kerste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R. Kessels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Klein</text:p>
          </table:table-cell>
          <table:table-cell table:style-name="default">
            <text:p text:style-name="al-first">Volen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H. Klein Breteler-Hommen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12-2021</text:p>
          </table:table-cell>
          <table:table-cell table:style-name="default">
            <text:p text:style-name="al-first">20210023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Klomp</text:p>
          </table:table-cell>
          <table:table-cell table:style-name="default">
            <text:p text:style-name="al-first">Koog aan de Zaan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12-2021</text:p>
          </table:table-cell>
          <table:table-cell table:style-name="default">
            <text:p text:style-name="al-first">20210023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A. Klomp-van Wijngaarden</text:p>
          </table:table-cell>
          <table:table-cell table:style-name="default">
            <text:p text:style-name="al-first">Koog aan de Zaan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Klöpping</text:p>
          </table:table-cell>
          <table:table-cell table:style-name="default">
            <text:p text:style-name="al-first">Duivendrecht</text:p>
          </table:table-cell>
          <table:table-cell table:style-name="default">
            <text:p text:style-name="al-first">Ouder-Ams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B. Knaake</text:p>
          </table:table-cell>
          <table:table-cell table:style-name="default">
            <text:p text:style-name="al-first">Steenderen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J.J. Knoester</text:p>
          </table:table-cell>
          <table:table-cell table:style-name="default">
            <text:p text:style-name="al-first">Nieuwerkerk aan den IJssel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 Knoop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vrijwilliger bij de Stichting Baet en Borgh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C.M. Koek</text:p>
          </table:table-cell>
          <table:table-cell table:style-name="default">
            <text:p text:style-name="al-first">Sassenheim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voorzitter van de Oranjevereniging Sassenheim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P.A.M. Koetsenruijter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12-2021</text:p>
          </table:table-cell>
          <table:table-cell table:style-name="default">
            <text:p text:style-name="al-first">20210023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W. Kok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11-2021</text:p>
          </table:table-cell>
          <table:table-cell table:style-name="default">
            <text:p text:style-name="al-first">2021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P. Konijn</text:p>
          </table:table-cell>
          <table:table-cell table:style-name="default">
            <text:p text:style-name="al-first">Spanbroek</text:p>
          </table:table-cell>
          <table:table-cell table:style-name="default">
            <text:p text:style-name="al-first">Op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G. Korevaar</text:p>
          </table:table-cell>
          <table:table-cell table:style-name="default">
            <text:p text:style-name="al-first">Bleskensgraaf ca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Kruijff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M.W. Kuiper-Claesse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E.J.M. Kusters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 van der Laa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A. van de Laar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9-2021</text:p>
          </table:table-cell>
          <table:table-cell table:style-name="default">
            <text:p text:style-name="al-first">2021001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G.F. van de Laar</text:p>
          </table:table-cell>
          <table:table-cell table:style-name="default">
            <text:p text:style-name="al-first">Bakel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vrijwilliger bij de muziekvereniging Musis Sacrum Bakel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M. Lakeman</text:p>
          </table:table-cell>
          <table:table-cell table:style-name="default">
            <text:p text:style-name="al-first">Blokker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C.M. Lamers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Leeverink</text:p>
          </table:table-cell>
          <table:table-cell table:style-name="default">
            <text:p text:style-name="al-first">Bolsward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Q.P.C.C. Leijten</text:p>
          </table:table-cell>
          <table:table-cell table:style-name="default">
            <text:p text:style-name="al-first">Raamsdonksveer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G. van Lent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 Levering</text:p>
          </table:table-cell>
          <table:table-cell table:style-name="default">
            <text:p text:style-name="al-first">Akersloot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G. Ligtvoet</text:p>
          </table:table-cell>
          <table:table-cell table:style-name="default">
            <text:p text:style-name="al-first">Kaatsheuvel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Linde-Groenewoud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P.H. Linders</text:p>
          </table:table-cell>
          <table:table-cell table:style-name="default">
            <text:p text:style-name="al-first">Well L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Luit</text:p>
          </table:table-cell>
          <table:table-cell table:style-name="default">
            <text:p text:style-name="al-first">Middelstum</text:p>
          </table:table-cell>
          <table:table-cell table:style-name="default">
            <text:p text:style-name="al-first">Eemsdelt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van Maasakker</text:p>
          </table:table-cell>
          <table:table-cell table:style-name="default">
            <text:p text:style-name="al-first">Tegel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M. Madarbaks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M. van der Made</text:p>
          </table:table-cell>
          <table:table-cell table:style-name="default">
            <text:p text:style-name="al-first">Wagenberg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Marcus-Rellum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der Meer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 van der Meer</text:p>
          </table:table-cell>
          <table:table-cell table:style-name="default">
            <text:p text:style-name="al-first">Hoogmade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Meulemeesters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1-2021</text:p>
          </table:table-cell>
          <table:table-cell table:style-name="default">
            <text:p text:style-name="al-first">20210000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P.A.M. Meulen</text:p>
          </table:table-cell>
          <table:table-cell table:style-name="default">
            <text:p text:style-name="al-first">Stramproy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L. Michels</text:p>
          </table:table-cell>
          <table:table-cell table:style-name="default">
            <text:p text:style-name="al-first">Merselo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Molkenboer</text:p>
          </table:table-cell>
          <table:table-cell table:style-name="default">
            <text:p text:style-name="al-first">Sassenheim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van de Mond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 Moor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04-2022</text:p>
          </table:table-cell>
          <table:table-cell table:style-name="default">
            <text:p text:style-name="al-first">20220008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M. Moorma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A.D. Morre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 Mouw-van Essen</text:p>
          </table:table-cell>
          <table:table-cell table:style-name="default">
            <text:p text:style-name="al-first">Gardere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E. Mulder-Veerman</text:p>
          </table:table-cell>
          <table:table-cell table:style-name="default">
            <text:p text:style-name="al-first">Bennek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D. Nes</text:p>
          </table:table-cell>
          <table:table-cell table:style-name="default">
            <text:p text:style-name="al-first">Voorthuize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C. Nieuwenhuis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H.M. Nijboer-van Oss</text:p>
          </table:table-cell>
          <table:table-cell table:style-name="default">
            <text:p text:style-name="al-first">Sterksel</text:p>
          </table:table-cell>
          <table:table-cell table:style-name="default">
            <text:p text:style-name="al-first">Heeze-Leen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E.M. Nijssen</text:p>
          </table:table-cell>
          <table:table-cell table:style-name="default">
            <text:p text:style-name="al-first">Liempde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Norder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medeoprichter van het Museum Musica te Stadskanaal-Noord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Norder-Filipović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medeoprichter van het Museum Musica te Stadskanaal-Noord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L.C.M. Nuiten</text:p>
          </table:table-cell>
          <table:table-cell table:style-name="default">
            <text:p text:style-name="al-first">Heijningen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Oegema</text:p>
          </table:table-cell>
          <table:table-cell table:style-name="default">
            <text:p text:style-name="al-first">Franeker</text:p>
          </table:table-cell>
          <table:table-cell table:style-name="default">
            <text:p text:style-name="al-first">Waadhoek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J. van Oers</text:p>
          </table:table-cell>
          <table:table-cell table:style-name="default">
            <text:p text:style-name="al-first">Terheijden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H.J. van Ommeren</text:p>
          </table:table-cell>
          <table:table-cell table:style-name="default">
            <text:p text:style-name="al-first">Els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an Ommeren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F.M. van Onna</text:p>
          </table:table-cell>
          <table:table-cell table:style-name="default">
            <text:p text:style-name="al-first">Di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 Oomen-Baaij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rijwilliger bij de Stichting Molendocumentatie en Vereniging De Hollandsche Molen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A.G. Oostenrijk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J.A.L. Orval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bestuurslid van en vrijwilliger bij de Harmonie Kunst na Arbeid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M. Oude Breuil</text:p>
          </table:table-cell>
          <table:table-cell table:style-name="default">
            <text:p text:style-name="al-first">Geester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F.M. Oude Hendriksman</text:p>
          </table:table-cell>
          <table:table-cell table:style-name="default">
            <text:p text:style-name="al-first">Langeve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J.D.M. Paantjens-van Dongen</text:p>
          </table:table-cell>
          <table:table-cell table:style-name="default">
            <text:p text:style-name="al-first">Oud Gastel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M. Palmen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H.M. Peeters</text:p>
          </table:table-cell>
          <table:table-cell table:style-name="default">
            <text:p text:style-name="al-first">Buggenum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T.G. Pepping</text:p>
          </table:table-cell>
          <table:table-cell table:style-name="default">
            <text:p text:style-name="al-first">Abcoude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E.M. Pesman</text:p>
          </table:table-cell>
          <table:table-cell table:style-name="default">
            <text:p text:style-name="al-first">Zegge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E.P. Peters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M. Peters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D. Pieterse-Palsgraaf</text:p>
          </table:table-cell>
          <table:table-cell table:style-name="default">
            <text:p text:style-name="al-first">Moordrecht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C.M. Pijpers-Snoeren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vrijwilliger bij het Speelgoed- en Carnavalsmuseum "Op Stelten"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C. Pijs</text:p>
          </table:table-cell>
          <table:table-cell table:style-name="default">
            <text:p text:style-name="al-first">Hapert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 Poels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H. van Ravenswaaij</text:p>
          </table:table-cell>
          <table:table-cell table:style-name="default">
            <text:p text:style-name="al-first">Lunter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C. Reijman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M.Z.G. Relker-Veneberg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 Remus</text:p>
          </table:table-cell>
          <table:table-cell table:style-name="default">
            <text:p text:style-name="al-first">Zevenbergen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van Riessen</text:p>
          </table:table-cell>
          <table:table-cell table:style-name="default">
            <text:p text:style-name="al-first">Herkenbosch</text:p>
          </table:table-cell>
          <table:table-cell table:style-name="default">
            <text:p text:style-name="al-first">Roerda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F.A.M. van Rijen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R. Rijpkema</text:p>
          </table:table-cell>
          <table:table-cell table:style-name="default">
            <text:p text:style-name="al-first">Makkinga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G. Rings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Roest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bestuurslid van de Renkumse Muziekvereniging Eendracht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Rombout</text:p>
          </table:table-cell>
          <table:table-cell table:style-name="default">
            <text:p text:style-name="al-first">Spijk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M. Romeo-Moerman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Romijn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H. Rondeel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M. van Rooij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P.M. Rosdorff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H.A.M. Rovers-Michiels</text:p>
          </table:table-cell>
          <table:table-cell table:style-name="default">
            <text:p text:style-name="al-first">Escharen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H. Rozema</text:p>
          </table:table-cell>
          <table:table-cell table:style-name="default">
            <text:p text:style-name="al-first">Hoogezand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W.J.T. Ruster-Kock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vrijwilliger bij en bestuurslid van het Stadsmuseum Doetinchem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P.M. Rutten</text:p>
          </table:table-cell>
          <table:table-cell table:style-name="default">
            <text:p text:style-name="al-first">Beuningen Gld</text:p>
          </table:table-cell>
          <table:table-cell table:style-name="default">
            <text:p text:style-name="al-first">Beu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9-2021</text:p>
          </table:table-cell>
          <table:table-cell table:style-name="default">
            <text:p text:style-name="al-first">2021001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T.G. Rütten-van Wessel</text:p>
          </table:table-cell>
          <table:table-cell table:style-name="default">
            <text:p text:style-name="al-first">Wehl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H.J. Salemans</text:p>
          </table:table-cell>
          <table:table-cell table:style-name="default">
            <text:p text:style-name="al-first">Ittervoort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M.J.L. Schaeken</text:p>
          </table:table-cell>
          <table:table-cell table:style-name="default">
            <text:p text:style-name="al-first">Sittard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 van Schaik</text:p>
          </table:table-cell>
          <table:table-cell table:style-name="default">
            <text:p text:style-name="al-first">Harmel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Scharroo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M. Schatorjé</text:p>
          </table:table-cell>
          <table:table-cell table:style-name="default">
            <text:p text:style-name="al-first">Gemert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A.M. Schatorjé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S. Schenk</text:p>
          </table:table-cell>
          <table:table-cell table:style-name="default">
            <text:p text:style-name="al-first">Bennebroek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Schijndel</text:p>
          </table:table-cell>
          <table:table-cell table:style-name="default">
            <text:p text:style-name="al-first">Dinxperlo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Schilder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vrijwilliger bij RTV LOVE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H.G.L. Schimmelpenningh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leerkracht bij het Rijnstroom College te Alpen aan den Rijn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Schoenmaker</text:p>
          </table:table-cell>
          <table:table-cell table:style-name="default">
            <text:p text:style-name="al-first">Hoog-Keppel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M. Scholten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Schoonewelle</text:p>
          </table:table-cell>
          <table:table-cell table:style-name="default">
            <text:p text:style-name="al-first">Zwartsluis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12-2021</text:p>
          </table:table-cell>
          <table:table-cell table:style-name="default">
            <text:p text:style-name="al-first">20210023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 Schuldink</text:p>
          </table:table-cell>
          <table:table-cell table:style-name="default">
            <text:p text:style-name="al-first">Mariënberg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 Schuurbiers</text:p>
          </table:table-cell>
          <table:table-cell table:style-name="default">
            <text:p text:style-name="al-first">Hoogerheide</text:p>
          </table:table-cell>
          <table:table-cell table:style-name="default">
            <text:p text:style-name="al-first">Woens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M. Semmekrot</text:p>
          </table:table-cell>
          <table:table-cell table:style-name="default">
            <text:p text:style-name="al-first">Ootmarsum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12-2021</text:p>
          </table:table-cell>
          <table:table-cell table:style-name="default">
            <text:p text:style-name="al-first">20210023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W.M. Sengers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L.M. Smeets</text:p>
          </table:table-cell>
          <table:table-cell table:style-name="default">
            <text:p text:style-name="al-first">Posterholt</text:p>
          </table:table-cell>
          <table:table-cell table:style-name="default">
            <text:p text:style-name="al-first">Roerdalen</text:p>
          </table:table-cell>
          <table:table-cell table:style-name="default">
            <text:p text:style-name="al-first">vrijwilliger bij de Stichting Lokale Omroep Roerstreek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 Smid</text:p>
          </table:table-cell>
          <table:table-cell table:style-name="default">
            <text:p text:style-name="al-first">Den Oever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Smits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penningmeester van de Stichting Graeft Voort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M. Snijders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P.M. Springintveld</text:p>
          </table:table-cell>
          <table:table-cell table:style-name="default">
            <text:p text:style-name="al-first">De Kwakel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secretaris van het CRASH Luchtoorlog- en Verzetsmuseum '40-'45/Stichting CRASH Research in Aviation Society Holland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tam</text:p>
          </table:table-cell>
          <table:table-cell table:style-name="default">
            <text:p text:style-name="al-first">Sint Jansklooster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N. Stammes</text:p>
          </table:table-cell>
          <table:table-cell table:style-name="default">
            <text:p text:style-name="al-first">Nieuwe Niedorp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Steert</text:p>
          </table:table-cell>
          <table:table-cell table:style-name="default">
            <text:p text:style-name="al-first">Oosterwolde Gld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Stehouwer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M. Stevens</text:p>
          </table:table-cell>
          <table:table-cell table:style-name="default">
            <text:p text:style-name="al-first">Valkenburg</text:p>
          </table:table-cell>
          <table:table-cell table:style-name="default">
            <text:p text:style-name="al-first">Valkenburg aan de Geu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O.J. Stoelinga</text:p>
          </table:table-cell>
          <table:table-cell table:style-name="default">
            <text:p text:style-name="al-first">Onderdendam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W. Suijkerbuijk</text:p>
          </table:table-cell>
          <table:table-cell table:style-name="default">
            <text:p text:style-name="al-first">Bemelen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T.L. Tebarts</text:p>
          </table:table-cell>
          <table:table-cell table:style-name="default">
            <text:p text:style-name="al-first">Bergen L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Teerlink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S.F. Teijsen-van der Poel</text:p>
          </table:table-cell>
          <table:table-cell table:style-name="default">
            <text:p text:style-name="al-first">Putte</text:p>
          </table:table-cell>
          <table:table-cell table:style-name="default">
            <text:p text:style-name="al-first">Woens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E. Tel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P.A. Timmers-van Os</text:p>
          </table:table-cell>
          <table:table-cell table:style-name="default">
            <text:p text:style-name="al-first">Odiliapeel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M. Timmers-van Os</text:p>
          </table:table-cell>
          <table:table-cell table:style-name="default">
            <text:p text:style-name="al-first">Odiliapeel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12-2021</text:p>
          </table:table-cell>
          <table:table-cell table:style-name="default">
            <text:p text:style-name="al-first">20210023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Tims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12-2021</text:p>
          </table:table-cell>
          <table:table-cell table:style-name="default">
            <text:p text:style-name="al-first">20210023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 Toet-Schuijtemaker</text:p>
          </table:table-cell>
          <table:table-cell table:style-name="default">
            <text:p text:style-name="al-first">Oud-Beijer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H. Trines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12-2021</text:p>
          </table:table-cell>
          <table:table-cell table:style-name="default">
            <text:p text:style-name="al-first">20210023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W.M. van Tuijl-van Kessel</text:p>
          </table:table-cell>
          <table:table-cell table:style-name="default">
            <text:p text:style-name="al-first">Maren-Kessel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12-2021</text:p>
          </table:table-cell>
          <table:table-cell table:style-name="default">
            <text:p text:style-name="al-first">20210023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G.M.E. Turnhout-van den Bosch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M. van de Valk</text:p>
          </table:table-cell>
          <table:table-cell table:style-name="default">
            <text:p text:style-name="al-first">Schijnd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12-2021</text:p>
          </table:table-cell>
          <table:table-cell table:style-name="default">
            <text:p text:style-name="al-first">20210023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van der Veen</text:p>
          </table:table-cell>
          <table:table-cell table:style-name="default">
            <text:p text:style-name="al-first">Schoonhoven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12-2021</text:p>
          </table:table-cell>
          <table:table-cell table:style-name="default">
            <text:p text:style-name="al-first">20210023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 Veenstra-Hoekstra</text:p>
          </table:table-cell>
          <table:table-cell table:style-name="default">
            <text:p text:style-name="al-first">Joure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M. Veerman</text:p>
          </table:table-cell>
          <table:table-cell table:style-name="default">
            <text:p text:style-name="al-first">Volen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1-2021</text:p>
          </table:table-cell>
          <table:table-cell table:style-name="default">
            <text:p text:style-name="al-first">20210000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der Vegt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C.F.L. van der Velde</text:p>
          </table:table-cell>
          <table:table-cell table:style-name="default">
            <text:p text:style-name="al-first">Mierlo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A. van Venrooij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J. Verhagen</text:p>
          </table:table-cell>
          <table:table-cell table:style-name="default">
            <text:p text:style-name="al-first">Nieuw-Vossemeer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B.A. Verhoef</text:p>
          </table:table-cell>
          <table:table-cell table:style-name="default">
            <text:p text:style-name="al-first">Gele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A.C. Vermeulen</text:p>
          </table:table-cell>
          <table:table-cell table:style-name="default">
            <text:p text:style-name="al-first">Terheijden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 Vermeulen-Borreman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12-2021</text:p>
          </table:table-cell>
          <table:table-cell table:style-name="default">
            <text:p text:style-name="al-first">20210023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M. Verschoore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vrijwilliger bij het Jeugdtheater Zjuust</text:p>
          </table:table-cell>
        </table:table-row>
        <table:table-row>
          <table:table-cell table:style-name="default">
            <text:p text:style-name="al-first">07-12-2021</text:p>
          </table:table-cell>
          <table:table-cell table:style-name="default">
            <text:p text:style-name="al-first">20210023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 Vissers</text:p>
          </table:table-cell>
          <table:table-cell table:style-name="default">
            <text:p text:style-name="al-first">Made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12-2021</text:p>
          </table:table-cell>
          <table:table-cell table:style-name="default">
            <text:p text:style-name="al-first">20210023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iveen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vrijwilliger bij de Stichting Dorpsbehoud Papendrecht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de Vlieger-Hillebrand</text:p>
          </table:table-cell>
          <table:table-cell table:style-name="default">
            <text:p text:style-name="al-first">Zonnemair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M.M. van Vlijme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A.B. te Voert-van Beek</text:p>
          </table:table-cell>
          <table:table-cell table:style-name="default">
            <text:p text:style-name="al-first">Kerkdrie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secretaris van en vrijwilliger bij de Stichting Driels Museum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H.M. de Volder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os</text:p>
          </table:table-cell>
          <table:table-cell table:style-name="default">
            <text:p text:style-name="al-first">Surhuisterveen</text:p>
          </table:table-cell>
          <table:table-cell table:style-name="default">
            <text:p text:style-name="al-first">Achtkarsp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. A. de Vries-Termijtel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01-2022</text:p>
          </table:table-cell>
          <table:table-cell table:style-name="default">
            <text:p text:style-name="al-first">20220001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Vruggink</text:p>
          </table:table-cell>
          <table:table-cell table:style-name="default">
            <text:p text:style-name="al-first">Ruur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 Waals-Wilton</text:p>
          </table:table-cell>
          <table:table-cell table:style-name="default">
            <text:p text:style-name="al-first">Prinsenbeek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V. Wante</text:p>
          </table:table-cell>
          <table:table-cell table:style-name="default">
            <text:p text:style-name="al-first">Volen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vrijwilliger bij RTV LOVE</text:p>
          </table:table-cell>
        </table:table-row>
        <table:table-row>
          <table:table-cell table:style-name="default">
            <text:p text:style-name="al-first">07-12-2021</text:p>
          </table:table-cell>
          <table:table-cell table:style-name="default">
            <text:p text:style-name="al-first">20210023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W. Wassink</text:p>
          </table:table-cell>
          <table:table-cell table:style-name="default">
            <text:p text:style-name="al-first">Twello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W. Weijmans</text:p>
          </table:table-cell>
          <table:table-cell table:style-name="default">
            <text:p text:style-name="al-first">Mierlo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Wermink-Vellema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B.W. Westermann</text:p>
          </table:table-cell>
          <table:table-cell table:style-name="default">
            <text:p text:style-name="al-first">Schalkwijk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C. Winkenius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12-2021</text:p>
          </table:table-cell>
          <table:table-cell table:style-name="default">
            <text:p text:style-name="al-first">20210023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G. Wisman-van Eerden</text:p>
          </table:table-cell>
          <table:table-cell table:style-name="default">
            <text:p text:style-name="al-first">Sinderen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12-2021</text:p>
          </table:table-cell>
          <table:table-cell table:style-name="default">
            <text:p text:style-name="al-first">20210023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de Witte</text:p>
          </table:table-cell>
          <table:table-cell table:style-name="default">
            <text:p text:style-name="al-first">Manderve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R. Witteveen</text:p>
          </table:table-cell>
          <table:table-cell table:style-name="default">
            <text:p text:style-name="al-first">Emst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C.J.M. Wolf-Grevers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Zeijl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vrijwilliger bij het Etty Hillesum Centrum te Deventer</text:p>
          </table:table-cell>
        </table:table-row>
        <table:table-row>
          <table:table-cell table:style-name="default">
            <text:p text:style-name="al-first">07-12-2021</text:p>
          </table:table-cell>
          <table:table-cell table:style-name="default">
            <text:p text:style-name="al-first">20210023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Zeldenrijk</text:p>
          </table:table-cell>
          <table:table-cell table:style-name="default">
            <text:p text:style-name="al-first">Maarss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12-2021</text:p>
          </table:table-cell>
          <table:table-cell table:style-name="default">
            <text:p text:style-name="al-first">20210023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A. van Zuilichem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12-2021</text:p>
          </table:table-cell>
          <table:table-cell table:style-name="default">
            <text:p text:style-name="al-first">20210023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J. van der Zwet</text:p>
          </table:table-cell>
          <table:table-cell table:style-name="default">
            <text:p text:style-name="al-first">Oude Wetering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Basis- en Voortgezet Onderwijs en Media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Bolijn</text:p>
          </table:table-cell>
          <table:table-cell table:style-name="default">
            <text:p text:style-name="al-first">Wijhe</text:p>
          </table:table-cell>
          <table:table-cell table:style-name="default">
            <text:p text:style-name="al-first">Olst-Wijhe</text:p>
          </table:table-cell>
          <table:table-cell table:style-name="default">
            <text:p text:style-name="al-first">directeur-bestuurder van de Stichting Openbaar Basisonderwijs Salland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J.M. Pietermaat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schoolmaatschappelijk werker bij het speciaal basisonderwijs De Bergkristal te Rotterdam-Noord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Strampel</text:p>
          </table:table-cell>
          <table:table-cell table:style-name="default">
            <text:p text:style-name="al-first">Callantsoog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 Vroegindeweij</text:p>
          </table:table-cell>
          <table:table-cell table:style-name="default">
            <text:p text:style-name="al-first">Bussum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an Beesten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leraar-ondersteuner bij De Ambelt te Zwolle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Bekker</text:p>
          </table:table-cell>
          <table:table-cell table:style-name="default">
            <text:p text:style-name="al-first">Bodegraven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bestuurslid van en vrijwilliger bij de Stichting Lokale Omroep Bodegraven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 Bekker-Hoogeveen</text:p>
          </table:table-cell>
          <table:table-cell table:style-name="default">
            <text:p text:style-name="al-first">Bodegraven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vrijwilliger bij de Stichting Lokale Omroep Bodegraven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van den Berge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D. de Boer-Veerman</text:p>
          </table:table-cell>
          <table:table-cell table:style-name="default">
            <text:p text:style-name="al-first">Volen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Brik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Deelen-Bruins</text:p>
          </table:table-cell>
          <table:table-cell table:style-name="default">
            <text:p text:style-name="al-first">Streefkerk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Denneman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Efferen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R. Hazeleger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rijwilliger bij de Stichting Omroep Ede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 Huitema</text:p>
          </table:table-cell>
          <table:table-cell table:style-name="default">
            <text:p text:style-name="al-first">Bolsward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directeur van de Rooms-Katholieke basisschool Sint-Maarten/het Integraal Kind Centrum Sint-Maarten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M. Jansen-van de Kamp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T. Koops-Wever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rijwilliger bij de Stichting Omroep Ede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Nagel</text:p>
          </table:table-cell>
          <table:table-cell table:style-name="default">
            <text:p text:style-name="al-first">Koog aan de Zaan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G. Phielix-Jansen</text:p>
          </table:table-cell>
          <table:table-cell table:style-name="default">
            <text:p text:style-name="al-first">Nijverdal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P.G. Sijbom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 Sintiago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Struijs-Krom</text:p>
          </table:table-cell>
          <table:table-cell table:style-name="default">
            <text:p text:style-name="al-first">Velsen-Zuid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Veldt</text:p>
          </table:table-cell>
          <table:table-cell table:style-name="default">
            <text:p text:style-name="al-first">Akersloot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 Vermeulen</text:p>
          </table:table-cell>
          <table:table-cell table:style-name="default">
            <text:p text:style-name="al-first">'t Harde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Primair en Voortgezet Onderwijs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4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M. van Bommel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rector van het ds. Pierson College</text:p>
          </table:table-cell>
        </table:table-row>
        <table:table-row>
          <table:table-cell table:style-name="default">
            <text:p text:style-name="al-first">01-04-2022</text:p>
          </table:table-cell>
          <table:table-cell table:style-name="default">
            <text:p text:style-name="al-first">202200076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V.M.V. Durinck-Lourens</text:p>
          </table:table-cell>
          <table:table-cell table:style-name="default">
            <text:p text:style-name="al-first">Vessem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4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J. van der Eem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4-2022</text:p>
          </table:table-cell>
          <table:table-cell table:style-name="default">
            <text:p text:style-name="al-first">202200076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A. Eijgenstein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voorzitter van het College van Bestuur van de Stichting Prisma te Almere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4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.J. van Hennik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4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 van de Pol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4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 van Ravenstei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4-2022</text:p>
          </table:table-cell>
          <table:table-cell table:style-name="default">
            <text:p text:style-name="al-first">202200076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G.A. Schmid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4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J.M. Traets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J. Bal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4-2022</text:p>
          </table:table-cell>
          <table:table-cell table:style-name="default">
            <text:p text:style-name="al-first">20220007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L.M. Kamphuis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docent kunstzinnige vorming te Zoetermeer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P. Snippers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Sociale Zaken en Werkgelegenheid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75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de heer H. Oostinga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7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W.M. de Groot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7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S. van der Leij</text:p>
          </table:table-cell>
          <table:table-cell table:style-name="default">
            <text:p text:style-name="al-first">Vianen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7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S. Mardan</text:p>
          </table:table-cell>
          <table:table-cell table:style-name="default">
            <text:p text:style-name="al-first">Sevenum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12-2021</text:p>
          </table:table-cell>
          <table:table-cell table:style-name="default">
            <text:p text:style-name="al-first">202100243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W.J. Ravenna-Klein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klokkenluider van de toeslagenfraude bij de kinderopvang de Parel te Capelle aan den IJssel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7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 Sakni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4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M.L. Ulaga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7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T.H. de Vries</text:p>
          </table:table-cell>
          <table:table-cell table:style-name="default">
            <text:p text:style-name="al-first">Leidschendam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O. Ahami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Blok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Boersma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Deé-van Harten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A.M. Eulderink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12-2021</text:p>
          </table:table-cell>
          <table:table-cell table:style-name="default">
            <text:p text:style-name="al-first">202100243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M.T. Gehlen-Vrolyk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H. de Groo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 Grooten-Dassen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 de Haan-Stegenga</text:p>
          </table:table-cell>
          <table:table-cell table:style-name="default">
            <text:p text:style-name="al-first">Oudega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H. Heinen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Hoekstra-Jannink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12-2021</text:p>
          </table:table-cell>
          <table:table-cell table:style-name="default">
            <text:p text:style-name="al-first">202100243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G.M. Hopster-Wever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Huisman-Hassine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Janssens-van Vels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 Jurrians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12-2021</text:p>
          </table:table-cell>
          <table:table-cell table:style-name="default">
            <text:p text:style-name="al-first">202100243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J. van Kampen-van Beek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J.M. van Kats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H. Keessen-Skowronski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P. de Keizer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A. Koppel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vrijwilliger bij de Wijkwinkel te De Bilt</text:p>
          </table:table-cell>
        </table:table-row>
        <table:table-row>
          <table:table-cell table:style-name="default">
            <text:p text:style-name="al-first">13-12-2021</text:p>
          </table:table-cell>
          <table:table-cell table:style-name="default">
            <text:p text:style-name="al-first">202100243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van Maaren-Macleane</text:p>
          </table:table-cell>
          <table:table-cell table:style-name="default">
            <text:p text:style-name="al-first">Herwijn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A. Mali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Nieuwstraten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van Nuland-Hak</text:p>
          </table:table-cell>
          <table:table-cell table:style-name="default">
            <text:p text:style-name="al-first">Hede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12-2021</text:p>
          </table:table-cell>
          <table:table-cell table:style-name="default">
            <text:p text:style-name="al-first">202100243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Olst</text:p>
          </table:table-cell>
          <table:table-cell table:style-name="default">
            <text:p text:style-name="al-first">Bilthoven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Potze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P.M. Regli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12-2021</text:p>
          </table:table-cell>
          <table:table-cell table:style-name="default">
            <text:p text:style-name="al-first">202100243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E. Ryane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C. Schenau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M.A. Severijns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Skalski</text:p>
          </table:table-cell>
          <table:table-cell table:style-name="default">
            <text:p text:style-name="al-first">Kudelstaart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Souhuwat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M. Strik</text:p>
          </table:table-cell>
          <table:table-cell table:style-name="default">
            <text:p text:style-name="al-first">Heesch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E.J. Sutherla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L.M. Timmerhuis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voorzitter van de Raad van Toezicht van de Stichting Kinderopvang Ridderkerk</text:p>
          </table:table-cell>
        </table:table-row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Tjeerds-Strijland</text:p>
          </table:table-cell>
          <table:table-cell table:style-name="default">
            <text:p text:style-name="al-first">Assendelft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rijwilliger bij de Stichting Voedselbank Assendelft</text:p>
          </table:table-cell>
        </table:table-row>
        <table:table-row>
          <table:table-cell table:style-name="default">
            <text:p text:style-name="al-first">13-12-2021</text:p>
          </table:table-cell>
          <table:table-cell table:style-name="default">
            <text:p text:style-name="al-first">202100243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C. Veldhuizen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12-2021</text:p>
          </table:table-cell>
          <table:table-cell table:style-name="default">
            <text:p text:style-name="al-first">202100243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Warmerdam</text:p>
          </table:table-cell>
          <table:table-cell table:style-name="default">
            <text:p text:style-name="al-first">Nuenen</text:p>
          </table:table-cell>
          <table:table-cell table:style-name="default">
            <text:p text:style-name="al-first">Nuenen, Gerwen en Nederwet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12-2021</text:p>
          </table:table-cell>
          <table:table-cell table:style-name="default">
            <text:p text:style-name="al-first">202100243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W. de Wilde-van Dijk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N. Witkamp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Yang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Armoedebeleid, Participatie en Pensioen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4-03-2022</text:p>
          </table:table-cell>
          <table:table-cell table:style-name="default">
            <text:p text:style-name="al-first">20220006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Gijssel</text:p>
          </table:table-cell>
          <table:table-cell table:style-name="default">
            <text:p text:style-name="al-first">Nijeveen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3-2022</text:p>
          </table:table-cell>
          <table:table-cell table:style-name="default">
            <text:p text:style-name="al-first">20220006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M. Hutten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3-2022</text:p>
          </table:table-cell>
          <table:table-cell table:style-name="default">
            <text:p text:style-name="al-first">20220006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ten Napel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3-2022</text:p>
          </table:table-cell>
          <table:table-cell table:style-name="default">
            <text:p text:style-name="al-first">20220006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P. ten Napel-Boend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3-2022</text:p>
          </table:table-cell>
          <table:table-cell table:style-name="default">
            <text:p text:style-name="al-first">20220006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E.M.W. Peeters-Verstappen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3-2022</text:p>
          </table:table-cell>
          <table:table-cell table:style-name="default">
            <text:p text:style-name="al-first">20220006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inke</text:p>
          </table:table-cell>
          <table:table-cell table:style-name="default">
            <text:p text:style-name="al-first">Tuk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3-2022</text:p>
          </table:table-cell>
          <table:table-cell table:style-name="default">
            <text:p text:style-name="al-first">20220006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T. van Wees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ir. J. Harlaar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oogleraar klinische biomechatronica aan de Technische Universiteit Delft</text:p>
          </table:table-cell>
        </table:table-row>
        <table:table-row>
          <table:table-cell table:style-name="default">
            <text:p text:style-name="al-first">11-10-2021</text:p>
          </table:table-cell>
          <table:table-cell table:style-name="default">
            <text:p text:style-name="al-first">2021001986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B.C. Schoot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gynaecoloog bij het Catharina Ziekenhuis te Eindhoven en gasthoogleraar aan de Universiteit van Gent</text:p>
          </table:table-cell>
        </table:table-row>
        <table:table-row>
          <table:table-cell table:style-name="default">
            <text:p text:style-name="al-first">02-06-2021</text:p>
          </table:table-cell>
          <table:table-cell table:style-name="default">
            <text:p text:style-name="al-first">2021001060</text:p>
          </table:table-cell>
          <table:table-cell table:style-name="default">
            <text:p text:style-name="al-first">Officier in de Orde van Oranje-Nassau, bij bevordering</text:p>
          </table:table-cell>
          <table:table-cell table:style-name="default">
            <text:p text:style-name="al-first">de heer mr. J.C.G.M. Bakker</text:p>
          </table:table-cell>
          <table:table-cell table:style-name="default">
            <text:p text:style-name="al-first">Voorhout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2</text:p>
          </table:table-cell>
          <table:table-cell table:style-name="default">
            <text:p text:style-name="al-first">2022000194</text:p>
          </table:table-cell>
          <table:table-cell table:style-name="default">
            <text:p text:style-name="al-first">Officier in de Orde van Oranje-Nassau, bij bevordering</text:p>
          </table:table-cell>
          <table:table-cell table:style-name="default">
            <text:p text:style-name="al-first">de heer D. de Boef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7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. H.F. Baars</text:p>
          </table:table-cell>
          <table:table-cell table:style-name="default">
            <text:p text:style-name="al-first">Bosch en Duin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cardioloog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7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dr. H.M. van den Berg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directeur en hoofdonderzoeker van de PedNet Haemophilia Research Foundation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.B.J. Bokern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7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M. van der Elst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traumachirurg bij het Reinier de Graaf Gasthuis te Delft en hoogleraar klinische patiëntveiligheid en efficiency aan de Technische Universiteit Delft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prof. dr. M. Hadders-Algra</text:p>
          </table:table-cell>
          <table:table-cell table:style-name="default">
            <text:p text:style-name="al-first">Appingedam</text:p>
          </table:table-cell>
          <table:table-cell table:style-name="default">
            <text:p text:style-name="al-first">Eemsdelta</text:p>
          </table:table-cell>
          <table:table-cell table:style-name="default">
            <text:p text:style-name="al-first">hoogleraar ontwikkelingsneurologie aan het Universitair Medisch Centrum Groningen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F.P.T. Hoek</text:p>
          </table:table-cell>
          <table:table-cell table:style-name="default">
            <text:p text:style-name="al-first">E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internationaal keeperstrainer en technisch voetbaladviseur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s. J.W.A.M. Lomans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directeur van de Jeugdbescherming Gelderland</text:p>
          </table:table-cell>
        </table:table-row>
        <table:table-row>
          <table:table-cell table:style-name="default">
            <text:p text:style-name="al-first">27-10-2021</text:p>
          </table:table-cell>
          <table:table-cell table:style-name="default">
            <text:p text:style-name="al-first">202100209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A.A.M. Masclee</text:p>
          </table:table-cell>
          <table:table-cell table:style-name="default">
            <text:p text:style-name="al-first">Cadier en Keer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hoofd van de afdeling maag-, darm- en leverziekten bij het Maastricht Universitair Medisch Centrum en hoogleraar aan de Universiteit van Maastricht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P. Sonneveld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internist-hematoloog en hoogleraar hematologie aan het Erasmus Medisch Centrum</text:p>
          </table:table-cell>
        </table:table-row>
        <table:table-row>
          <table:table-cell table:style-name="default">
            <text:p text:style-name="al-first">24-03-2022</text:p>
          </table:table-cell>
          <table:table-cell table:style-name="default">
            <text:p text:style-name="al-first">2022000664</text:p>
          </table:table-cell>
          <table:table-cell table:style-name="default">
            <text:p text:style-name="al-first">Ridder in de Orde van Oranje-Nassau met de zwaarden</text:p>
          </table:table-cell>
          <table:table-cell table:style-name="default">
            <text:p text:style-name="al-first">de heer E.G.R. van den Elshout</text:p>
          </table:table-cell>
          <table:table-cell table:style-name="default">
            <text:p text:style-name="al-first">Herkenbosch</text:p>
          </table:table-cell>
          <table:table-cell table:style-name="default">
            <text:p text:style-name="al-first">Roerda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de heer B.T. Stiksma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de heer F.L.M. van der Valk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P.J.M. Aben</text:p>
          </table:table-cell>
          <table:table-cell table:style-name="default">
            <text:p text:style-name="al-first">Wanroij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B.M. Admiraal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L.C. Aelmans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 Arnhard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werptrainer bij de Atletiekvereniging Hera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N.L. Babel</text:p>
          </table:table-cell>
          <table:table-cell table:style-name="default">
            <text:p text:style-name="al-first">Oud-Beijer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. H.E. Bakker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niversitair hoofddocent aan de faculteit sociale wetenschappen van de Universiteit Utrecht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Bakker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J.M. Barendrech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H. Bartels</text:p>
          </table:table-cell>
          <table:table-cell table:style-name="default">
            <text:p text:style-name="al-first">Schoonebeek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E.H.M.C. Beerkens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F. van Berlo</text:p>
          </table:table-cell>
          <table:table-cell table:style-name="default">
            <text:p text:style-name="al-first">Gemert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A.H.M. van Beurden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S.A. Boekema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C. de Boer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 Boer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W. den Boer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E. Boers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F.W.J. Bollen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voormalig huisarts en SCEN-arts te Almere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F.P. Bos-van Doeselaar</text:p>
          </table:table-cell>
          <table:table-cell table:style-name="default">
            <text:p text:style-name="al-first">Hoogvliet 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J. Brandsma</text:p>
          </table:table-cell>
          <table:table-cell table:style-name="default">
            <text:p text:style-name="al-first">Biddinghuiz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I.L.F. Bressers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voorzitter van de Raad van Bestuur van de Stichting Ushersyndroom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L.J.M. van den Broek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regiomanager hospitals bij Vermaat Servicekantoor B.V.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E.J. Brunninkhuis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4-2022</text:p>
          </table:table-cell>
          <table:table-cell table:style-name="default">
            <text:p text:style-name="al-first">202200080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. M.M.C. van Buul </text:p>
          </table:table-cell>
          <table:table-cell table:style-name="default">
            <text:p text:style-name="al-first">Voorhout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nucleair geneeskundige, afdelingsmanager en opleider bij het Sint Antoniusziekenhuis te Nieuwegein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E.J.M. Douwes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voorzitter van de Ingeborg Douwes Stichting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M.L.J.M. Eussen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kinder- en jeugdpsychiater bij Yulius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F.M.J.A. Froeling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uroloog bij het HagaZiekenhuis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B.G. Gerritsen</text:p>
          </table:table-cell>
          <table:table-cell table:style-name="default">
            <text:p text:style-name="al-first">Wezep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E.H. van Gool-van Putten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P. de Graaf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A.G. Hardy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em. prof. dr. R.M. Heethaar</text:p>
          </table:table-cell>
          <table:table-cell table:style-name="default">
            <text:p text:style-name="al-first">Cothen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emeritus hoogleraar Medische Fysica aan de Vrije Universiteit Amsterdam 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H.W. van Hemmen BA</text:p>
          </table:table-cell>
          <table:table-cell table:style-name="default">
            <text:p text:style-name="al-first">Huissen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W. van Hierd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C.J. Hoffmann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hoofdverpleegkundige intensive care en spoedeisende hulp bij het ziekenhuis ZorgSaam Zeeuws-Vlaanderen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E. van den Ing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procescoördinator design en innovatie bij het Radboud Universitair Medisch Centrum te Nijmegen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r. A.C.J. Janse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S.H. Jansen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S.F. Jissink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. M. Kamphuis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 Kuipers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I.S. Letsch MSc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huisarts 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 Makkinga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jonkheer ir. T.W.M. van Meeuwen</text:p>
          </table:table-cell>
          <table:table-cell table:style-name="default">
            <text:p text:style-name="al-first">Blaricum</text:p>
          </table:table-cell>
          <table:table-cell table:style-name="default">
            <text:p text:style-name="al-first">Blaric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C.T.M. Mortier-van der Ouderaa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C.A.H. Naerebout-Schoenmakers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T.G. Niehoff-Engelbertink</text:p>
          </table:table-cell>
          <table:table-cell table:style-name="default">
            <text:p text:style-name="al-first">Lattrop-Breklenkamp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A.H. Ogink MBA</text:p>
          </table:table-cell>
          <table:table-cell table:style-name="default">
            <text:p text:style-name="al-first">De Meer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 Pieters</text:p>
          </table:table-cell>
          <table:table-cell table:style-name="default">
            <text:p text:style-name="al-first">Holt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H.J. van Rekum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B.J.H. Roelofsz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J.H.R. van Rooij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oprichter van en vrijwilliger bij de Stichting Estafettemars voor de Rechten van het Kind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P.A.C. Rozestraten</text:p>
          </table:table-cell>
          <table:table-cell table:style-name="default">
            <text:p text:style-name="al-first">Spaubeek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G.J.M. van der Sanden</text:p>
          </table:table-cell>
          <table:table-cell table:style-name="default">
            <text:p text:style-name="al-first">Diessen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J. Schravesande</text:p>
          </table:table-cell>
          <table:table-cell table:style-name="default">
            <text:p text:style-name="al-first">Driebergen-Rijsenburg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C.A.A. Sipkema-van Geel</text:p>
          </table:table-cell>
          <table:table-cell table:style-name="default">
            <text:p text:style-name="al-first">Gele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P.G.M. Sloot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managing director en opleider bij Care Training Group BV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E.H. Snippe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 Stroetinga</text:p>
          </table:table-cell>
          <table:table-cell table:style-name="default">
            <text:p text:style-name="al-first">Peize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J.M.L. Thonen-Velthuizen</text:p>
          </table:table-cell>
          <table:table-cell table:style-name="default">
            <text:p text:style-name="al-first">Groes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F. Toering-van der Weide</text:p>
          </table:table-cell>
          <table:table-cell table:style-name="default">
            <text:p text:style-name="al-first">Weidum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Toet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verloskundige/echoscopist en directeur-bestuurder van de Stichting Prenatale Screening Regio Utrecht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J.J. Verdonk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B. de Vries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J.A.A.M. van Vugt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H.L. van Vuuren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A.B.H. de Walle-Röme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S.L. Wanders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radiotherapeut-oncoloog bij de bestralingskliniek Maastro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H.A.A. van der Weijden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B. Wiersema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vrijwilliger bij de Nederlandse Basketball Bond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S. Wijnstra-Verlint</text:p>
          </table:table-cell>
          <table:table-cell table:style-name="default">
            <text:p text:style-name="al-first">Reeuwijk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T. Wind</text:p>
          </table:table-cell>
          <table:table-cell table:style-name="default">
            <text:p text:style-name="al-first">Sneek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A.A.H.H. van der Aa</text:p>
          </table:table-cell>
          <table:table-cell table:style-name="default">
            <text:p text:style-name="al-first">Nieuwerkerk aan den IJssel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van Aaken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M. Aalten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Aalten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A. Aangeenbrug-Krol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Aartsen</text:p>
          </table:table-cell>
          <table:table-cell table:style-name="default">
            <text:p text:style-name="al-first">Bennek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rijwilliger bij de Voetbalvereniging Bennekom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Abbink</text:p>
          </table:table-cell>
          <table:table-cell table:style-name="default">
            <text:p text:style-name="al-first">Els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C. Admiraal-Zomerdijk</text:p>
          </table:table-cell>
          <table:table-cell table:style-name="default">
            <text:p text:style-name="al-first">Limmen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C. Aerts</text:p>
          </table:table-cell>
          <table:table-cell table:style-name="default">
            <text:p text:style-name="al-first">Diessen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A.A.C. Aerts-Verhoeven</text:p>
          </table:table-cell>
          <table:table-cell table:style-name="default">
            <text:p text:style-name="al-first">Diessen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van den Akker</text:p>
          </table:table-cell>
          <table:table-cell table:style-name="default">
            <text:p text:style-name="al-first">Vlijm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Algra-de Vries</text:p>
          </table:table-cell>
          <table:table-cell table:style-name="default">
            <text:p text:style-name="al-first">Surhuisterveen</text:p>
          </table:table-cell>
          <table:table-cell table:style-name="default">
            <text:p text:style-name="al-first">Achtkarsp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J.M. Anema-Scholte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vrijwilliger bij de ggz-instelling Mentrum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E. van Aper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Arbouw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C. Arts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rijwilliger bij en penningmeester van de Voetbalvereniging JVC te Cuijk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F.M. Assendelft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P. Ayranci-Degen</text:p>
          </table:table-cell>
          <table:table-cell table:style-name="default">
            <text:p text:style-name="al-first">Valburg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vrijwilliger bij de Scouting Valburg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Baart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vrijwilliger bij Zorgboerderij De Witte Schuur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S. Bakker</text:p>
          </table:table-cell>
          <table:table-cell table:style-name="default">
            <text:p text:style-name="al-first">Roodeschool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Baljon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Barendregt-Belder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M.J. van Barneveld</text:p>
          </table:table-cell>
          <table:table-cell table:style-name="default">
            <text:p text:style-name="al-first">Hoogland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J. Bastemeijer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C.L. Bäumer-Gommers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ter Beeke</text:p>
          </table:table-cell>
          <table:table-cell table:style-name="default">
            <text:p text:style-name="al-first">Ossenzijl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P.M. Beekmans</text:p>
          </table:table-cell>
          <table:table-cell table:style-name="default">
            <text:p text:style-name="al-first">Esbeek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A.M. Beenders-Neve</text:p>
          </table:table-cell>
          <table:table-cell table:style-name="default">
            <text:p text:style-name="al-first">Swifterbant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 Beentjes</text:p>
          </table:table-cell>
          <table:table-cell table:style-name="default">
            <text:p text:style-name="al-first">Akersloot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Beishuizen</text:p>
          </table:table-cell>
          <table:table-cell table:style-name="default">
            <text:p text:style-name="al-first">Door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Belder-Slobbe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N. Benschop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Benschop-Duel</text:p>
          </table:table-cell>
          <table:table-cell table:style-name="default">
            <text:p text:style-name="al-first">Langerak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J. van den Berg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A.C. van Berkel-Sillius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J. Besamusca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G.S.M. van Beuzekom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P.J.M. Biemans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E. Biemans-Migchels</text:p>
          </table:table-cell>
          <table:table-cell table:style-name="default">
            <text:p text:style-name="al-first">Mariahout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M. Biemans-van Erp</text:p>
          </table:table-cell>
          <table:table-cell table:style-name="default">
            <text:p text:style-name="al-first">Odiliapeel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E.M. Bierens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Bijwaard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Bijwaard-Houwing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J. Bloemendal-Eelderink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W.M. Bloemers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Blom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lom</text:p>
          </table:table-cell>
          <table:table-cell table:style-name="default">
            <text:p text:style-name="al-first">Noordeloos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bestuurslid van de Sportvereniging Noordeloos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oddeus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H. Boelaars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eigenaar Kwidam Women's Health Club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de Boer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Dijk en Waard</text:p>
          </table:table-cell>
          <table:table-cell table:style-name="default">
            <text:p text:style-name="al-first">vrijwilliger bij De Pieter Raat Stichting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Bo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Boerefijn-Rijswijk</text:p>
          </table:table-cell>
          <table:table-cell table:style-name="default">
            <text:p text:style-name="al-first">Waarder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A. Boer-Piersma</text:p>
          </table:table-cell>
          <table:table-cell table:style-name="default">
            <text:p text:style-name="al-first">Nijeveen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Boertje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Boer-van Bees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C.J. Boer-van Oudenaarde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 Bofarha-Jahouhi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W. van Boheemen-Oosterlaan</text:p>
          </table:table-cell>
          <table:table-cell table:style-name="default">
            <text:p text:style-name="al-first">Leidschendam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Bommel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B. Boogert-Donker</text:p>
          </table:table-cell>
          <table:table-cell table:style-name="default">
            <text:p text:style-name="al-first">Goudriaan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A. Booltink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Boom-de Ruiter</text:p>
          </table:table-cell>
          <table:table-cell table:style-name="default">
            <text:p text:style-name="al-first">Ellecom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 Bootsman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vrijwilliger bij Basketbalvereniging Den Helder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H.G. Bormans-Habets</text:p>
          </table:table-cell>
          <table:table-cell table:style-name="default">
            <text:p text:style-name="al-first">Gulpen</text:p>
          </table:table-cell>
          <table:table-cell table:style-name="default">
            <text:p text:style-name="al-first">Gulpen-Witt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M.E. Borsboom-Klingler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vrijwilliger bij de hospice Het Vliethuys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C.M. Borst-Wit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Dijk en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osch</text:p>
          </table:table-cell>
          <table:table-cell table:style-name="default">
            <text:p text:style-name="al-first">Zuidhorn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W.J.E. Bosveld-Jansen</text:p>
          </table:table-cell>
          <table:table-cell table:style-name="default">
            <text:p text:style-name="al-first">Heteren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Boudewijns-Treebusch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B.M. Boussen</text:p>
          </table:table-cell>
          <table:table-cell table:style-name="default">
            <text:p text:style-name="al-first">Sint Jansteen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M. Bouwense-Bakker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vrijwilliger bij de voetbalvereniging SSV'65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M. van den Brand-van Boxtel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P.M. de Bresser-van de Looij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H.G. Breuer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L.M. Breuer-van der Haar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van Breukelen-Husen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zorgvrijwilliger bij Villa ExpertCare Rijswijk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 Brinkkemper-Ruiter</text:p>
          </table:table-cell>
          <table:table-cell table:style-name="default">
            <text:p text:style-name="al-first">Grootebroek</text:p>
          </table:table-cell>
          <table:table-cell table:style-name="default">
            <text:p text:style-name="al-first">Stede Broec</text:p>
          </table:table-cell>
          <table:table-cell table:style-name="default">
            <text:p text:style-name="al-first">bestuurslid van en vrijwilliger bij de Tafeltennisvereniging Stede Broec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J.M.M. van den Broek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T.J. Broekhof</text:p>
          </table:table-cell>
          <table:table-cell table:style-name="default">
            <text:p text:style-name="al-first">Nijverdal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vrijwilliger bij Voetbalvereniging RKSV De Zweef 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Brok</text:p>
          </table:table-cell>
          <table:table-cell table:style-name="default">
            <text:p text:style-name="al-first">Linschoten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I. den Brok-Verstegen</text:p>
          </table:table-cell>
          <table:table-cell table:style-name="default">
            <text:p text:style-name="al-first">Schaijk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rouwer</text:p>
          </table:table-cell>
          <table:table-cell table:style-name="default">
            <text:p text:style-name="al-first">Benschop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Brouwer-Reijngoudt</text:p>
          </table:table-cell>
          <table:table-cell table:style-name="default">
            <text:p text:style-name="al-first">Nieuwerkerk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M. Brouwers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rijwilliger bij de KBO Brabant, afdeling Theresia Loven-Besterd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 de Bruin</text:p>
          </table:table-cell>
          <table:table-cell table:style-name="default">
            <text:p text:style-name="al-first">Linschoten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F. Bruin</text:p>
          </table:table-cell>
          <table:table-cell table:style-name="default">
            <text:p text:style-name="al-first">Waarland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W. te Brummelstroete-Heinen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P.C. van Brunscho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A.M. van Brunschot-Donders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Buijert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P. Buijs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J. Buijvoets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 Buise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M. Buise-van Unnik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van Buitenen-Bartels</text:p>
          </table:table-cell>
          <table:table-cell table:style-name="default">
            <text:p text:style-name="al-first">Warmenhuize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Burger-den Haag</text:p>
          </table:table-cell>
          <table:table-cell table:style-name="default">
            <text:p text:style-name="al-first">Nieuwerkerk aan den IJssel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 Burgers</text:p>
          </table:table-cell>
          <table:table-cell table:style-name="default">
            <text:p text:style-name="al-first">Babberich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H.H.M. Burgers-Rutten</text:p>
          </table:table-cell>
          <table:table-cell table:style-name="default">
            <text:p text:style-name="al-first">Doornenburg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12-2021</text:p>
          </table:table-cell>
          <table:table-cell table:style-name="default">
            <text:p text:style-name="al-first">2021002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F. Buster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rijwilliger bij de Stichting De Wever Woonzorgcentrum De Bijsterstede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J.G. Buurman</text:p>
          </table:table-cell>
          <table:table-cell table:style-name="default">
            <text:p text:style-name="al-first">Angeren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S.M. Cammann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10-2021</text:p>
          </table:table-cell>
          <table:table-cell table:style-name="default">
            <text:p text:style-name="al-first">2021002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de Camp</text:p>
          </table:table-cell>
          <table:table-cell table:style-name="default">
            <text:p text:style-name="al-first">Di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J.M.M. Ceelen-van den Berg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 Coen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R.J. Coers</text:p>
          </table:table-cell>
          <table:table-cell table:style-name="default">
            <text:p text:style-name="al-first">Lunter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P. Coomans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rijwilliger bij de Windsurfclub Beekse Bergen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W.E.G.H. Coppens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A.M. Coppens-van Griensven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 Corstanje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M. Curfs</text:p>
          </table:table-cell>
          <table:table-cell table:style-name="default">
            <text:p text:style-name="al-first">Gulpen</text:p>
          </table:table-cell>
          <table:table-cell table:style-name="default">
            <text:p text:style-name="al-first">Gulpen-Witt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Dalman</text:p>
          </table:table-cell>
          <table:table-cell table:style-name="default">
            <text:p text:style-name="al-first">Appingedam</text:p>
          </table:table-cell>
          <table:table-cell table:style-name="default">
            <text:p text:style-name="al-first">Eemsdelta</text:p>
          </table:table-cell>
          <table:table-cell table:style-name="default">
            <text:p text:style-name="al-first">vrijwilliger bij DVC Appingedam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C.M. Damen-Driesen</text:p>
          </table:table-cell>
          <table:table-cell table:style-name="default">
            <text:p text:style-name="al-first">Terheijden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J.J. Daniels-Dijkstra</text:p>
          </table:table-cell>
          <table:table-cell table:style-name="default">
            <text:p text:style-name="al-first">Bergschenhoe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F. Debipersad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C. Dekker-Stroosnijder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Dekker-voor den Dag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Demmers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M. Derks-Opsteegh</text:p>
          </table:table-cell>
          <table:table-cell table:style-name="default">
            <text:p text:style-name="al-first">Escharen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rijwilliger bij de Vrouwen van Nu afdeling Escharen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W. van Deursen-van Veijfeijken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 Diemer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van Dijk</text:p>
          </table:table-cell>
          <table:table-cell table:style-name="default">
            <text:p text:style-name="al-first">Gorredijk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van Dijk</text:p>
          </table:table-cell>
          <table:table-cell table:style-name="default">
            <text:p text:style-name="al-first">De Meer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T.G. van Dijk-Peters</text:p>
          </table:table-cell>
          <table:table-cell table:style-name="default">
            <text:p text:style-name="al-first">Loo Gld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F.M. Dirkse-van Marwijk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T. Dobbelsteen-van Pol</text:p>
          </table:table-cell>
          <table:table-cell table:style-name="default">
            <text:p text:style-name="al-first">Gilze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M. van Dorp</text:p>
          </table:table-cell>
          <table:table-cell table:style-name="default">
            <text:p text:style-name="al-first">Sassenheim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A. Douglas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E. Duijzer-Kant</text:p>
          </table:table-cell>
          <table:table-cell table:style-name="default">
            <text:p text:style-name="al-first">Brakel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 van Duivendijk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P. Dullaart</text:p>
          </table:table-cell>
          <table:table-cell table:style-name="default">
            <text:p text:style-name="al-first">Ouderkerk aan den IJssel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Dunnink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 van Duppen</text:p>
          </table:table-cell>
          <table:table-cell table:style-name="default">
            <text:p text:style-name="al-first">Aarle-Rixtel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 van Eck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bestuurslid van S.V. Saestum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J. Eggebeen-Berk</text:p>
          </table:table-cell>
          <table:table-cell table:style-name="default">
            <text:p text:style-name="al-first">Wolphaartsdijk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M. Ehren</text:p>
          </table:table-cell>
          <table:table-cell table:style-name="default">
            <text:p text:style-name="al-first">Lettele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an der Eijk-de With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 Eijkhout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vrijwilliger bij en voorzitter van de EHBO-vereniging Kralingseveer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Eijsink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M. Eisenga-Heuseveldt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A.G. Elbers-Noordman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 Elenbaas</text:p>
          </table:table-cell>
          <table:table-cell table:style-name="default">
            <text:p text:style-name="al-first">Sint-Annaland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C.J. Eliëns-van Rhee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 Engelberts-Thönissen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mantelzorger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N.M. Engelen-Janssen</text:p>
          </table:table-cell>
          <table:table-cell table:style-name="default">
            <text:p text:style-name="al-first">Tegel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H.M. van Engelen-van der Steen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bestuurslid van de Katholieke Vereniging EHBO 'Petrus Donders' te Tilburg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L. Entjes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 van den Eshof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H. van Essen</text:p>
          </table:table-cell>
          <table:table-cell table:style-name="default">
            <text:p text:style-name="al-first">Driebergen-Rijsenburg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van Es-van de Ven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 Evenwel-van Dommelen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van Ewijk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 Felgata-Aabid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P.M. Feller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A. Gademan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L.J. Galdermans</text:p>
          </table:table-cell>
          <table:table-cell table:style-name="default">
            <text:p text:style-name="al-first">Sappemeer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M. Geijsel</text:p>
          </table:table-cell>
          <table:table-cell table:style-name="default">
            <text:p text:style-name="al-first">Ouderkerk aan de Amstel</text:p>
          </table:table-cell>
          <table:table-cell table:style-name="default">
            <text:p text:style-name="al-first">Ouder-Ams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 van Gent-Rijkaart</text:p>
          </table:table-cell>
          <table:table-cell table:style-name="default">
            <text:p text:style-name="al-first">Hazerswoude-Dor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E.M.P. Gerards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Gerards</text:p>
          </table:table-cell>
          <table:table-cell table:style-name="default">
            <text:p text:style-name="al-first">Tegel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 Gerrist-Willems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 Gerritsen</text:p>
          </table:table-cell>
          <table:table-cell table:style-name="default">
            <text:p text:style-name="al-first">'s-Heerenberg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M.J. Gerts-Bongers</text:p>
          </table:table-cell>
          <table:table-cell table:style-name="default">
            <text:p text:style-name="al-first">Boskoo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H. Geuijen</text:p>
          </table:table-cell>
          <table:table-cell table:style-name="default">
            <text:p text:style-name="al-first">Grashoek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E. de Geus-Brinkers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Gijben</text:p>
          </table:table-cell>
          <table:table-cell table:style-name="default">
            <text:p text:style-name="al-first">Nieuwaal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T. van Gils-Ponds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Glas</text:p>
          </table:table-cell>
          <table:table-cell table:style-name="default">
            <text:p text:style-name="al-first">Velserbroek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rijwilliger bij Telstar 1963 NV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 de Goede</text:p>
          </table:table-cell>
          <table:table-cell table:style-name="default">
            <text:p text:style-name="al-first">Egmond aan den Hoef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Golverdingen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M. van der Graaf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 de Graaf-Holwerda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de Graaf-Kop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vrijwilliger bij YMCA Scheveningen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P.D. de Graaf-van Dijk</text:p>
          </table:table-cell>
          <table:table-cell table:style-name="default">
            <text:p text:style-name="al-first">'s-Gravenzande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T. Greve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 van de Griend-Hoorn</text:p>
          </table:table-cell>
          <table:table-cell table:style-name="default">
            <text:p text:style-name="al-first">Hedikhuiz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H.M. Groen-Coumans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12-2021</text:p>
          </table:table-cell>
          <table:table-cell table:style-name="default">
            <text:p text:style-name="al-first">20210025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P. Groenen</text:p>
          </table:table-cell>
          <table:table-cell table:style-name="default">
            <text:p text:style-name="al-first">Malden</text:p>
          </table:table-cell>
          <table:table-cell table:style-name="default">
            <text:p text:style-name="al-first">Heu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Z. Groeneveld</text:p>
          </table:table-cell>
          <table:table-cell table:style-name="default">
            <text:p text:style-name="al-first">Meeuwen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E. Groen-Vernon-Smith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C.M. Groot Bramel-Ruitenberg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vrijwilliger bij de zwemvereniging SWOL 1894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A.M. Grootscholten</text:p>
          </table:table-cell>
          <table:table-cell table:style-name="default">
            <text:p text:style-name="al-first">Monst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W. de Groot-Vink</text:p>
          </table:table-cell>
          <table:table-cell table:style-name="default">
            <text:p text:style-name="al-first">Bedum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G.M. ter Grote-Braakhuis</text:p>
          </table:table-cell>
          <table:table-cell table:style-name="default">
            <text:p text:style-name="al-first">Reutum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van de Gruiter-van Offenbeek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M.C.M. van Haaren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vrijwilliger bij de Scouting Oud Best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H. Haen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N. Hagman</text:p>
          </table:table-cell>
          <table:table-cell table:style-name="default">
            <text:p text:style-name="al-first">Nieuw-Venne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bestuurslid van en vrijwilliger bij de Voetbalvereniging SV SMS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Hahn-Barelds</text:p>
          </table:table-cell>
          <table:table-cell table:style-name="default">
            <text:p text:style-name="al-first">Dedemsvaart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 Hansler-Rijsdijk</text:p>
          </table:table-cell>
          <table:table-cell table:style-name="default">
            <text:p text:style-name="al-first">De Li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bestuurslid van en vrijwilliger bij het Rode Kruis, afdeling Westland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 Hapke-de Geus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vrijwilliger bij de Stichting Unie van Vrijwilligers, afdeling Zoetermeer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M. van Haren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M. Harink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L. van Hattum</text:p>
          </table:table-cell>
          <table:table-cell table:style-name="default">
            <text:p text:style-name="al-first">Den Burg</text:p>
          </table:table-cell>
          <table:table-cell table:style-name="default">
            <text:p text:style-name="al-first">Tex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M. Hauser-Mulders</text:p>
          </table:table-cell>
          <table:table-cell table:style-name="default">
            <text:p text:style-name="al-first">Veld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 Hayes-Sonnevill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M. van den Hazelkamp</text:p>
          </table:table-cell>
          <table:table-cell table:style-name="default">
            <text:p text:style-name="al-first">Reek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T.L.J. Heemskerk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Heemskerk-van Brandwijk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A. Heeren-Rovers</text:p>
          </table:table-cell>
          <table:table-cell table:style-name="default">
            <text:p text:style-name="al-first">Odiliapeel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J.M.J. van der Heijden-Koolman</text:p>
          </table:table-cell>
          <table:table-cell table:style-name="default">
            <text:p text:style-name="al-first">Tuk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mantelzorger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J.M. van der Heijden-Meuleman</text:p>
          </table:table-cell>
          <table:table-cell table:style-name="default">
            <text:p text:style-name="al-first">Naarden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Heilig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H. van Hellemond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vrijwilliger bij de Stichting De Lunenhof te Zwijndrecht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Hellenthal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K.N.M. Helmi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M. Helwig</text:p>
          </table:table-cell>
          <table:table-cell table:style-name="default">
            <text:p text:style-name="al-first">Vianen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vrijwilliger bij de BadmintonClub Vianen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Hendriks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vrijwilliger bij de woonzorginstelling Livio te Enschede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P.J. Hendriks</text:p>
          </table:table-cell>
          <table:table-cell table:style-name="default">
            <text:p text:style-name="al-first">Mill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F.M. Hendrixen</text:p>
          </table:table-cell>
          <table:table-cell table:style-name="default">
            <text:p text:style-name="al-first">Gendringen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B. Herbers</text:p>
          </table:table-cell>
          <table:table-cell table:style-name="default">
            <text:p text:style-name="al-first">Nieuw-Schoonebeek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van Herk-Verkaik</text:p>
          </table:table-cell>
          <table:table-cell table:style-name="default">
            <text:p text:style-name="al-first">Goudera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H.E. Hermans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A. Hermes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van 't Hert-Dijkman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G. van Herwijnen-van Dord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medeoprichter en mede-eigenaar van de zorgboerderij De Witte Schuur te Culemborg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M.A. Hesp-Steenvoorden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L.J. Hesselmans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J. van Heuveln-Biesheuvel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Hieminga-Ruiter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vrijwilliger bij de KWF Kankerbestrijding, afdeling Arnhem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T. Hijdra-van Wind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10-2021</text:p>
          </table:table-cell>
          <table:table-cell table:style-name="default">
            <text:p text:style-name="al-first">2021002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Hijmans</text:p>
          </table:table-cell>
          <table:table-cell table:style-name="default">
            <text:p text:style-name="al-first">Deest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G. Hildebrandt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M. Hilhorst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 Hoe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B. Hoekman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K.A.M. van der Hoeven</text:p>
          </table:table-cell>
          <table:table-cell table:style-name="default">
            <text:p text:style-name="al-first">Zoeterwoude</text:p>
          </table:table-cell>
          <table:table-cell table:style-name="default">
            <text:p text:style-name="al-first">Zoeterwoude</text:p>
          </table:table-cell>
          <table:table-cell table:style-name="default">
            <text:p text:style-name="al-first">bestuurslid van en vrijwilliger bij de Scouting Zoeterwoude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A. Hof-Botman</text:p>
          </table:table-cell>
          <table:table-cell table:style-name="default">
            <text:p text:style-name="al-first">Hoogkarspel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J. den Hollander-van Haaren</text:p>
          </table:table-cell>
          <table:table-cell table:style-name="default">
            <text:p text:style-name="al-first">Nieuwerkerk aan den IJssel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vrijwilliger bij Waterscouting De IJssel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L.H.S. Holstege-Meloen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10-2021</text:p>
          </table:table-cell>
          <table:table-cell table:style-name="default">
            <text:p text:style-name="al-first">20210020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G.M. van Holsteijn-de Vreede</text:p>
          </table:table-cell>
          <table:table-cell table:style-name="default">
            <text:p text:style-name="al-first">Honselersd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Holtrop</text:p>
          </table:table-cell>
          <table:table-cell table:style-name="default">
            <text:p text:style-name="al-first">Krommenie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 Honcoop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van der Honing-Tromp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Honkoop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vrijwilliger bij SV Gouda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C.J.A. Honselaar-Brouwers</text:p>
          </table:table-cell>
          <table:table-cell table:style-name="default">
            <text:p text:style-name="al-first">Berlicum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 van den Hoogen</text:p>
          </table:table-cell>
          <table:table-cell table:style-name="default">
            <text:p text:style-name="al-first">Zuid-Beijer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vrijwilliger bij Zuid-Beijerlandse Voetbalvereniging Hercules ZBVH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 Hoogerwerf-de Koning</text:p>
          </table:table-cell>
          <table:table-cell table:style-name="default">
            <text:p text:style-name="al-first">Bruiniss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A. Hoogeveen-Jansen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M. Hooijmans</text:p>
          </table:table-cell>
          <table:table-cell table:style-name="default">
            <text:p text:style-name="al-first">Kerkdrie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vrijwilliger bij Voetbalvereniging DSC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N. van der Hoop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 Horeman</text:p>
          </table:table-cell>
          <table:table-cell table:style-name="default">
            <text:p text:style-name="al-first">Dirkshor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r Horst</text:p>
          </table:table-cell>
          <table:table-cell table:style-name="default">
            <text:p text:style-name="al-first">Dinxperlo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H.T. Hospers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J. Huismans-van Overveld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F. Huls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pleegouder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P. Huls-Mahr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pleegouder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D. Hulst</text:p>
          </table:table-cell>
          <table:table-cell table:style-name="default">
            <text:p text:style-name="al-first">Driebergen-Rijsenburg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voorzitter van en vrijwilliger bij de Zwem- en Poloclub de Zwoer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 van Hulz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T. Hummel-Pijpker</text:p>
          </table:table-cell>
          <table:table-cell table:style-name="default">
            <text:p text:style-name="al-first">Zevenhuizen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R.M. de Jaeger-Warmoeskerken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P.C. de Jager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 Jak-Zentveld</text:p>
          </table:table-cell>
          <table:table-cell table:style-name="default">
            <text:p text:style-name="al-first">Limmen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I. Janse</text:p>
          </table:table-cell>
          <table:table-cell table:style-name="default">
            <text:p text:style-name="al-first">Vogelwaarde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Jansen MSc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 Janssen</text:p>
          </table:table-cell>
          <table:table-cell table:style-name="default">
            <text:p text:style-name="al-first">Grubbenvorst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G.M. Janssen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B. Jongkind-Jansen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de Jong-Verwaal</text:p>
          </table:table-cell>
          <table:table-cell table:style-name="default">
            <text:p text:style-name="al-first">Lekkerker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Jonkheer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Jordaan-de Wit</text:p>
          </table:table-cell>
          <table:table-cell table:style-name="default">
            <text:p text:style-name="al-first">Middelharnis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E. Jörning-Dijkmans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 Kagchelland-Hellemons</text:p>
          </table:table-cell>
          <table:table-cell table:style-name="default">
            <text:p text:style-name="al-first">Oude-Tonge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van Keimpema</text:p>
          </table:table-cell>
          <table:table-cell table:style-name="default">
            <text:p text:style-name="al-first">Garyp</text:p>
          </table:table-cell>
          <table:table-cell table:style-name="default">
            <text:p text:style-name="al-first">Tytsjerksterad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M. Kersten</text:p>
          </table:table-cell>
          <table:table-cell table:style-name="default">
            <text:p text:style-name="al-first">Fijnaart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C. van Kesteren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 Klaasen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lein Willink</text:p>
          </table:table-cell>
          <table:table-cell table:style-name="default">
            <text:p text:style-name="al-first">Borcu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Klijn</text:p>
          </table:table-cell>
          <table:table-cell table:style-name="default">
            <text:p text:style-name="al-first">Moordrecht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ten Klooster</text:p>
          </table:table-cell>
          <table:table-cell table:style-name="default">
            <text:p text:style-name="al-first">Zwartsluis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P. Kloot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vrijwilliger bij het Hospice 't Hofje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Kluinhaar-Bos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P. van der Knaap-Heijn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Koelewijn</text:p>
          </table:table-cell>
          <table:table-cell table:style-name="default">
            <text:p text:style-name="al-first">Ursem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T. Kogelman</text:p>
          </table:table-cell>
          <table:table-cell table:style-name="default">
            <text:p text:style-name="al-first">Goor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 Kok-Dieb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T. van der Kolk-Regtien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vrijwilliger bij het Rode Kruis, afdeling Zaanstreek-Waterland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Komen-Huizer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J.M. Konstapel-Peeters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bestuurslid van en vrijwilliger bij de Stichting Buitenzorg Beheer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G.J. Konter</text:p>
          </table:table-cell>
          <table:table-cell table:style-name="default">
            <text:p text:style-name="al-first">Overdinkel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 Kooijman</text:p>
          </table:table-cell>
          <table:table-cell table:style-name="default">
            <text:p text:style-name="al-first">Rossum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L.E. Kooij-Vermeulen</text:p>
          </table:table-cell>
          <table:table-cell table:style-name="default">
            <text:p text:style-name="al-first">Wedde</text:p>
          </table:table-cell>
          <table:table-cell table:style-name="default">
            <text:p text:style-name="al-first">Westerwolde</text:p>
          </table:table-cell>
          <table:table-cell table:style-name="default">
            <text:p text:style-name="al-first">vrijwilliger bij de Stichting Regenboogboom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C.J.C. Koolen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P.M. Koomen-Fontein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Koppelaar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C. de Kort-Koolen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vrijwilliger bij de zorgorganisatie SIG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J. Koster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vrijwilliger bij de Christelijke Korfbal Club Maassluis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Koster-Klepke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vrijwilliger bij de Christelijke Korfbal Club Maassluis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van der Kraan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C.J. Kragten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F. Kramer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Kreft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C. Kroon</text:p>
          </table:table-cell>
          <table:table-cell table:style-name="default">
            <text:p text:style-name="al-first">Ten Boer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Kruijsifix-van Dommelen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P.M.B. Kuipers-Gerritse</text:p>
          </table:table-cell>
          <table:table-cell table:style-name="default">
            <text:p text:style-name="al-first">Den Hoorn</text:p>
          </table:table-cell>
          <table:table-cell table:style-name="default">
            <text:p text:style-name="al-first">Midden-Delf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R. Kuster</text:p>
          </table:table-cell>
          <table:table-cell table:style-name="default">
            <text:p text:style-name="al-first">Angeren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V.A. Kwak-Blackmore</text:p>
          </table:table-cell>
          <table:table-cell table:style-name="default">
            <text:p text:style-name="al-first">Nieuw-Venne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Lagerweij</text:p>
          </table:table-cell>
          <table:table-cell table:style-name="default">
            <text:p text:style-name="al-first">Door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G. Lagewaard-Mous</text:p>
          </table:table-cell>
          <table:table-cell table:style-name="default">
            <text:p text:style-name="al-first">Abcoude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Lamberts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vrijwilliger bij de voetbalvereniging Apeldoornse Boys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N.G. van Langen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Dijk en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Latorre-Wiendels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P.M. van der Lee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van Leeuwen-Rein</text:p>
          </table:table-cell>
          <table:table-cell table:style-name="default">
            <text:p text:style-name="al-first">Volen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P.J.J. Lenders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P.T. Lenssen</text:p>
          </table:table-cell>
          <table:table-cell table:style-name="default">
            <text:p text:style-name="al-first">Oostrum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G.M. Lentjes</text:p>
          </table:table-cell>
          <table:table-cell table:style-name="default">
            <text:p text:style-name="al-first">Huissen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A. Levasier-Borgart</text:p>
          </table:table-cell>
          <table:table-cell table:style-name="default">
            <text:p text:style-name="al-first">IJmuid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M.G. Levering-Paus</text:p>
          </table:table-cell>
          <table:table-cell table:style-name="default">
            <text:p text:style-name="al-first">Geester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Ligtvoet</text:p>
          </table:table-cell>
          <table:table-cell table:style-name="default">
            <text:p text:style-name="al-first">Voorthuize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H. van der Lind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S.D. Loef-Zandvliet</text:p>
          </table:table-cell>
          <table:table-cell table:style-name="default">
            <text:p text:style-name="al-first">Leersum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H. Lokate</text:p>
          </table:table-cell>
          <table:table-cell table:style-name="default">
            <text:p text:style-name="al-first">Heeten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P.M. de Loos</text:p>
          </table:table-cell>
          <table:table-cell table:style-name="default">
            <text:p text:style-name="al-first">Clinge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Losekoot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vrijwilliger bij en bestuurslid van de Badminton Vereniging Diemen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C.J. Losekoot-van Woelderen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vrijwilliger bij en bestuurslid van de Badminton Vereniging Diemen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F.J. Louwen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M.H. Lucius-Nuijen</text:p>
          </table:table-cell>
          <table:table-cell table:style-name="default">
            <text:p text:style-name="al-first">Langenboom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J. Lucker</text:p>
          </table:table-cell>
          <table:table-cell table:style-name="default">
            <text:p text:style-name="al-first">Belfeld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A.M. Lunter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R. Luttikh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vrijwilliger bij de voetbalvereniging VDL te Maassluis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M. Maas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Machielse</text:p>
          </table:table-cell>
          <table:table-cell table:style-name="default">
            <text:p text:style-name="al-first">Fijnaart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C. van der Made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M.G. van der Made-van den Heuvel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Mars</text:p>
          </table:table-cell>
          <table:table-cell table:style-name="default">
            <text:p text:style-name="al-first">Luttenberg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J. Marsman-van Loy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M. Mathot</text:p>
          </table:table-cell>
          <table:table-cell table:style-name="default">
            <text:p text:style-name="al-first">Wervershoof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Meerkerk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R. Meeste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van Meijeren-Touwslager</text:p>
          </table:table-cell>
          <table:table-cell table:style-name="default">
            <text:p text:style-name="al-first">Puttershoek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H.C. van der Meij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voormalig voorzitter van de Scouting Maasland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L. Melenhorst-Eikelboom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mantelzorger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W.G. Mertens</text:p>
          </table:table-cell>
          <table:table-cell table:style-name="default">
            <text:p text:style-name="al-first">Haelen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G.J. de Meulmeester-Dekker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Middendorp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Mijnheer-Breeman</text:p>
          </table:table-cell>
          <table:table-cell table:style-name="default">
            <text:p text:style-name="al-first">Ochten</text:p>
          </table:table-cell>
          <table:table-cell table:style-name="default">
            <text:p text:style-name="al-first">Neder-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van Mil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technisch coördinator van de Waterpolocommissie van de Zwem-en Poloclub Amersfoort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van Mil-van der Wouw</text:p>
          </table:table-cell>
          <table:table-cell table:style-name="default">
            <text:p text:style-name="al-first">Vierlingsbeek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mantelzorger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Mock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D. Moerland</text:p>
          </table:table-cell>
          <table:table-cell table:style-name="default">
            <text:p text:style-name="al-first">Oudemolen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Molenaar</text:p>
          </table:table-cell>
          <table:table-cell table:style-name="default">
            <text:p text:style-name="al-first">Wilnis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Molendijk</text:p>
          </table:table-cell>
          <table:table-cell table:style-name="default">
            <text:p text:style-name="al-first">Krabbendijke</text:p>
          </table:table-cell>
          <table:table-cell table:style-name="default">
            <text:p text:style-name="al-first">Reimerswaal</text:p>
          </table:table-cell>
          <table:table-cell table:style-name="default">
            <text:p text:style-name="al-first">bestuurslid van de IJs- en Skeelervereniging Krabbendijke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J. Mooij-van Baar</text:p>
          </table:table-cell>
          <table:table-cell table:style-name="default">
            <text:p text:style-name="al-first">Limmen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C.J. van Mook</text:p>
          </table:table-cell>
          <table:table-cell table:style-name="default">
            <text:p text:style-name="al-first">Made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J.M. Moonen-Caubo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G. Moot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vrijwilliger bij de Tennis &amp; Padel Club Heiloo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 van Mourik-Verkleij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mantelzorger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B. Naaktgeboren-van Everdingen</text:p>
          </table:table-cell>
          <table:table-cell table:style-name="default">
            <text:p text:style-name="al-first">Piershil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Nanninga-Stavast</text:p>
          </table:table-cell>
          <table:table-cell table:style-name="default">
            <text:p text:style-name="al-first">Oosterwolde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Nederlof</text:p>
          </table:table-cell>
          <table:table-cell table:style-name="default">
            <text:p text:style-name="al-first">Dinxperlo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G.A. Nefs-Van Turnhout</text:p>
          </table:table-cell>
          <table:table-cell table:style-name="default">
            <text:p text:style-name="al-first">Halsteren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Nicolai-Bouma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Niemeijer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vrijwilliger bij de Stichting Participe Amstelland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L. Niemer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J.M. Niessen-Hamans</text:p>
          </table:table-cell>
          <table:table-cell table:style-name="default">
            <text:p text:style-name="al-first">Steyl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M. van den Nieuwenhuijzen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 Nieuwenhuize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M.A. Nijkamp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C. van Nijnatten-Kools</text:p>
          </table:table-cell>
          <table:table-cell table:style-name="default">
            <text:p text:style-name="al-first">Schijf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P. van Nimwegen</text:p>
          </table:table-cell>
          <table:table-cell table:style-name="default">
            <text:p text:style-name="al-first">Den Dolder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L.N. Noorda</text:p>
          </table:table-cell>
          <table:table-cell table:style-name="default">
            <text:p text:style-name="al-first">Ulrum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Noordman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M. van den Nouland</text:p>
          </table:table-cell>
          <table:table-cell table:style-name="default">
            <text:p text:style-name="al-first">Voorhout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G.F.M. van Nunen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J. van Ofwegen-van Velzen</text:p>
          </table:table-cell>
          <table:table-cell table:style-name="default">
            <text:p text:style-name="al-first">Boskoo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 Olijerhoek</text:p>
          </table:table-cell>
          <table:table-cell table:style-name="default">
            <text:p text:style-name="al-first">Oud Ade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 van Olst-Walinga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mede-initiatiefnemer, secretaris en voorzitter van en vrijwilliger bij de Stichting Inloophuis Passie te Lelystad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M. van Ombergen-van der Borgt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 van Oort-Burggraaff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vrijwilliger bij het ontmoetingscentrum Van Noord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van Oostende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M.L.E. Oosterbos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 Ortelee-de Jager</text:p>
          </table:table-cell>
          <table:table-cell table:style-name="default">
            <text:p text:style-name="al-first">Nijverdal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van Os</text:p>
          </table:table-cell>
          <table:table-cell table:style-name="default">
            <text:p text:style-name="al-first">Rozenburg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 Oskam</text:p>
          </table:table-cell>
          <table:table-cell table:style-name="default">
            <text:p text:style-name="al-first">Kesteren</text:p>
          </table:table-cell>
          <table:table-cell table:style-name="default">
            <text:p text:style-name="al-first">Neder-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Ouwerkerk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M. Overbeek</text:p>
          </table:table-cell>
          <table:table-cell table:style-name="default">
            <text:p text:style-name="al-first">Schoonhoven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vrijwilliger bij het DOS Gymnastiek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J. Palmen</text:p>
          </table:table-cell>
          <table:table-cell table:style-name="default">
            <text:p text:style-name="al-first">Schinnen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M. van de Pas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Pastoor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 Pennings</text:p>
          </table:table-cell>
          <table:table-cell table:style-name="default">
            <text:p text:style-name="al-first">Helvoir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Peters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M. Pheninckx</text:p>
          </table:table-cell>
          <table:table-cell table:style-name="default">
            <text:p text:style-name="al-first">Den 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N. van der Pijl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A.C. van der Plas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R. Pletting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Polak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P. Poortenga</text:p>
          </table:table-cell>
          <table:table-cell table:style-name="default">
            <text:p text:style-name="al-first">Terwispel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vrijwilliger bij de vereniging Humanitas, afdeling Smallingerland-Opsterland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van Poortvliet-Aarnoudse</text:p>
          </table:table-cell>
          <table:table-cell table:style-name="default">
            <text:p text:style-name="al-first">Oud-Vossemeer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D. Poot</text:p>
          </table:table-cell>
          <table:table-cell table:style-name="default">
            <text:p text:style-name="al-first">Berkel en Rodenrijs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Potemans</text:p>
          </table:table-cell>
          <table:table-cell table:style-name="default">
            <text:p text:style-name="al-first">Callantsoog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Puik</text:p>
          </table:table-cell>
          <table:table-cell table:style-name="default">
            <text:p text:style-name="al-first">Rilland</text:p>
          </table:table-cell>
          <table:table-cell table:style-name="default">
            <text:p text:style-name="al-first">Reimersw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L. van der Putten-van Deursen</text:p>
          </table:table-cell>
          <table:table-cell table:style-name="default">
            <text:p text:style-name="al-first">Hoogeloon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C.M. Quak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G. Quik-Dingemans</text:p>
          </table:table-cell>
          <table:table-cell table:style-name="default">
            <text:p text:style-name="al-first">Hede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S. van Raaijen-Veerhoek</text:p>
          </table:table-cell>
          <table:table-cell table:style-name="default">
            <text:p text:style-name="al-first">Rilland</text:p>
          </table:table-cell>
          <table:table-cell table:style-name="default">
            <text:p text:style-name="al-first">Reimersw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P. Raijmakers</text:p>
          </table:table-cell>
          <table:table-cell table:style-name="default">
            <text:p text:style-name="al-first">Odiliapeel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 Raijmakers-Claassen</text:p>
          </table:table-cell>
          <table:table-cell table:style-name="default">
            <text:p text:style-name="al-first">Odiliapeel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Y.M. Ramakers</text:p>
          </table:table-cell>
          <table:table-cell table:style-name="default">
            <text:p text:style-name="al-first">Epen</text:p>
          </table:table-cell>
          <table:table-cell table:style-name="default">
            <text:p text:style-name="al-first">Gulpen-Witt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D. Read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E. Reedijk-van der Schoor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vrijwilliger bij de zorgorganisatie De Swinhove Groep Zwijndrecht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E.H. Reehuis-Wenno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Reinders</text:p>
          </table:table-cell>
          <table:table-cell table:style-name="default">
            <text:p text:style-name="al-first">Sleen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K. Remmerswaal-van Ooste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 van Renselaar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 de Ridder</text:p>
          </table:table-cell>
          <table:table-cell table:style-name="default">
            <text:p text:style-name="al-first">Krimpen aan de Le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G. de Ridder-Verdonschot</text:p>
          </table:table-cell>
          <table:table-cell table:style-name="default">
            <text:p text:style-name="al-first">Grootebroek</text:p>
          </table:table-cell>
          <table:table-cell table:style-name="default">
            <text:p text:style-name="al-first">Stede Broec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M. Rietjens</text:p>
          </table:table-cell>
          <table:table-cell table:style-name="default">
            <text:p text:style-name="al-first">Nederweert-Eind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 van Rijnsoever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van Rijswijk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rijwilliger bij de zorglocatie Blijdorp van de Stichting Laurens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 Rin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pleegouder bij de Stichting Enver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B. van Rink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Rink-van Hattem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pleegouder en lid en voorzitter van de Pleegouderraad van de Stichting Enver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 Riphagen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H. Riteco</text:p>
          </table:table-cell>
          <table:table-cell table:style-name="default">
            <text:p text:style-name="al-first">Wintelre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 Ritmeester-Manintveld</text:p>
          </table:table-cell>
          <table:table-cell table:style-name="default">
            <text:p text:style-name="al-first">Rockanje</text:p>
          </table:table-cell>
          <table:table-cell table:style-name="default">
            <text:p text:style-name="al-first">Westvoo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C.P. Robben</text:p>
          </table:table-cell>
          <table:table-cell table:style-name="default">
            <text:p text:style-name="al-first">Berkel-Enscho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H. Roelofsen-Geijtenbeek</text:p>
          </table:table-cell>
          <table:table-cell table:style-name="default">
            <text:p text:style-name="al-first">Dodewaard</text:p>
          </table:table-cell>
          <table:table-cell table:style-name="default">
            <text:p text:style-name="al-first">Neder-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Roerdinkholde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mantelzorger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S. Roerdinkholder-Reuse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mantelzorger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J. van Roessel-Simons</text:p>
          </table:table-cell>
          <table:table-cell table:style-name="default">
            <text:p text:style-name="al-first">Helvoir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Rohaan</text:p>
          </table:table-cell>
          <table:table-cell table:style-name="default">
            <text:p text:style-name="al-first">Diepenheim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C. Romkes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M. Rondema-Bos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J. Rood</text:p>
          </table:table-cell>
          <table:table-cell table:style-name="default">
            <text:p text:style-name="al-first">Grootebroek</text:p>
          </table:table-cell>
          <table:table-cell table:style-name="default">
            <text:p text:style-name="al-first">Stede Broec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G. van Rooijen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M. de Roos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Rosenbrand</text:p>
          </table:table-cell>
          <table:table-cell table:style-name="default">
            <text:p text:style-name="al-first">Waspi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Rosmalen</text:p>
          </table:table-cell>
          <table:table-cell table:style-name="default">
            <text:p text:style-name="al-first">Heesch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van de Rovaart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P. Rovers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M.S. Ruder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H.G. Rutten</text:p>
          </table:table-cell>
          <table:table-cell table:style-name="default">
            <text:p text:style-name="al-first">Arc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J.M. Sampers-Leus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M. Sandee-Bastemeijer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van de Sanden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7-2021</text:p>
          </table:table-cell>
          <table:table-cell table:style-name="default">
            <text:p text:style-name="al-first">20210015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B.M. Sander MSc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anders</text:p>
          </table:table-cell>
          <table:table-cell table:style-name="default">
            <text:p text:style-name="al-first">Valthe</text:p>
          </table:table-cell>
          <table:table-cell table:style-name="default">
            <text:p text:style-name="al-first">Borger-O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Scheggetma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A. Scherrenburg-Zandbergen</text:p>
          </table:table-cell>
          <table:table-cell table:style-name="default">
            <text:p text:style-name="al-first">'s-Gravenpolder</text:p>
          </table:table-cell>
          <table:table-cell table:style-name="default">
            <text:p text:style-name="al-first">Borse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Schevers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M. Schiks</text:p>
          </table:table-cell>
          <table:table-cell table:style-name="default">
            <text:p text:style-name="al-first">Heijen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Schleper</text:p>
          </table:table-cell>
          <table:table-cell table:style-name="default">
            <text:p text:style-name="al-first">Ens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vrijwilliger bij SV Ens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Schoemaker-van Bentum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Schoo-Hondelink</text:p>
          </table:table-cell>
          <table:table-cell table:style-name="default">
            <text:p text:style-name="al-first">Vorden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Schoot Uiterkamp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Schraa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bestuurslid van en vrijwilliger bij de Stichting Volkszwemfeest Haarlem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J. Schreuder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mantelzorger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 Schreuders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G. Schuijt-van Duijn</text:p>
          </table:table-cell>
          <table:table-cell table:style-name="default">
            <text:p text:style-name="al-first">Enkhuizen</text:p>
          </table:table-cell>
          <table:table-cell table:style-name="default">
            <text:p text:style-name="al-first">Enkhuizen</text:p>
          </table:table-cell>
          <table:table-cell table:style-name="default">
            <text:p text:style-name="al-first">vrijwilliger bij de Nationale Vereniging De Zonnebloem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A.J.M. van Schuppen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Schut-Beenhakker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O.L. Schwencke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Selles</text:p>
          </table:table-cell>
          <table:table-cell table:style-name="default">
            <text:p text:style-name="al-first">IJsselmuid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vrijwilliger bij Voetbalvereniging IJVV 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 Slagter-Minnema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W.J. Sleeuw</text:p>
          </table:table-cell>
          <table:table-cell table:style-name="default">
            <text:p text:style-name="al-first">Roelofarendsveen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M. Slof</text:p>
          </table:table-cell>
          <table:table-cell table:style-name="default">
            <text:p text:style-name="al-first">Ter Aar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Slokker</text:p>
          </table:table-cell>
          <table:table-cell table:style-name="default">
            <text:p text:style-name="al-first">Weesp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rijwilliger bij FC Weesp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Smal-Veen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bestuurslid van de Gymnastiek- en Turnvereniging SV Bato Haarlem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A. Smet-van de Vijver</text:p>
          </table:table-cell>
          <table:table-cell table:style-name="default">
            <text:p text:style-name="al-first">Clinge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 Smit-Harm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F.W. Smits</text:p>
          </table:table-cell>
          <table:table-cell table:style-name="default">
            <text:p text:style-name="al-first">Berghem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G. Smit-van Reuler</text:p>
          </table:table-cell>
          <table:table-cell table:style-name="default">
            <text:p text:style-name="al-first">Leidschendam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A. Smulders-Jochems</text:p>
          </table:table-cell>
          <table:table-cell table:style-name="default">
            <text:p text:style-name="al-first">Sprundel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penningmeester van en vrijwilliger bij de EHBO-vereniging Sprundel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C.M. Smulders-Verduin</text:p>
          </table:table-cell>
          <table:table-cell table:style-name="default">
            <text:p text:style-name="al-first">Kaatsheuvel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L.C. Snaar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Soek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M. Sombroek-Snoek</text:p>
          </table:table-cell>
          <table:table-cell table:style-name="default">
            <text:p text:style-name="al-first">Volen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T. van Soomeren</text:p>
          </table:table-cell>
          <table:table-cell table:style-name="default">
            <text:p text:style-name="al-first">Zevenhuizen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C.M. Spekman-Oudshoorn</text:p>
          </table:table-cell>
          <table:table-cell table:style-name="default">
            <text:p text:style-name="al-first">Nieuwveen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verpleegkundige bij de Stichting Ipse de Bruggen, landgoed Ursula te Nieuwveen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W. Spruijt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vrijwilliger bij de Voetbalvereniging Amstelveen-Heemraad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 van der Staaij-van Ree BSc</text:p>
          </table:table-cell>
          <table:table-cell table:style-name="default">
            <text:p text:style-name="al-first">Benthuize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N. Staals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Stam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Steenpoorte</text:p>
          </table:table-cell>
          <table:table-cell table:style-name="default">
            <text:p text:style-name="al-first">Poortvliet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 Steenvoorden-Baljeu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A. Stevens</text:p>
          </table:table-cell>
          <table:table-cell table:style-name="default">
            <text:p text:style-name="al-first">Gaanderen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C.M. Stevens</text:p>
          </table:table-cell>
          <table:table-cell table:style-name="default">
            <text:p text:style-name="al-first">Gilze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P.C. Stevens-Peeters</text:p>
          </table:table-cell>
          <table:table-cell table:style-name="default">
            <text:p text:style-name="al-first">Gilze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T. van Stokkem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M. Stolwijk-Vermeij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Strijbos-van der Zee</text:p>
          </table:table-cell>
          <table:table-cell table:style-name="default">
            <text:p text:style-name="al-first">Gendt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Strous-Welters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Struik</text:p>
          </table:table-cell>
          <table:table-cell table:style-name="default">
            <text:p text:style-name="al-first">Werkendam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G. Struving-van Tol</text:p>
          </table:table-cell>
          <table:table-cell table:style-name="default">
            <text:p text:style-name="al-first">Egmond aan Zee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voorzitter van de Nationale Vereniging De Zonnebloem, de Egmonden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G.A. Tagage-Titulaer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Telgenkamp-Verlinde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Temmink</text:p>
          </table:table-cell>
          <table:table-cell table:style-name="default">
            <text:p text:style-name="al-first">Eibergen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C. Tijmense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 Tillema-Planting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K.L.R. Timmer-van Herwijnen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H. Tobé-Hoogeveen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L. van Tol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bestuurslid van de Tennisvereniging HLTC Hoogerheide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Tol-Sier</text:p>
          </table:table-cell>
          <table:table-cell table:style-name="default">
            <text:p text:style-name="al-first">Volen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Triebels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A.H.P. van Tuijl-Engel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Tuit-Twilt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C. Veenstra-Niesing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Veerman-Oosterling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van der Velden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van der Velden</text:p>
          </table:table-cell>
          <table:table-cell table:style-name="default">
            <text:p text:style-name="al-first">Handel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J. van der Velden-Bakker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elterop</text:p>
          </table:table-cell>
          <table:table-cell table:style-name="default">
            <text:p text:style-name="al-first">Nieuw-Weerdinge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van Velzen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21</text:p>
          </table:table-cell>
          <table:table-cell table:style-name="default">
            <text:p text:style-name="al-first">20210018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J. van der Ven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M.H. van de Ven-Timmers</text:p>
          </table:table-cell>
          <table:table-cell table:style-name="default">
            <text:p text:style-name="al-first">Vorstenbosch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M. Verbeek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J.C. Verbogt-Baijens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G.J.F.G. Verburg-van de Ven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C.F.J. Verdeuzeldonk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P.G.M. Verheggen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pleegouder bij het Leger des Heils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M. Verheggen-Stax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W. Verheijen-Maas</text:p>
          </table:table-cell>
          <table:table-cell table:style-name="default">
            <text:p text:style-name="al-first">Gilze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Verhoef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vrijwilliger bij het Rode Kruis Rivierenland 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P.A. Verhoef-Rademaker</text:p>
          </table:table-cell>
          <table:table-cell table:style-name="default">
            <text:p text:style-name="al-first">Boskoo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A.M. Verhulst-Luijten</text:p>
          </table:table-cell>
          <table:table-cell table:style-name="default">
            <text:p text:style-name="al-first">Rijen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M. Verkerk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F.M. Verkooijen</text:p>
          </table:table-cell>
          <table:table-cell table:style-name="default">
            <text:p text:style-name="al-first">Ulvenhout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G.A. Verlind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ermij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G.H. Vernooij</text:p>
          </table:table-cell>
          <table:table-cell table:style-name="default">
            <text:p text:style-name="al-first">Schalkwijk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Verschoor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P. Verschuren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A.J. Verschuren-Weterings</text:p>
          </table:table-cell>
          <table:table-cell table:style-name="default">
            <text:p text:style-name="al-first">Prinsenbeek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G. Versmissen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 Verwoert</text:p>
          </table:table-cell>
          <table:table-cell table:style-name="default">
            <text:p text:style-name="al-first">Meter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M. van Vessem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F. Vierveijzer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 Viveen</text:p>
          </table:table-cell>
          <table:table-cell table:style-name="default">
            <text:p text:style-name="al-first">Udenhou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. M.G.A.C. van der Vliet</text:p>
          </table:table-cell>
          <table:table-cell table:style-name="default">
            <text:p text:style-name="al-first">Huijbergen</text:p>
          </table:table-cell>
          <table:table-cell table:style-name="default">
            <text:p text:style-name="al-first">Woens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 Volwerk-de Vries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W.J. Voogt</text:p>
          </table:table-cell>
          <table:table-cell table:style-name="default">
            <text:p text:style-name="al-first">Terheijden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Voordendag-Smits</text:p>
          </table:table-cell>
          <table:table-cell table:style-name="default">
            <text:p text:style-name="al-first">Strijen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M. van de Voort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de Vos</text:p>
          </table:table-cell>
          <table:table-cell table:style-name="default">
            <text:p text:style-name="al-first">Monst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Vos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vrijwilliger bij de Stichting Wielersupport Zaltbommelse Renners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de Vos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 Vos-Woerdenbach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 Vrasdonk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de Vree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rijwilliger bij Sport Club Victoria '04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C. de Vries-Roord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senior kinderverpleegkundige bij het Sophia Kinderziekenhuis van het Erasmus Medisch Centrum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M. de Waal</text:p>
          </table:table-cell>
          <table:table-cell table:style-name="default">
            <text:p text:style-name="al-first">Huijbergen</text:p>
          </table:table-cell>
          <table:table-cell table:style-name="default">
            <text:p text:style-name="al-first">Woens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K. van der Waal</text:p>
          </table:table-cell>
          <table:table-cell table:style-name="default">
            <text:p text:style-name="al-first">Strijen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vrijwilliger bij de LTC Maasdam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Waardenburg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J. Waegemakers</text:p>
          </table:table-cell>
          <table:table-cell table:style-name="default">
            <text:p text:style-name="al-first">Heesch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Wagendorp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A. van de Wal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W.M. Walter-Spil</text:p>
          </table:table-cell>
          <table:table-cell table:style-name="default">
            <text:p text:style-name="al-first">Ilpendam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G. Wassenaar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Dijk en Waard</text:p>
          </table:table-cell>
          <table:table-cell table:style-name="default">
            <text:p text:style-name="al-first">bestuurslid van en vrijwilliger bij de Atletiekvereniging Hera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van de Watering-van den Hoek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P. van der Weerd</text:p>
          </table:table-cell>
          <table:table-cell table:style-name="default">
            <text:p text:style-name="al-first">Fijnaart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N. Weijers</text:p>
          </table:table-cell>
          <table:table-cell table:style-name="default">
            <text:p text:style-name="al-first">Voorhout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van Wel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I. Welt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Wensink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W. Wensveen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H. Wenting-Bourgonje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van de Westeringh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rijwilliger bij 's Heeren Loo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van de Westeringh-Bins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rijwilliger bij 's Heeren Loo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H. Wibbelink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J.L. Wielens-Wijn</text:p>
          </table:table-cell>
          <table:table-cell table:style-name="default">
            <text:p text:style-name="al-first">Sint-Oedenrode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A.M.J. Wiertz-Bück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Wijk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 Wijlhuizen-Lamers</text:p>
          </table:table-cell>
          <table:table-cell table:style-name="default">
            <text:p text:style-name="al-first">Angeren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Wijnands</text:p>
          </table:table-cell>
          <table:table-cell table:style-name="default">
            <text:p text:style-name="al-first">Zandvoort</text:p>
          </table:table-cell>
          <table:table-cell table:style-name="default">
            <text:p text:style-name="al-first">Zandvoort</text:p>
          </table:table-cell>
          <table:table-cell table:style-name="default">
            <text:p text:style-name="al-first">vrijwilliger bij het Circuit van Zandvoort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E.J. Wijnen</text:p>
          </table:table-cell>
          <table:table-cell table:style-name="default">
            <text:p text:style-name="al-first">Heesch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21</text:p>
          </table:table-cell>
          <table:table-cell table:style-name="default">
            <text:p text:style-name="al-first">20210021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 Wijnen</text:p>
          </table:table-cell>
          <table:table-cell table:style-name="default">
            <text:p text:style-name="al-first">Sprundel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van der Wijngaard</text:p>
          </table:table-cell>
          <table:table-cell table:style-name="default">
            <text:p text:style-name="al-first">Voorhout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E.J.M. Wijns-Petit MSc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Wijsman-Tanis</text:p>
          </table:table-cell>
          <table:table-cell table:style-name="default">
            <text:p text:style-name="al-first">Klaaswaal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e Witte</text:p>
          </table:table-cell>
          <table:table-cell table:style-name="default">
            <text:p text:style-name="al-first">Manderve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 Wolterink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09-2021</text:p>
          </table:table-cell>
          <table:table-cell table:style-name="default">
            <text:p text:style-name="al-first">20210019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Wonder-Speets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C. van 't Wout-Verbeek</text:p>
          </table:table-cell>
          <table:table-cell table:style-name="default">
            <text:p text:style-name="al-first">Moerkapelle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2</text:p>
          </table:table-cell>
          <table:table-cell table:style-name="default">
            <text:p text:style-name="al-first">2022000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van Zadelhoff</text:p>
          </table:table-cell>
          <table:table-cell table:style-name="default">
            <text:p text:style-name="al-first">Els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F. van Zal-Haarsma</text:p>
          </table:table-cell>
          <table:table-cell table:style-name="default">
            <text:p text:style-name="al-first">Everdingen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2</text:p>
          </table:table-cell>
          <table:table-cell table:style-name="default">
            <text:p text:style-name="al-first">2022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J.W. van der Zanden</text:p>
          </table:table-cell>
          <table:table-cell table:style-name="default">
            <text:p text:style-name="al-first">Kloosterzande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T.J. van Zanten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12-2021</text:p>
          </table:table-cell>
          <table:table-cell table:style-name="default">
            <text:p text:style-name="al-first">20210024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Zanten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2-2022</text:p>
          </table:table-cell>
          <table:table-cell table:style-name="default">
            <text:p text:style-name="al-first">20220002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G.M. Zegers-Claessens</text:p>
          </table:table-cell>
          <table:table-cell table:style-name="default">
            <text:p text:style-name="al-first">Merselo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1-2021</text:p>
          </table:table-cell>
          <table:table-cell table:style-name="default">
            <text:p text:style-name="al-first">2021002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Zetsma-Bakker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0-2021</text:p>
          </table:table-cell>
          <table:table-cell table:style-name="default">
            <text:p text:style-name="al-first">2021002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 Zuidijk-van der Vliet</text:p>
          </table:table-cell>
          <table:table-cell table:style-name="default">
            <text:p text:style-name="al-first">Den Bommel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2-2021</text:p>
          </table:table-cell>
          <table:table-cell table:style-name="default">
            <text:p text:style-name="al-first">20210023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 Zweers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Langdurige Zorg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4</text:p>
          </table:table-cell>
          <table:table-cell table:style-name="default">
            <text:p text:style-name="al-first">Ridder in de Orde van Oranje-Nassau met de zwaarden</text:p>
          </table:table-cell>
          <table:table-cell table:style-name="default">
            <text:p text:style-name="al-first">de heer drs. A. Splinter</text:p>
          </table:table-cell>
          <table:table-cell table:style-name="default">
            <text:p text:style-name="al-first">Well L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J.H. van Baalen</text:p>
          </table:table-cell>
          <table:table-cell table:style-name="default">
            <text:p text:style-name="al-first">Wijlre</text:p>
          </table:table-cell>
          <table:table-cell table:style-name="default">
            <text:p text:style-name="al-first">Gulpen-Witt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H. Bassa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directeur van Stichting Pluspunt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E.C.L. Bax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professioneel zijspancrosser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R.T.G. Belksma-Konin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 van Brugge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W.H. Buitenhuis</text:p>
          </table:table-cell>
          <table:table-cell table:style-name="default">
            <text:p text:style-name="al-first">Leek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J.W. Crooijmans</text:p>
          </table:table-cell>
          <table:table-cell table:style-name="default">
            <text:p text:style-name="al-first">Geldrop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J.N.G.M. van Dartel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H.M. van Dijk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A.M. Donkers</text:p>
          </table:table-cell>
          <table:table-cell table:style-name="default">
            <text:p text:style-name="al-first">Hoeven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W.J. Ferwerda</text:p>
          </table:table-cell>
          <table:table-cell table:style-name="default">
            <text:p text:style-name="al-first">De Kwakel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A.G.A.M. Gadella</text:p>
          </table:table-cell>
          <table:table-cell table:style-name="default">
            <text:p text:style-name="al-first">Udenhou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E. van Haren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H.B. Hazewinke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P. Heij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G.J.M. Heldens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K. Huttenga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. IJkema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W.A. Janssen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J. van der Linden-de Jong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F.M. de Loos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C.P. Lucass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G. Middelman</text:p>
          </table:table-cell>
          <table:table-cell table:style-name="default">
            <text:p text:style-name="al-first">Loosdrecht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T.A.J. Offenberg</text:p>
          </table:table-cell>
          <table:table-cell table:style-name="default">
            <text:p text:style-name="al-first">Heino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E.J. van Oosterhout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H.M.M. Rooijakkers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L.A. de Rouw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R.F.M. Ruijters MBA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voorzitter van de Raad van Bestuur bij Envida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P.F. Schilderinck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H. Scholing</text:p>
          </table:table-cell>
          <table:table-cell table:style-name="default">
            <text:p text:style-name="al-first">Nuenen</text:p>
          </table:table-cell>
          <table:table-cell table:style-name="default">
            <text:p text:style-name="al-first">Nuenen, Gerwen en Nederwet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K.T. Struik</text:p>
          </table:table-cell>
          <table:table-cell table:style-name="default">
            <text:p text:style-name="al-first">Voorthuize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J.M. Timmermans</text:p>
          </table:table-cell>
          <table:table-cell table:style-name="default">
            <text:p text:style-name="al-first">Oud-Vossemeer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vrijwilliger bij de Volleybalvereniging AVC '87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M.M. van Zitteren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r. W.J. Zweemer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Almekinders-Wiegeraad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akker</text:p>
          </table:table-cell>
          <table:table-cell table:style-name="default">
            <text:p text:style-name="al-first">Huissen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Beek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vrijwilliger bij de Voetbalvereniging SDV te Barneveld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M. van der Biezen</text:p>
          </table:table-cell>
          <table:table-cell table:style-name="default">
            <text:p text:style-name="al-first">Reuver</text:p>
          </table:table-cell>
          <table:table-cell table:style-name="default">
            <text:p text:style-name="al-first">Bee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Boer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bestuurslid bij de IJsselsteinse Footbal Club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K. de Boer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L.J. van Boheemen</text:p>
          </table:table-cell>
          <table:table-cell table:style-name="default">
            <text:p text:style-name="al-first">Driebergen-Rijsenburg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 van den Brink-Kromwijk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Bruins-Nederve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Cuijpers</text:p>
          </table:table-cell>
          <table:table-cell table:style-name="default">
            <text:p text:style-name="al-first">Roosteren</text:p>
          </table:table-cell>
          <table:table-cell table:style-name="default">
            <text:p text:style-name="al-first">Echt-Sust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Dekker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M.J. Dekkers</text:p>
          </table:table-cell>
          <table:table-cell table:style-name="default">
            <text:p text:style-name="al-first">Vlijm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M.M. Demouge-Janss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van Dijk</text:p>
          </table:table-cell>
          <table:table-cell table:style-name="default">
            <text:p text:style-name="al-first">Klundert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vrijwilliger bij de turnvereniging AZTV te Zevenbergen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van Dijk-van der Heijden</text:p>
          </table:table-cell>
          <table:table-cell table:style-name="default">
            <text:p text:style-name="al-first">Klundert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vrijwilliger bij de turnvereniging AZTV te Zevenbergen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Drenth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Druijff</text:p>
          </table:table-cell>
          <table:table-cell table:style-name="default">
            <text:p text:style-name="al-first">Voorthuize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 Eikel</text:p>
          </table:table-cell>
          <table:table-cell table:style-name="default">
            <text:p text:style-name="al-first">Uitgeest</text:p>
          </table:table-cell>
          <table:table-cell table:style-name="default">
            <text:p text:style-name="al-first">Uitge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T.J.M. Elshof</text:p>
          </table:table-cell>
          <table:table-cell table:style-name="default">
            <text:p text:style-name="al-first">Di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H. van den Elzen-van Thiel</text:p>
          </table:table-cell>
          <table:table-cell table:style-name="default">
            <text:p text:style-name="al-first">Mill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L.M. van Erkelens</text:p>
          </table:table-cell>
          <table:table-cell table:style-name="default">
            <text:p text:style-name="al-first">Mill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zitter van de wandelvereniging WSV Amicitia te Mill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A. van Esdonk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 Feijnenbuik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M. Gardien</text:p>
          </table:table-cell>
          <table:table-cell table:style-name="default">
            <text:p text:style-name="al-first">Poeld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S.A.M. Geerts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Gouweloos</text:p>
          </table:table-cell>
          <table:table-cell table:style-name="default">
            <text:p text:style-name="al-first">Slenaken</text:p>
          </table:table-cell>
          <table:table-cell table:style-name="default">
            <text:p text:style-name="al-first">Gulpen-Witt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Graaskamp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J.G.I.C.M. Halders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D. Harmanny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G. Harmanny-Kooistra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 Hartsuiker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G.M. van Hattum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 Haumahu-Quaars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rijwilliger bij en bestuurslid van de Turnvereniging RKSV Kunst en Kracht Tilburg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ter Heide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 eigenaar van de zorgboerderij Hendrikahoeve Haaksbergen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U.G.F. van Heusden-Klop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A. van den Heuvel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Hoekman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Hofman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3-2022</text:p>
          </table:table-cell>
          <table:table-cell table:style-name="default">
            <text:p text:style-name="al-first">20220004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T.B. Hofman-Vos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rijwilliger bij Badminton Club Asterix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Hollegien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J.W. van der Horst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J.M. van der Horst-Klijnen</text:p>
          </table:table-cell>
          <table:table-cell table:style-name="default">
            <text:p text:style-name="al-first">Beek en Donk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W.J. van Hout</text:p>
          </table:table-cell>
          <table:table-cell table:style-name="default">
            <text:p text:style-name="al-first">Steensel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E.M. Houtepen-Buijs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an Houwelingen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A. Hueting-van Eijmeren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M. Huijben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vrijwilliger bij de Schaats- en Skeelervereniging IJsco te Oosterhout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Huizing</text:p>
          </table:table-cell>
          <table:table-cell table:style-name="default">
            <text:p text:style-name="al-first">Escharen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D. van Ingen</text:p>
          </table:table-cell>
          <table:table-cell table:style-name="default">
            <text:p text:style-name="al-first">Lienden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bestuurslid van en vrijwilliger bij de Voetbalvereniging FC Lienden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M. Jaeqx</text:p>
          </table:table-cell>
          <table:table-cell table:style-name="default">
            <text:p text:style-name="al-first">Hulsberg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W.J.M. Janssen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H. Janssen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V.J.G. Janssen-Jaspers</text:p>
          </table:table-cell>
          <table:table-cell table:style-name="default">
            <text:p text:style-name="al-first">Meijel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M. Janssen-Kerkhof</text:p>
          </table:table-cell>
          <table:table-cell table:style-name="default">
            <text:p text:style-name="al-first">Nistelrode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L.T. Janssen-Scheeren</text:p>
          </table:table-cell>
          <table:table-cell table:style-name="default">
            <text:p text:style-name="al-first">Klimmen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 Kamerik-Hoekman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C. Kerremans</text:p>
          </table:table-cell>
          <table:table-cell table:style-name="default">
            <text:p text:style-name="al-first">Molenschot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P. Kerremans-Rops</text:p>
          </table:table-cell>
          <table:table-cell table:style-name="default">
            <text:p text:style-name="al-first">Molenschot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 Ketelaars-van Gameren</text:p>
          </table:table-cell>
          <table:table-cell table:style-name="default">
            <text:p text:style-name="al-first">Udenhou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A.M. Keukens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J.G.M. Kievith-Lamb</text:p>
          </table:table-cell>
          <table:table-cell table:style-name="default">
            <text:p text:style-name="al-first">Raamsdonksveer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F.M. Kil-Lemmelijn</text:p>
          </table:table-cell>
          <table:table-cell table:style-name="default">
            <text:p text:style-name="al-first">Schinnen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Kisjes</text:p>
          </table:table-cell>
          <table:table-cell table:style-name="default">
            <text:p text:style-name="al-first">Nijensleek</text:p>
          </table:table-cell>
          <table:table-cell table:style-name="default">
            <text:p text:style-name="al-first">Westerveld</text:p>
          </table:table-cell>
          <table:table-cell table:style-name="default">
            <text:p text:style-name="al-first">vrijwilliger bij de Voetbalvereniging Old Forward te Wilhelminaoord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Kisjes-Vogelzang</text:p>
          </table:table-cell>
          <table:table-cell table:style-name="default">
            <text:p text:style-name="al-first">Nijensleek</text:p>
          </table:table-cell>
          <table:table-cell table:style-name="default">
            <text:p text:style-name="al-first">Wester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Klein-Companjen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P.W. Klerkx-van Herwijnen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B. Kloeze-Antonides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Klopmeijer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vrijwilliger bij de Stichting Zuidwester te Goes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an der Knaap-Boxmeer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W. de Kok-van de Wouw</text:p>
          </table:table-cell>
          <table:table-cell table:style-name="default">
            <text:p text:style-name="al-first">Biest-Houtakker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B. Kolkma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de Koning-van Vliet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M. Kooij-Galama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C.M.M. de Kor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leider en trainer van de Trimclub Tilburg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J.H.A. Kránitz-Aelberts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G. Kuijpers</text:p>
          </table:table-cell>
          <table:table-cell table:style-name="default">
            <text:p text:style-name="al-first">Weurt</text:p>
          </table:table-cell>
          <table:table-cell table:style-name="default">
            <text:p text:style-name="al-first">Beu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M. Kusters</text:p>
          </table:table-cell>
          <table:table-cell table:style-name="default">
            <text:p text:style-name="al-first">Elsendorp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M. Lammerink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C. Larmit</text:p>
          </table:table-cell>
          <table:table-cell table:style-name="default">
            <text:p text:style-name="al-first">Haaren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W.J. de Leeuw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W. van Lier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Ligtenberg-Ramdha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 Ligtvoet</text:p>
          </table:table-cell>
          <table:table-cell table:style-name="default">
            <text:p text:style-name="al-first">Made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M. van Limpt</text:p>
          </table:table-cell>
          <table:table-cell table:style-name="default">
            <text:p text:style-name="al-first">Reusel</text:p>
          </table:table-cell>
          <table:table-cell table:style-name="default">
            <text:p text:style-name="al-first">Reusel-De Mi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A. van der Linden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vrijwilliger bij de zwem- en waterpolovereniging MNC Dordrecht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G.F. Lipsch-Linden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P.C. Lodewijks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L.H. Loomans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D.J.J.M. Martens</text:p>
          </table:table-cell>
          <table:table-cell table:style-name="default">
            <text:p text:style-name="al-first">Chaam</text:p>
          </table:table-cell>
          <table:table-cell table:style-name="default">
            <text:p text:style-name="al-first">Alphen-Chaam</text:p>
          </table:table-cell>
          <table:table-cell table:style-name="default">
            <text:p text:style-name="al-first">bestuurslid van en vrijwilliger bij de Voetbalvereniging Chaam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G.M. Meems-van Aken</text:p>
          </table:table-cell>
          <table:table-cell table:style-name="default">
            <text:p text:style-name="al-first">Zuiddorpe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 mede-eigenaar van de zorgboerderij 'De Vier Elementen'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F.M. van der Meer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F.P.A. Mehlkop MBA</text:p>
          </table:table-cell>
          <table:table-cell table:style-name="default">
            <text:p text:style-name="al-first">Elsloo</text:p>
          </table:table-cell>
          <table:table-cell table:style-name="default">
            <text:p text:style-name="al-first">Stei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Meijer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penningmeester en waarnemend voorzitter van de Gymnastiekvereniging Eendracht Maakt Macht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M. Van der Meijs</text:p>
          </table:table-cell>
          <table:table-cell table:style-name="default">
            <text:p text:style-name="al-first">Berkel-Enscho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 Meulemans-Rovers</text:p>
          </table:table-cell>
          <table:table-cell table:style-name="default">
            <text:p text:style-name="al-first">Prinsenbeek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H.M. Millenaar-van Zijl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van de Mond-van Voorst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G. Musters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E. Nix-Verhaar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M. van den Oever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van Oldeniel</text:p>
          </table:table-cell>
          <table:table-cell table:style-name="default">
            <text:p text:style-name="al-first">Schalkhaa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mantelzorger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M.C. Oome-van Mook</text:p>
          </table:table-cell>
          <table:table-cell table:style-name="default">
            <text:p text:style-name="al-first">Drun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H. van Oorschot-van Houtum</text:p>
          </table:table-cell>
          <table:table-cell table:style-name="default">
            <text:p text:style-name="al-first">Schijnd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W.M. Oosterbos-van Pu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F.M. Otten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Oude Bennink-Kwekkeboom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vrijwilliger bij de Honk- en Softbalvereniging De Uitsmijters '55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P. Paters</text:p>
          </table:table-cell>
          <table:table-cell table:style-name="default">
            <text:p text:style-name="al-first">Escharen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rijwilliger bij de voetbalvereniging EGS'20 te Escharen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H.M. Paters-Toonen</text:p>
          </table:table-cell>
          <table:table-cell table:style-name="default">
            <text:p text:style-name="al-first">Escharen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rijwilliger bij de voetbalvereniging EGS'20 te Escharen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M.J. Peters</text:p>
          </table:table-cell>
          <table:table-cell table:style-name="default">
            <text:p text:style-name="al-first">Sint Anthonis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A. van der Ploeg-Delissen</text:p>
          </table:table-cell>
          <table:table-cell table:style-name="default">
            <text:p text:style-name="al-first">Axel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 van der Pluijm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M. Pluk</text:p>
          </table:table-cell>
          <table:table-cell table:style-name="default">
            <text:p text:style-name="al-first">Wanroij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bestuurslid van en vrijwilliger bij de Wanroijse Voetbal Vereniging Constantia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Prins</text:p>
          </table:table-cell>
          <table:table-cell table:style-name="default">
            <text:p text:style-name="al-first">'s-Gravenzande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M. Prins-Valstar</text:p>
          </table:table-cell>
          <table:table-cell table:style-name="default">
            <text:p text:style-name="al-first">'s-Gravenzande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F. Radstake</text:p>
          </table:table-cell>
          <table:table-cell table:style-name="default">
            <text:p text:style-name="al-first">Pijnacker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A.M. Raeijmaekers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L.M. Roelands-Backx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T.M. de Ruijter-Siebes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G.A. Saris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G.M. Schapendonk</text:p>
          </table:table-cell>
          <table:table-cell table:style-name="default">
            <text:p text:style-name="al-first">Udenhou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 van Sluijs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Sluis</text:p>
          </table:table-cell>
          <table:table-cell table:style-name="default">
            <text:p text:style-name="al-first">Venhuizen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H. Smits</text:p>
          </table:table-cell>
          <table:table-cell table:style-name="default">
            <text:p text:style-name="al-first">Vierlingsbeek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R.A. van der Spank-van Kessel</text:p>
          </table:table-cell>
          <table:table-cell table:style-name="default">
            <text:p text:style-name="al-first">Vorstenbosch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J.J. Staals-Huybens</text:p>
          </table:table-cell>
          <table:table-cell table:style-name="default">
            <text:p text:style-name="al-first">Budel</text:p>
          </table:table-cell>
          <table:table-cell table:style-name="default">
            <text:p text:style-name="al-first">Cranendonc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G. Stanthardt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Stroes</text:p>
          </table:table-cell>
          <table:table-cell table:style-name="default">
            <text:p text:style-name="al-first">Winterswijk Kotten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troober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bestuurslid van de Stichting Biljartcentrum Purmerend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G.S. Tijink-Damink</text:p>
          </table:table-cell>
          <table:table-cell table:style-name="default">
            <text:p text:style-name="al-first">Ootmarsum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C. Treuren-Teurlings</text:p>
          </table:table-cell>
          <table:table-cell table:style-name="default">
            <text:p text:style-name="al-first">Drun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vrijwilliger bij de Stichting Hospice Francinus de Wind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C.M. Twaalfhoven-Vessies</text:p>
          </table:table-cell>
          <table:table-cell table:style-name="default">
            <text:p text:style-name="al-first">Uitgeest</text:p>
          </table:table-cell>
          <table:table-cell table:style-name="default">
            <text:p text:style-name="al-first">Uitge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B.M. Vermeulen</text:p>
          </table:table-cell>
          <table:table-cell table:style-name="default">
            <text:p text:style-name="al-first">Monst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D.R.M. Veul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 Vinken</text:p>
          </table:table-cell>
          <table:table-cell table:style-name="default">
            <text:p text:style-name="al-first">Steyl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rijwilliger bij de Sportclub Irene, Tegelen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H.M. Vodde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Dijk en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M. Vollebregt</text:p>
          </table:table-cell>
          <table:table-cell table:style-name="default">
            <text:p text:style-name="al-first">Naaldw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bestuurslid van de Sportclub Monster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G.M. Vonk</text:p>
          </table:table-cell>
          <table:table-cell table:style-name="default">
            <text:p text:style-name="al-first">Pijnacker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Voogt-de Vroome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diverse functies bij de Meppeler Zwem- en Waterpoloclub de Reest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P.A. Waelpoel</text:p>
          </table:table-cell>
          <table:table-cell table:style-name="default">
            <text:p text:style-name="al-first">Gele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D. van Weele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J.D. Weijs</text:p>
          </table:table-cell>
          <table:table-cell table:style-name="default">
            <text:p text:style-name="al-first">Bergen L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A. van Wijck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Wijnja</text:p>
          </table:table-cell>
          <table:table-cell table:style-name="default">
            <text:p text:style-name="al-first">Werkendam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P. Wijnja-Visser</text:p>
          </table:table-cell>
          <table:table-cell table:style-name="default">
            <text:p text:style-name="al-first">Werkendam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3-2022</text:p>
          </table:table-cell>
          <table:table-cell table:style-name="default">
            <text:p text:style-name="al-first">20220007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Wolfert</text:p>
          </table:table-cell>
          <table:table-cell table:style-name="default">
            <text:p text:style-name="al-first">Den Bommel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vrijwilliger bij de Voetbalvereniging Den Bommel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P. Wouters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Ziengs</text:p>
          </table:table-cell>
          <table:table-cell table:style-name="default">
            <text:p text:style-name="al-first">Aalden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Medische Zor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30-08-2019</text:p>
          </table:table-cell>
          <table:table-cell table:style-name="default">
            <text:p text:style-name="al-first">2019001550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ir. O. van de Stolpe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5-2021</text:p>
          </table:table-cell>
          <table:table-cell table:style-name="default">
            <text:p text:style-name="al-first">202100090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W.H. van Gorp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professioneel breakdancer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J.H. Janssen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E.H.J.M. te Woerd</text:p>
          </table:table-cell>
          <table:table-cell table:style-name="default">
            <text:p text:style-name="al-first">Lichtenvoorde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Akkerman</text:p>
          </table:table-cell>
          <table:table-cell table:style-name="default">
            <text:p text:style-name="al-first">Sneek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akke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bestuurslid van en vrijwilliger bij de Algemene Voorburgse Zwemvereniging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E. de Boer</text:p>
          </table:table-cell>
          <table:table-cell table:style-name="default">
            <text:p text:style-name="al-first">Schipluiden</text:p>
          </table:table-cell>
          <table:table-cell table:style-name="default">
            <text:p text:style-name="al-first">Midden-Delf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os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bestuurslid van en vrijwilliger bij de Sportvereniging D.E.K.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W.J. Bosman</text:p>
          </table:table-cell>
          <table:table-cell table:style-name="default">
            <text:p text:style-name="al-first">Krommenie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van den Broek-Doeser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vrijwilliger bij de Zutphense Zwem- en Poloclub De IJsselmeeuwen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van den Eersten-Seijmonsbergen</text:p>
          </table:table-cell>
          <table:table-cell table:style-name="default">
            <text:p text:style-name="al-first">Muiden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1-2020</text:p>
          </table:table-cell>
          <table:table-cell table:style-name="default">
            <text:p text:style-name="al-first">2020002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 Eggermont</text:p>
          </table:table-cell>
          <table:table-cell table:style-name="default">
            <text:p text:style-name="al-first">Kekerdom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vrijwilliger bij de Volleybalvereniging Switch '87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Eijken-Kaan</text:p>
          </table:table-cell>
          <table:table-cell table:style-name="default">
            <text:p text:style-name="al-first">Zwaag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vrijwilliger bij Basketbalvereniging De Hoppers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F.M. Erens-Jongen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bestuurslid van en vrijwilliger bij GV PHDES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Geverink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J. Gieling-Hulsman</text:p>
          </table:table-cell>
          <table:table-cell table:style-name="default">
            <text:p text:style-name="al-first">Muiden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T. van de Goor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G. Hese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A. Hoesen-Jongen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bestuurslid van en vrijwilliger bij GV PHDES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H. Hollander-Kevelham</text:p>
          </table:table-cell>
          <table:table-cell table:style-name="default">
            <text:p text:style-name="al-first">Markelo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Joziasse</text:p>
          </table:table-cell>
          <table:table-cell table:style-name="default">
            <text:p text:style-name="al-first">Oostkapelle</text:p>
          </table:table-cell>
          <table:table-cell table:style-name="default">
            <text:p text:style-name="al-first">Veere</text:p>
          </table:table-cell>
          <table:table-cell table:style-name="default">
            <text:p text:style-name="al-first">bestuurslid van en vrijwilliger bij de LTC De Sprink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 Kok</text:p>
          </table:table-cell>
          <table:table-cell table:style-name="default">
            <text:p text:style-name="al-first">De Li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N.W. de Koning</text:p>
          </table:table-cell>
          <table:table-cell table:style-name="default">
            <text:p text:style-name="al-first">Bovenkarspel</text:p>
          </table:table-cell>
          <table:table-cell table:style-name="default">
            <text:p text:style-name="al-first">Stede Broec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van der Kooij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e Koster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M. van der Leest-van den Elsen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Luttje</text:p>
          </table:table-cell>
          <table:table-cell table:style-name="default">
            <text:p text:style-name="al-first">Winschoten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 Moerbeek-van Dort</text:p>
          </table:table-cell>
          <table:table-cell table:style-name="default">
            <text:p text:style-name="al-first">Koudekerke</text:p>
          </table:table-cell>
          <table:table-cell table:style-name="default">
            <text:p text:style-name="al-first">Veere</text:p>
          </table:table-cell>
          <table:table-cell table:style-name="default">
            <text:p text:style-name="al-first">secretaris van en vrijwilliger bij de LTC De Stoof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O. van Mook</text:p>
          </table:table-cell>
          <table:table-cell table:style-name="default">
            <text:p text:style-name="al-first">Alem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M.J. Schoenmakers</text:p>
          </table:table-cell>
          <table:table-cell table:style-name="default">
            <text:p text:style-name="al-first">Overasselt</text:p>
          </table:table-cell>
          <table:table-cell table:style-name="default">
            <text:p text:style-name="al-first">Heu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G.M. Sijtsma</text:p>
          </table:table-cell>
          <table:table-cell table:style-name="default">
            <text:p text:style-name="al-first">Ootmarsum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P.M. Takken</text:p>
          </table:table-cell>
          <table:table-cell table:style-name="default">
            <text:p text:style-name="al-first">Zwaag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G. Valletta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vrijwilliger bij de jeu de boules banen te Almelo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Veldman</text:p>
          </table:table-cell>
          <table:table-cell table:style-name="default">
            <text:p text:style-name="al-first">Bakel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 Willems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Zijlstra</text:p>
          </table:table-cell>
          <table:table-cell table:style-name="default">
            <text:p text:style-name="al-first">Bolsward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Zuidema</text:p>
          </table:table-cell>
          <table:table-cell table:style-name="default">
            <text:p text:style-name="al-first">Slootdorp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versieInformatie"/>
    <meta:user-defined meta:name="DCTERMS.W3CDTF/OVERHEIDop.jaargang">2022</meta:user-defined>
    <meta:user-defined meta:name="DCTERMS.W3CDTF/DCTERMS.available">2022-04-26</meta:user-defined>
    <meta:user-defined meta:name="OVERHEIDop.publicationIssue">11796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11796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