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Kapelle,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Kapelle (circa 13.100 inwoners), vacant per 22 december 2017.</text:p>
      <text:p text:style-name="ifm_p_mt.3.7mm_ifm">De bezoldiging in de inwonersklasse, waartoe deze gemeente behoort, bedraagt € 7.418,68 bruto per maand.</text:p>
      <text:p text:style-name="ifm_p_mt.3.7mm_ifm">De profielschets en andere relevante informatie van de te benoemen burgemeester kan worden aangevraagd bij mevrouw I.M. Teirlinck-Kleppe van het kabinet van de commissaris van de Koning in de provincie Zeeland via e-mail: im.teirlinck@zeeland.nl</text:p>
      <text:p text:style-name="ifm_p_ifm">De profielschets wordt ook geplaatst op de website van de gemeente:</text:p>
      <text:p text:style-name="ifm_p_ifm">www.kapelle.nl. Op deze website is ook een digitaal informatiepakket over de gemeente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Bij benoeming tot burgemeester is het een vereiste dat de nieuwe burgemeester in de gemeente Kapelle woont of op korte termijn naar de gemeente verhuist. Er is geen ambtswoning beschikbaar.</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 juni 2022 worden gezonden aan de commissaris van de Koning in de provincie Zeeland.</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756</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756</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Kapelle, Ministerie van Binnenlandse Zaken en Koninkrijksrelaties</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175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56</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Kapelle, Ministerie van Binnenlandse Zaken en Koninkrijksrelaties</meta:user-defined>
    <meta:user-defined meta:name="DCTERMS.W3CDTF/DCTERMS.available">2022-05-11</meta:user-defined>
  </office:meta>
</office:document-meta>
</file>