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5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Tandartspraktijk Blok</text:span></text:p>
      <text:p text:style-name="ifm_p_ifm">Aan I.E. Roggeveen en B.P.R. Rinke Blok, handelend in maatschapsverband
onder de naam Tandartspraktijk Blok, gevestigd te Den Haag, is een vergunning
verleend voor het verrichten van handelingen ten behoeve van tandheelkundige
diagnostiek met ioniserende straling uitzendende toestellen, inclusief een
Conebeam CT, binnen de locatie van Tandartspraktijk Blok, gelegen aan de
Ouverturestraat 12 te Den Haag.</text:p>
      <text:p text:style-name="ifm_p_ifm">Kenmerk: <text:span text:style-name="ifm_span_font.underline_ifm">ANVS-PP-2021/0086722-06</text:span></text:p>
      <text:p text:style-name="ifm_p_ifm">Datum: <text:span text:style-name="ifm_span_font.underline_ifm">20 april 2022</text:span></text:p>
      <text:p text:style-name="ifm_p_mt.3.7mm_ifm"><text:span text:style-name="ifm_span_font.underline_ifm">De Watersnip kliniek voor mondzorg</text:span></text:p>
      <text:p text:style-name="ifm_p_ifm">Aan X. Rijpstra en J.G. Landman, handelend in maatschapsverband onder de
naam De Watersnip kliniek voor mondzorg, gevestigd te Deventer, is een
vergunning verleend voor het verrichten van handelingen ten behoeve van
tandheelkundige diagnostiek met ioniserende straling uitzendende toestellen,
inclusief een Conebeam CT, binnen de locatie van De Watersnip kliniek voor
mondzorg, gelegen aan de Hunneperweg 2 B te Deventer.</text:p>
      <text:p text:style-name="ifm_p_ifm">Kenmerk: <text:span text:style-name="ifm_span_font.underline_ifm">ANVS-PP-2021/0087075-03</text:span></text:p>
      <text:p text:style-name="ifm_p_ifm">Datum: <text:span text:style-name="ifm_span_font.underline_ifm">20 april 2022</text:span></text:p>
      <text:p text:style-name="ifm_p_mt.3.7mm_ifm"><text:span text:style-name="ifm_span_font.underline_ifm">Wouter Witzel Eurovalve B.V.</text:span></text:p>
      <text:p text:style-name="ifm_p_ifm">Aan Wouter Witzel Eurovalve B.V., gevestigd te Losser, is een vergunning
verleend voor het verrichten van handelingen met een XRF-toestel ten behoeve
van materiaalanalyse voor delen van industriële afsluiters, binnen de locatie
van Wouter Witzel Eurovalve B.V., gelegen aan De Pol 12 te Losser.</text:p>
      <text:p text:style-name="ifm_p_ifm">Kenmerk: <text:span text:style-name="ifm_span_font.underline_ifm">ANVS-PP-2022/0088399-07</text:span></text:p>
      <text:p text:style-name="ifm_p_ifm">Datum: <text:span text:style-name="ifm_span_font.underline_ifm">20 april 2022</text:span></text:p>
      <text:p text:style-name="ifm_p_mt.3.7mm_ifm"><text:span text:style-name="ifm_span_font.underline_ifm">Paardenkliniek De Watermolen B.V.</text:span></text:p>
      <text:p text:style-name="ifm_p_ifm">Aan Paardenkliniek De Watermolen B.V., gevestigd te Enschede, wordt, onder
intrekking van de op 8 juli 2015, aan A.C. Hoogendoorn, handelend onder
Maatschap Paardenkliniek De Watermolen, gevestigd te Haaksbergen, verleende
vergunning met nummer 2015/0398-07, laatstelijk gewijzigd op 4 maart 2020 met
nummer ANVS-PP-2019/0052339-04, een vergunning verleend voor het verrichten van
handelingen ten behoeve van veterinaire diagnostiek met een ioniserende
straling uitzendend toestel binnen de locatie van Paardenkliniek De Watermolen
B.V., gelegen aan de Haaksbergerstraat 1045 te Enschede én op steeds wisselende
locaties in geheel Nederland.</text:p>
      <text:p text:style-name="ifm_p_ifm">Kenmerk: <text:span text:style-name="ifm_span_font.underline_ifm">ANVS-PP-2022/0090260-03</text:span></text:p>
      <text:p text:style-name="ifm_p_ifm">Datum: <text:span text:style-name="ifm_span_font.underline_ifm">20 april 2022</text:span></text:p>
      <text:p text:style-name="ifm_p_mt.3.7mm_ifm"><text:span text:style-name="ifm_span_font.underline_ifm">Praktijk Diergeneeskunde Nicolai B.V.</text:span></text:p>
      <text:p text:style-name="ifm_p_ifm">Aan Praktijk Diergeneeskunde Nicolai B.V., gevestigd te Beek, is een
vergunning verleend voor het verrichten van handelingen met toestellen ten
behoeve van veterinaire diagnostiek binnen de locatie van
Diergezondheidscentrum Nicolai, gelegen aan de Hunnecum 9 te Nuth.</text:p>
      <text:p text:style-name="ifm_p_ifm">Kenmerk: <text:span text:style-name="ifm_span_font.underline_ifm">ANVS-PP-2022/0089032-03</text:span></text:p>
      <text:p text:style-name="ifm_p_ifm">Datum: <text:span text:style-name="ifm_span_font.underline_ifm">20 april 2022</text:span></text:p>
      <text:p text:style-name="ifm_p_mt.3.7mm_ifm"><text:span text:style-name="ifm_span_font.underline_ifm">Reym B.V.</text:span></text:p>
      <text:p text:style-name="ifm_p_ifm">De op 5 april 2013, aan Reym B.V., gevestigd te Amersfoort, verleende
vergunning met nummer 2013/0160-05, laatstelijk gewijzigd op 17 april 2020, met
nummer ANVS-PP-2020/0053206-05, is gewijzigd om de afvoer van
vergunningplichtige afvalstoffen naar de stortplaats Mineralz op de Maasvlakte
mogelijk te maken. Het betreft alleen radioactieve afvalstoffen die vrijgegeven
kunnen worden op grond van de op 4 juni 2021 aan Mineralz Maasvlakte verleende
specifieke vrijgavebeschikking, onder nummer 2021/0060473-08.</text:p>
      <text:p text:style-name="ifm_p_ifm">Kenmerk: <text:span text:style-name="ifm_span_font.underline_ifm">ANVS-PP-2022/0087961-03</text:span></text:p>
      <text:p text:style-name="ifm_p_ifm">Datum: <text:span text:style-name="ifm_span_font.underline_ifm">22 april 2022</text:span></text:p>
      <text:p text:style-name="ifm_p_mt.3.7mm_ifm"><text:span text:style-name="ifm_span_font.underline_ifm">Liander N.V.</text:span></text:p>
      <text:p text:style-name="ifm_p_ifm">De op 22 december 2020, aan Liander N.V., gevestigd te Arnhem, verleende
vergunning met nummer ANVS-PP-2020/0057494-07, is gewijzigd in verband met het
verwijderen van de locatie aan de Pieter Wijnterlaan 25 te Naarden.</text:p>
      <text:p text:style-name="ifm_p_ifm">Kenmerk: <text:span text:style-name="ifm_span_font.underline_ifm">ANVS-PP-2022/0087548-05</text:span></text:p>
      <text:p text:style-name="ifm_p_ifm">Datum: <text:span text:style-name="ifm_span_font.underline_ifm">22 april 2022</text:span></text:p>
      <text:p text:style-name="ifm_p_mt.3.7mm_ifm"><text:span text:style-name="ifm_span_font.underline_ifm">Tandartsen.Punt</text:span></text:p>
      <text:p text:style-name="ifm_p_ifm">Aan S.A. Karpe, E.J.P. den Outer en E. Rottier-Greving, handelend in
maatschapsverband onder de naam Tandartsen.Punt, is een vergunning verleend
voor het verrichten van handelingen met ioniserende straling uitzendende
toestellen, waaronder een toestel gebruikmakend van computertomografietechniek,
ten behoeve van tandheelkundige diagnostiek, binnen de locatie van
Tandartsenpunt, gelegen aan de Panamalaan 10 te Amsterdam.</text:p>
      <text:p text:style-name="ifm_p_ifm">Kenmerk: <text:span text:style-name="ifm_span_font.underline_ifm">ANVS-PP-2021/0087125-06</text:span></text:p>
      <text:p text:style-name="ifm_p_ifm">Datum: <text:span text:style-name="ifm_span_font.underline_ifm">22 april 2022</text:span></text:p>
      <text:p text:style-name="ifm_p_mt.3.7mm_ifm"><text:span text:style-name="ifm_span_font.underline_ifm">Covestro Coating Resins B.V.</text:span></text:p>
      <text:p text:style-name="ifm_p_ifm">Aan Covestro Coating Resins B.V., gevestigd te Zwolle, is een vergunning
verleend voor het verrichten van handelingen ten behoeve van productbewerking
in verband met kwaliteitscontrole met ioniserende straling uitzendende
toestellen binnen de locatie van Covestro Coating Resins B.V., gelegen aan de
Sluisweg 12 te Waalwijk.</text:p>
      <text:p text:style-name="ifm_p_ifm">Kenmerk: <text:span text:style-name="ifm_span_font.underline_ifm">ANVS-PP-2022/0088050-09</text:span></text:p>
      <text:p text:style-name="ifm_p_ifm">Datum: <text:span text:style-name="ifm_span_font.underline_ifm">22 april 2022</text:span></text:p>
      <text:p text:style-name="ifm_p_mt.3.7mm_ifm"><text:span text:style-name="ifm_span_font.underline_ifm">Tandheelkundig Centrum Eerbeek B.V. </text:span></text:p>
      <text:p text:style-name="ifm_p_ifm">De tenaamstelling van de op 24 mei 2019, aan J.W.R.M. van Kerkhof,
handelend onder de naam Tandartspraktijk van Kerkhof, gevestigd te Eerbeek,
verleende vergunning met kenmerk ANVS-PP-2019/0049689-05, voor het verrichten
van handelingen met toestellen ten behoeve van tandheelkundige diagnostiek, is
gewijzigd in Tandheelkundig Centrum Eerbeek B.V.</text:p>
      <text:p text:style-name="ifm_p_ifm">Kenmerk: <text:span text:style-name="ifm_span_font.underline_ifm">ANVS-PP-2022/0088959-03</text:span></text:p>
      <text:p text:style-name="ifm_p_ifm">Datum: <text:span text:style-name="ifm_span_font.underline_ifm">22 april 2022</text:span></text:p>
      <text:p text:style-name="ifm_p_mt.3.7mm_ifm"><text:span text:style-name="ifm_span_font.underline_ifm">Lingehoeve DNA B.V.</text:span></text:p>
      <text:p text:style-name="ifm_p_ifm">De tenaamstelling van de op 15 mei 2019, aan Lingehoeve Beheer B.V.,
gevestigd te Lienden, verleende vergunning met kenmerk ANVS-PP-2019/0048956-05
voor het verrichten van handelingen met radioactieve stoffen en ioniserende
straling uitzendende toestellen, is gewijzigd in Lingehoeve DNA B.V.</text:p>
      <text:p text:style-name="ifm_p_ifm">Kenmerk: <text:span text:style-name="ifm_span_font.underline_ifm">ANVS-PP/2022-0089207-06</text:span></text:p>
      <text:p text:style-name="ifm_p_ifm">Datum: <text:span text:style-name="ifm_span_font.underline_ifm">22 april 2022</text:span></text:p>
      <text:p text:style-name="ifm_p_mt.3.7mm_ifm"><text:span text:style-name="ifm_span_font.underline_ifm">Lingehoeve DNA B.V.</text:span></text:p>
      <text:p text:style-name="ifm_p_ifm">De tenaamstelling van de op 14 oktober 2020, aan J. Pons, B.T. Scheijgrond,
P.J. van der Ven, R. J.P. Pleijter en L.H.T. Zijlmans, handelend in
maatschapsverband onder de naam Dier-N-artsen, gevestigd te Oosteind, verleende
vergunning met kenmerk ANVS-PP-2020/0055584-06, laatstelijk gewijzigd op
8 januari 2021 onder kenmerk ANVS-PP-2020/0059443-03, voor het verrichten van
handelingen met ioniserende straling uitzendende toestellen, is gewijzigd in
Lingehoeve DNA B.V.</text:p>
      <text:p text:style-name="ifm_p_ifm">Kenmerk: <text:span text:style-name="ifm_span_font.underline_ifm">ANVS-PP/2022-0089207-05</text:span></text:p>
      <text:p text:style-name="ifm_p_ifm">Datum: <text:span text:style-name="ifm_span_font.underline_ifm">22 april 2022</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Tandprothetische Praktijk Koers B.V.</text:span></text:p>
      <text:p text:style-name="ifm_p_ifm">De op 13 maart 2019, aan Tandprothetische Praktijk Koers B.V., verleende
vergunning met kenmerk ANVS-PP-2018/0047680-09, voor het verrichten van
handelingen met ioniserende straling uitzendende toestellen, is
ingetrokken.</text:p>
      <text:p text:style-name="ifm_p_ifm">Kenmerk: <text:span text:style-name="ifm_span_font.underline_ifm">ANVS-PP-2018/0047680-09</text:span></text:p>
      <text:p text:style-name="ifm_p_ifm">Datum: <text:span text:style-name="ifm_span_font.underline_ifm">22 april 2022</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755</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755</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755</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5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4-29</meta:user-defined>
  </office:meta>
</office:document-meta>
</file>