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4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binnen de mijnbouwinrichting Zoutfabriek en Salinco, Ministerie van Economische Zaken en Klimaat</text:h>
      <text:p text:style-name="ifm_p_mt.7.4mm_ifm">Op 13 april 2022 heeft de Minister van Economische Zaken en Klimaat twee meldingen ingevolge het “Besluit algemene regels milieu mijnbouw” (Staatsblad 2008, 125) ontvangen van Nobian Industrial Chemicals B.V. te Hengelo. De meldingen hebben betrekking op een voorgenomen activiteit binnen de bestaande zoutwinningslocatie in de gemeente Enschede.</text:p>
      <text:p text:style-name="ifm_p_mt.3.7mm_ifm">De voorgenomen activiteiten betreffen het definitief afsluiten van de putten Twenthe-Rijn (TWR) 350 en TWR-351, ook wel abandonneren genoemd. Met behulp van een mobiele installatie worden pluggen van cement geplaatst in de hierboven genoemde putten om deze permanent af te sluiten. De abandonneringsactiviteiten aan de putten TWR-350 en TWR-351 zullen opvolgend en met dezelfde mobiele installatie worden uitgevoerd. De putten zijn gelegen aan de Kwinkelerweg in de gemeente Enschede.</text:p>
      <text:p text:style-name="ifm_p_mt.3.7mm_ifm">De werkzaamheden vinden zoveel mogelijk overdag plaats. Een gedeelte van de werkzaamheden kan niet onderbroken worden en zal daarom ook ’s avonds plaatsvinden. Transporten vinden zoveel mogelijk geconcentreerd plaats tijdens de dagperiode (07:00 – 19:00).</text:p>
      <text:p text:style-name="ifm_p_mt.3.7mm_ifm">De werkzaamheden starten vanaf 26 april 2022 en duren naar verwachting tot en met 19 mei 2022.</text:p>
      <text:p text:style-name="ifm_p_mt.3.7mm_ifm">Heeft u nog vragen of wilt u meer informatie, stuur dan een e-mail naar mijnbouwvergunningen@minezk.nl onder vermelding van het kenmerk MLD-21014 en MLD-2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742</text:span><text:tab/>2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742</text:span><text:tab/>2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binnen de mijnbouwinrichting Zoutfabriek en Salinco,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7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4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Melding werkzaamheden binnen de mijnbouwinrichting Zoutfabriek en Salinco, Ministerie van Economische Zaken en Klimaat</meta:user-defined>
    <meta:user-defined meta:name="DCTERMS.W3CDTF/DCTERMS.available">2022-04-26</meta:user-defined>
  </office:meta>
</office:document-meta>
</file>