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39</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ke de verklaring omtrent gedragscode Slim Netbeheer van
Vereniging Netbeheer Nederland; z2021-00382</text:h>
      <text:h text:style-name="ifm_p_font.bold_mt.7.4mm_page.keep-with-next_ifm" text:outline-level="4">1<text:s/>Inleiding: aanleiding en aanvraag goedkeuring</text:h>
      <text:p text:style-name="ifm_p_mt.4.23mm_ifm">1  Op 22 januari 2021 heeft Vereniging Netbeheer Nederland (hierna: Netbeheer
Nederland) de Autoriteit Persoonsgegevens (AP) verzocht om de gedragscode Slim
Netbeheer (hierna: de Gedragscode) goed te keuren op grond van artikel 40,
vijfde lid, van de Algemene Verordening Gegevensbescherming (AVG). Deze
aanvraag is bij de AP bekend onder z2021-00382 onder de naam ‘Slim Netbeheer
(gedragscode)’. Bij brief van 4 januari 2022 heeft Netbeheer Nederland een
aangepaste versie van de Gedragscode ingediend, en deze versie is door de AP
getoetst.</text:p>
      <text:p text:style-name="ifm_p_ifm">2  Ingevolge artikel 40, vijfde lid, AVG brengt de AP advies uit over de vraag
of de Gedragscode strookt met de AVG, en keurt de AP de Gedragscode goed indien
zij van oordeel is dat de Gedragscode voldoende passende waarborgen biedt.</text:p>
      <text:p text:style-name="ifm_p_ifm">3  In het navolgende concludeert de AP dat de Gedragscode strookt met de AVG
en voldoende passende waarborgen biedt, en is de AP voornemens de Gedragscode
goed te keuren. Aan de voorgenomen goedkeuring is de opschortende voorwaarde
verbonden dat binnen twee jaar na de datum van bekendmaking van het definitieve
besluit inzake de verklaring omtrent de Gedragscode in de Staatscourant: er een
orgaan is dat het toezicht uitoefent op de naleving van de Gedragscode zoals
bedoeld in artikel 40, vierde lid, AVG, en dat dit orgaan door de AP is
geaccrediteerd zoals bedoeld in artikel 41, eerste lid, AVG.</text:p>
      <text:h text:style-name="ifm_p_font.bold_mt.5.08mm_page.keep-with-next_ifm" text:outline-level="4">2<text:s/>Procedureverloop</text:h>
      <text:p text:style-name="ifm_p_mt.4.23mm_ifm">4  In de periode van 21 juli 2020 tot 15 januari 2021 is er informeel overleg
geweest tussen Netbeheer Nederland en de AP over de gedragscode.</text:p>
      <text:p text:style-name="ifm_p_ifm">5  Bij brief van 22 januari 2021 heeft Netbeheer Nederland de aanvraag
ingediend tot goedkeuring van de gedragscode. Bij brief van 5 februari 2021
heeft de AP de ontvangst bevestigd van de aanvraag, en bij brief van 3 maart
2021 heeft de AP aan Netbeheer Nederland laten weten de aanvraag in behandeling
te hebben genomen.</text:p>
      <text:p text:style-name="ifm_p_ifm">6  Bij brief van 13 april 2021 heeft de AP aan Netbeheer Nederland gevraagd om
de Gedragscode op een aantal punten nader in te vullen dan wel te
verduidelijken, en heeft de AP de behandeling van de aanvraag opgeschort tot de
datum waarop de gevraagde informatie is verstrekt of de daarvoor gestelde
termijn ongebruikt is verstreken.</text:p>
      <text:p text:style-name="ifm_p_ifm">7  Bij brief van 11 mei 2021 heeft Netbeheer Nederland een herziene versie van
de Gedragscode toegestuurd aan de AP. In de begeleidende brief gaat Netbeheer
Nederland inhoudelijk in op de brief van de AP van 13 april 2021. Bij brief van
3 juni 2021 heeft de AP de ontvangst van deze brief bevestigd, en heeft de AP
bevestigd dat de opschorting van de behandeling van de aanvraag is beëindigd
per 11 mei 2021.</text:p>
      <text:p text:style-name="ifm_p_ifm">8  Naar aanleiding van de brief van Netbeheer Nederland van 11 mei 2021 heeft
de AP bij brief van 23 juni 2021 aan Netbeheer Nederland gevraagd om de
Gedragscode op twee punten nader in te vullen dan wel te verduidelijken.
Daarbij heeft de AP de behandeling van de aanvraag opgeschort tot de datum
waarop de gevraagde informatie is verstrekt of de daarvoor gestelde termijn
ongebruikt is verstreken.</text:p>
      <text:p text:style-name="ifm_p_ifm">9  Bij brief van 7 juli 2021 heeft Netbeheer Nederland opnieuw een herziene
versie van de Gedragscode toegestuurd aan de AP. Bij brief van 14 juli 2021
heeft de AP de ontvangst van deze brief bevestigd, en heeft de AP bevestigd dat
de opschorting van de behandeling van de aanvraag is beëindigd per 7 juli
2021.</text:p>
      <text:p text:style-name="ifm_p_ifm">10  Na een digitaal overleg op 18 november 2021 heeft de AP u op 24 november
2021 per mail verzocht om aanpassing van de gedragscode op een aantal
punten.</text:p>
      <text:p text:style-name="ifm_p_ifm">11  Bij brief van 3 december 2021 heeft u de AP uw reactie gestuurd en aan
aangepaste Gedragscode aangeleverd. De ontvangst daarvan is per mail op
6 december 2021 bevestigd.</text:p>
      <text:p text:style-name="ifm_p_ifm">12  Op 17 december 2021 heeft de AP u opnieuw per mail verzocht om de
Gedragscode op een aantal punten aan te passen of te verduidelijken.</text:p>
      <text:p text:style-name="ifm_p_ifm">13  Bij brief van 4 januari 2022 heeft Netbeheer Nederland een herziene versie
van de Gedragscode toegestuurd aan de AP. De ontvangst daarvan is bij brief van
11 januari 2022 door de AP bevestigd.</text:p>
      <text:p text:style-name="ifm_p_ifm">14  Bij brief van 3 februari 2022 heeft de AP Netbeheer Nederland het
ontwerpbesluit toegestuurd inzake de verklaring omtrent de Gedragscode.</text:p>
      <text:p text:style-name="ifm_p_ifm">15  Vanaf 14 februari 2022 heeft het ontwerpbesluit inzake de verklaring
omtrent de Gedragscode met de onderliggende stukken zes weken ter inzage
gelezen bij de AP, Bezuidenhoutseweg 30 in Den Haag. Binnen deze periode heeft
de AP geen zienswijzen ontvangen.</text:p>
      <text:h text:style-name="ifm_p_font.bold_mt.5.08mm_page.keep-with-next_ifm" text:outline-level="4">3<text:s/>Beoogde toepassing van de Gedragscode</text:h>
      <text:p text:style-name="ifm_p_mt.4.23mm_ifm">16  Netbeheer Nederland geeft aan dat de Gedragscode een nadere uitwerking
vormt van de verplichtingen van netbeheerders op grond van artikel 6, eerste
lid onder e, artikel 35 AVG en artikel 36 AVG bij het verwerken van
meetgegevens uit de slimme meter voor netbeheerdoeleinden zoals die volgen uit
de bepalingen in de Elektriciteitswet 1998 en de Gaswet. Verder geeft Netbeheer
Nederland aan dat de Gedragscode de netbeheerders verplicht tot gezamenlijke
uniforme en eenduidige informatievoorziening aan de betrokkenen, en dat de
Gedragscode daarmee voor dat gedeelte nadere invulling geeft aan artikel 12
AVG. De Gedragscode is uitsluitend van toepassing op verwerkingen in
Nederland.</text:p>
      <text:p text:style-name="ifm_p_ifm">17  De Gedragscode is uitsluitend bestemd voor de leden van Netbeheer
Nederland. Netbeheer Nederland is de branchevereniging van alle elektriciteit-
en gasnetbeheerders van Nederland. Alle netbeheerders in Nederland zijn lid van
de branchevereniging en zijn aangesloten bij de Gedragscode.</text:p>
      <text:h text:style-name="ifm_p_font.bold_mt.5.08mm_page.keep-with-next_ifm" text:outline-level="4">4<text:s/>Wettelijk kader</text:h>
      <text:h text:style-name="ifm_p_font.bold-italic_mt.5.08mm_page.keep-with-next_ifm" text:outline-level="5">4.1<text:s/>Doelstellingen van gedragscodes</text:h>
      <text:p text:style-name="ifm_p_mt.4.23mm_ifm"><text:span text:style-name="ifm_span_font.underline_mt.4.23mm_ifm">Overweging 98 AVG stelt:</text:span> ‘Verenigingen en
andere organen die categorieën van de verwerkingsverantwoordelijken of
verwerkers vertegenwoordigen, dienen te worden aangemoedigd om binnen de
grenzen van deze verordening gedragscodes op te stellen, teneinde de
doeltreffende uitvoering van deze verordening te bevorderen, rekening houdend
met het specifieke karakter van de verwerkingen in sommige sectoren en de
specifieke behoeften van kleine, middelgrote en micro-ondernemingen. Deze
gedragscodes zouden met name het ijkpunt kunnen zijn voor de verplichtingen van
verwerkingsverantwoordelijken en verwerkers, rekening houdend met de aan de
verwerking verbonden risico's voor de rechten en vrijheden van natuurlijke
personen.’</text:p>
      <text:p text:style-name="ifm_p_mt.3.7mm_ifm"><text:span text:style-name="ifm_span_font.underline_ifm">Artikel 40, eerste lid, AVG</text:span> bepaalt: ‘De
lidstaten, de toezichthoudende autoriteiten, het Comité en de Commissie
bevorderen de opstelling van gedragscodes die, met inachtneming van de
specifieke kenmerken van de diverse gegevensverwerkingssectoren en de
specifieke behoeften van kleine, middelgrote en micro-ondernemingen, moeten
bijdragen tot de juiste toepassing van deze verordening.’</text:p>
      <text:p text:style-name="ifm_p_mt.3.7mm_ifm"><text:span text:style-name="ifm_span_font.underline_ifm">Artikel 40, tweede lid, AVG</text:span> bepaalt:
‘Verenigingen en andere organen die categorieën van
verwerkingsverantwoordelijken of verwerkers vertegenwoordigen, kunnen
gedragscodes opstellen, of die codes wijzigen of uitbreiden, teneinde de
toepassing van deze verordening nader toe te lichten, zoals met betrekking
tot:</text:p>
      <text:p text:style-name="ifm_p_ifm">a)  behoorlijke en transparante verwerking;</text:p>
      <text:p text:style-name="ifm_p_ifm">b)  de gerechtvaardigde belangen die door verwerkingsverantwoordelijken in een
specifieke context worden behartigd;</text:p>
      <text:p text:style-name="ifm_p_ifm">c)  de verzameling van gegevens;</text:p>
      <text:p text:style-name="ifm_p_ifm">d)  de pseudonimisering van persoonsgegevens;</text:p>
      <text:p text:style-name="ifm_p_ifm">e)  de aan het publiek en betrokkenen verstrekte informatie;</text:p>
      <text:p text:style-name="ifm_p_ifm">f)  de uitoefening van de rechten van betrokkenen;</text:p>
      <text:p text:style-name="ifm_p_ifm">g)  de informatie verstrekt aan en de bescherming van kinderen en de wijze
waarop de toestemming wordt verkregen van de personen die de ouderlijke
verantwoordelijkheid voor kinderen dragen;</text:p>
      <text:p text:style-name="ifm_p_ifm">h)  de maatregelen en procedures als bedoeld in de artikelen 24 en 25 en de
maatregelen ter beveiliging van de verwerking als bedoeld in artikel 32;</text:p>
      <text:p text:style-name="ifm_p_ifm">i)  de kennisgeving van inbreuken in verband met persoonsgegevens aan
toezichthoudende autoriteiten en de mededeling van die inbreuken in verband met
persoonsgegevens aan betrokkenen;</text:p>
      <text:p text:style-name="ifm_p_ifm">j)  de doorgifte van persoonsgegevens aan derde landen of internationale
organisaties; of</text:p>
      <text:p text:style-name="ifm_p_ifm">k)  buitengerechtelijke procedures en andere procedures voor de beslechting van
geschillen tussen verwerkingsverantwoordelijken en betrokkenen met betrekking
tot verwerking, onverminderd de rechten van betrokkenen op grond van de
artikelen 77 en 79.’</text:p>
      <text:h text:style-name="ifm_p_font.bold-italic_mt.5.08mm_page.keep-with-next_ifm" text:outline-level="5">4.2<text:s/>Totstandkoming van gedragscodes</text:h>
      <text:p text:style-name="ifm_p_mt.4.23mm_ifm"><text:span text:style-name="ifm_span_font.underline_mt.4.23mm_ifm">Overweging 99 AVG</text:span> stelt: ‘Bij de opstelling
van een gedragscode, of bij wijziging of uitbreiding van een dergelijke code,
moeten verenigingen en andere organen die categorieën van
verwerkingsverantwoordelijken of verwerkers vertegenwoordigen, overleg plegen
met de belanghebbenden ter zake, waaronder waar mogelijk met betrokkenen, en
rekening houden met bijdragen en standpunten naar aanleiding van dit
overleg.’</text:p>
      <text:h text:style-name="ifm_p_font.bold-italic_mt.5.08mm_page.keep-with-next_ifm" text:outline-level="5">4.3<text:s/>Goedkeuring van gedragscodes</text:h>
      <text:h text:style-name="ifm_p_font.italic_mt.5.08mm_page.keep-with-next_ifm" text:outline-level="6">4.3.1<text:s/>Algemeen</text:h>
      <text:p text:style-name="ifm_p_mt.4.23mm_ifm"><text:span text:style-name="ifm_span_font.underline_mt.4.23mm_ifm">Artikel 40, vijfde lid, AVG</text:span> bepaalt: ‘De in
lid 2 van dit artikel bedoelde verenigingen en andere organen die voornemens
zijn een gedragscode op te stellen of een bestaande gedragscode te wijzigen of
uit te breiden, leggen de ontwerpgedragscode, de wijziging of uitbreiding voor
aan de overeenkomstig artikel 51 bevoegde toezichthoudende autoriteit. De
toezichthoudende autoriteit brengt advies uit over de vraag of de
ontwerpgedragscode, de wijziging of uitbreiding strookt met deze verordening,
en keurt deze ontwerpgedragscode, die wijziging of uitbreiding goed indien zij
van oordeel is dat de code voldoende passende waarborgen biedt.’</text:p>
      <text:p text:style-name="ifm_p_mt.3.7mm_ifm"><text:span text:style-name="ifm_span_font.underline_ifm">Artikel 58, derde lid, AVG</text:span> bepaalt: ‘Elke
toezichthoudende autoriteit heeft alle autorisatie- en adviesbevoegdheden
om:</text:p>
      <text:p text:style-name="ifm_p_ifm">[…]</text:p>
      <text:p text:style-name="ifm_p_ifm">d)  overeenkomstig artikel 40, lid 5, advies uit te brengen over en goedkeuring
te hechten aan de ontwerpgedragscodes;</text:p>
      <text:p text:style-name="ifm_p_mt.3.7mm_ifm"><text:span text:style-name="ifm_span_font.underline_ifm">Artikel 14, tweede lid, Uitvoeringswet Algemene
verordening gegevensbescherming (UAVG)</text:span> bepaalt: ‘Op de voorbereiding
van een besluit omtrent goedkeuring van een gedragscode, dan wel de wijziging
of uitbreiding daarvan, als bedoeld in artikel 40, vijfde lid, van de
verordening is afdeling 3.4 van de Algemene wet bestuursrecht van
toepassing.’</text:p>
      <text:h text:style-name="ifm_p_font.italic_mt.5.08mm_page.keep-with-next_ifm" text:outline-level="6">4.3.2<text:s/>Gedragscodes die betrekking hebben op verwerkingsactiviteiten in één
lidstaat</text:h>
      <text:p text:style-name="ifm_p_mt.4.23mm_ifm"><text:span text:style-name="ifm_span_font.underline_mt.4.23mm_ifm">Artikel 40, zesde lid, AVG</text:span> bepaalt:
‘Wanneer de ontwerpgedragscode, de wijziging of uitbreiding wordt goedgekeurd
overeenkomstig lid 5, en indien de gedragscode in kwestie geen betrekking heeft
op verwerkingsactiviteiten in verschillende lidstaten, registreert de
toezichthoudende autoriteit de gedragscode en maakt zij deze bekend.’</text:p>
      <text:h text:style-name="ifm_p_font.bold-italic_mt.5.08mm_page.keep-with-next_ifm" text:outline-level="5">4.4<text:s/>Toepassing van goedgekeurde gedragscodes</text:h>
      <text:p text:style-name="ifm_p_mt.4.23mm_ifm"><text:span text:style-name="ifm_span_font.underline_mt.4.23mm_ifm">Artikel 24, derde lid, AVG</text:span> bepaalt: ‘Het
aansluiten bij goedgekeurde gedragscodes als bedoeld in artikel 40 […] kan
worden gebruikt als element om aan te tonen dat de verplichtingen van de
verwerkingsverantwoordelijke zijn nagekomen.’</text:p>
      <text:p text:style-name="ifm_p_mt.3.7mm_ifm"><text:span text:style-name="ifm_span_font.underline_ifm">Artikel 28, vijfde lid, AVG</text:span> bepaalt: ‘Het
aansluiten bij een goedgekeurde gedragscode als bedoeld in artikel 40 […] kan
worden gebruikt als element om aan te tonen dat voldoende garanties als bedoeld
in de leden 1 en 4 van dit artikel worden geboden.’</text:p>
      <text:p text:style-name="ifm_p_mt.3.7mm_ifm"><text:span text:style-name="ifm_span_font.underline_ifm">Artikel 32, derde lid, AVG</text:span> bepaalt: ‘Het
aansluiten bij een goedgekeurde gedragscode als bedoeld in artikel 40 […] kan
worden gebruikt als element om aan te tonen dat dat de in lid 1 van dit artikel
bedoelde vereisten worden nageleefd.’</text:p>
      <text:p text:style-name="ifm_p_mt.3.7mm_ifm"><text:span text:style-name="ifm_span_font.underline_ifm">Artikel 40, derde lid, AVG</text:span> bepaalt:
‘Behalve door verwerkingsverantwoordelijken of verwerkers die onder deze
verordening vallen, kan bij overeenkomstig lid 5 van dit artikel goedgekeurde
gedragscodes die overeenkomstig lid 9 van dit artikel algemeen geldig zijn
verklaard, eveneens worden aangesloten door verwerkingsverantwoordelijken of
verwerkers die overeenkomstig artikel 3 niet onder deze verordening vallen, om
te voorzien in passende waarborgen voor doorgifte van persoonsgegevens naar
derde landen of internationale organisaties onder de voorwaarden als bedoeld in
artikel 46, lid 2, punt e). Die verwerkingsverantwoordelijken of verwerkers
doen, via contractuele of andere juridisch bindende instrumenten, bindende en
afdwingbare toezeggingen om die passende waarborgen toe te passen, ook wat
betreft de rechten van de betrokkenen.’</text:p>
      <text:h text:style-name="ifm_p_font.bold-italic_mt.5.08mm_page.keep-with-next_ifm" text:outline-level="5">4.5<text:s/>Mechanismen in gedragscodes t.b.v. toezicht op de naleving</text:h>
      <text:p text:style-name="ifm_p_mt.4.23mm_ifm"><text:span text:style-name="ifm_span_font.underline_mt.4.23mm_ifm">Artikel 40, vierde lid, AVG</text:span> bepaalt: ‘Een
in lid 2 van dit artikel bedoelde gedragscode bevat mechanismen die het in
artikel 41, lid 1, bedoelde orgaan in staat stellen het verplichte toezicht uit
te oefenen op de naleving van de bepalingen van de code door de
verwerkingsverantwoordelijken of verwerkers die zich tot toepassing ervan
verbinden, onverminderd de taken en bevoegdheden van de overeenkomstig artikel
55 of 56 bevoegde toezichthoudende autoriteiten.’</text:p>
      <text:h text:style-name="ifm_p_font.bold-italic_mt.5.08mm_page.keep-with-next_ifm" text:outline-level="5">4.6<text:s/>Toezicht op naleving van gedragscodes door een toezichthoudend
orgaan</text:h>
      <text:p text:style-name="ifm_p_mt.4.23mm_ifm"><text:span text:style-name="ifm_span_font.underline_mt.4.23mm_ifm">Artikel 41, eerste lid, AVG</text:span> bepaalt:
‘Onverminderd de taken en bevoegdheden van de bevoegde toezichthoudende
autoriteit uit hoofde van de artikelen 57 en 58, kan het op grond van artikel
40 uitgevoerde toezicht op de naleving van een gedragscode worden uitgeoefend
door een orgaan dat over de passende deskundigheid met betrekking tot het
onderwerp van de gedragscode beschikt en daartoe door de bevoegde
toezichthoudende autoriteit is geaccrediteerd.’</text:p>
      <text:p text:style-name="ifm_p_mt.3.7mm_ifm"><text:span text:style-name="ifm_span_font.underline_ifm">Artikel 41, tweede lid, AVG</text:span> bepaalt: ‘Een
orgaan als bedoeld in lid 1 kan daartoe worden geaccrediteerd om toezicht te
houden op de naleving van een gedragscode indien het:</text:p>
      <text:p text:style-name="ifm_p_ifm">a)  ten genoegen van de bevoegde toezichthoudende autoriteit zijn
onafhankelijkheid en deskundigheid met betrekking tot het onderwerp van de
gedragscode heeft aangetoond;</text:p>
      <text:p text:style-name="ifm_p_ifm">b)  procedures heeft vastgesteld op grond waarvan het kan beoordelen of de
betrokken verwerkingsverantwoordelijken en verwerkers in aanmerking komen om de
gedragscode toe te passen, toezicht kan houden op de naleving van de bepalingen
van de gedragscode door deze laatsten en het de werking van de gedragscode op
gezette tijden kan toetsen;</text:p>
      <text:p text:style-name="ifm_p_ifm">c)  procedures en structuren heeft vastgesteld om klachten te behandelen over
inbreuken op de gedragscode of over de wijze waarop daaraan uitvoering is of
wordt gegeven door een verwerkingsverantwoordelijke of verwerker, en om die
procedures en structuren voor betrokkenen en het publiek transparant te maken;
en</text:p>
      <text:p text:style-name="ifm_p_ifm">d)  ten genoegen van de bevoegde toezichthoudende autoriteit aantoont dat zijn
taken en bevoegdheden niet tot een belangenconflict leiden.’</text:p>
      <text:p text:style-name="ifm_p_mt.3.7mm_ifm"><text:span text:style-name="ifm_span_font.underline_ifm">Artikel 41, zesde lid, AVG</text:span> bepaalt: ‘Dit
artikel geldt niet voor de verwerking door overheidsinstanties en
-organen.’</text:p>
      <text:h text:style-name="ifm_p_font.bold_mt.5.08mm_page.keep-with-next_ifm" text:outline-level="4">5<text:s/>Beoordeling van de Gedragscode</text:h>
      <text:p text:style-name="ifm_p_mt.4.23mm_ifm">18  Op grond van artikel 58, derde lid onder d, AVG wordt de Gedragscode
beoordeeld. De beoordeling is gebaseerd op de aanvraag tot goedkeuring, de
gevoerde correspondentie<text:note text:id="n1" text:note-class="footnote"><text:note-citation text:label="1 ">1</text:note-citation><text:note-body><text:p text:style-name="ifm_p_font.normal_size.6.93pt_mt..5mm_indent.-0.1161in_mleft.0.1161in_ifm">Zie voor contactmomenten paragraaf 2 ‘Procedureverloop’.</text:p></text:note-body></text:note> en de Gedragscode<text:note text:id="n2" text:note-class="footnote"><text:note-citation text:label="2 ">2</text:note-citation><text:note-body><text:p text:style-name="ifm_p_font.normal_size.6.93pt_mt..5mm_indent.-0.1161in_mleft.0.1161in_ifm">Bij brief van 4 januari 2022 heeft Netbeheer Nederland een aangepaste
versie van de gedragscode Slim Netbeheer ingediend, en deze versie is door de
AP getoetst.</text:p></text:note-body></text:note>.</text:p>
      <text:p text:style-name="ifm_p_ifm">19  Het Comité heeft richtsnoeren uitgebracht voor gedragscodes en
toezichthoudende organen onder de AVG (de richtsnoeren).<text:note text:id="n3" text:note-class="footnote"><text:note-citation text:label="3 ">3</text:note-citation><text:note-body><text:p text:style-name="ifm_p_font.normal_size.6.93pt_mt..5mm_indent.-0.1161in_mleft.0.1161in_ifm">European Data Protection Board, Guidelines 1/2019 on Codes of Conduct
and Monitoring Bodies under Regulation 2016/679, Version 2.0, 4 June
2019.</text:p></text:note-body></text:note> De beoordeling vindt mede plaats aan de hand van deze
richtsnoeren.</text:p>
      <text:p text:style-name="ifm_p_ifm">20  De beoordeling wordt als volgt vorm gegeven: allereerst wordt ingegaan op
de ontvankelijkheid van het verzoek tot goedkeuring van de Gedragscode
(paragraaf 5.1). Vervolgens wordt de Gedragscode inhoudelijk beoordeeld
(paragraaf 5.2). Tot slot wordt de conclusie op grond van de inhoudelijke
beoordeling weergegeven (paragraaf 5.3).</text:p>
      <text:h text:style-name="ifm_p_font.bold-italic_mt.5.08mm_page.keep-with-next_ifm" text:outline-level="5">5.1<text:s/>Ontvankelijkheid van het verzoek</text:h>
      <text:h text:style-name="ifm_p_font.italic_mt.5.08mm_page.keep-with-next_ifm" text:outline-level="6">5.1.1<text:s/>Representativiteit van de indiener van de gedragscode Paragraaf 5.2 van
de richtsnoeren.</text:h>
      <text:p text:style-name="ifm_p_mt.4.23mm_ifm">21  Netbeheer Nederland is de branchevereniging van alle elektriciteit- en
gasnetbeheerders van Nederland. Alle netbeheerders in Nederland zijn lid van
deze branchevereniging. Netbeheer Nederland geeft aan dat ze als
branchevereniging de samenwerking tussen netbeheerders bevordert en binnen
Nederland en Europa overlegt met overheden, marktpartijen en maatschappelijke
partners over de bijdragen van netbeheerders aan de ontwikkeling van de gas- en
elektriciteitsmarkt en de transitie naar een duurzame energie.</text:p>
      <text:p text:style-name="ifm_p_ifm">22  De AP is van oordeel dat Netbeheer Nederland kan worden aangemerkt als
voldoende representatief voor de sector.</text:p>
      <text:h text:style-name="ifm_p_font.italic_mt.5.08mm_page.keep-with-next_ifm" text:outline-level="6">5.1.2<text:s/>Overleg met belanghebbenden bij het opstellen van de gedragscode
Paragraaf 5.8 van de richtsnoeren.</text:h>
      <text:p text:style-name="ifm_p_mt.4.23mm_ifm">23  Netbeheer Nederland geeft aan dat overleg heeft plaatsgevonden met
Vereniging Eigen Huis en de Consumentenbond als vertegenwoordigers van de
betrokkenen. In de gesprekken heeft Netbeheer Nederland geconstateerd dat de
rol van de netbeheerders voor de betrokkenen nog niet helder is, en dat het
voor de betrokkenen van belang is dat netbeheerders meer en duidelijker uitleg
geven waarom het gebruik van data en persoonsgegevens essentieel is voor het
netbeheer. Dit heeft geleid tot het uitwerken van de voor netbeheerders
geldende informatieverplichtingen in de Gedragscode. Verder geeft Netbeheer
Nederland aan dat er overleg is geweest met het Ministerie van Economische
Zaken en Klimaat (EZK) om te borgen dat de Gedragscode consistent is met de
nieuwe energiewetgeving. Ook is er overleg gevoerd met de Autoriteit Consument
en Markt (ACM) over eventuele raakvlakken van de Gedragscode met het toezicht
door ACM. Het overleg met EZK en ACM heeft niet geleid tot aanpassingen in de
Gedragscode.</text:p>
      <text:p text:style-name="ifm_p_ifm">24  De AP is van oordeel dat Netbeheer Nederland bij het opstellen van de
Gedragscode voldoende heeft overlegd met belanghebbenden, en acht het
aannemelijk dat Netbeheer Nederland voldoende rekening heeft gehouden met de
bijdragen en standpunten naar aanleiding van dit overleg.</text:p>
      <text:h text:style-name="ifm_p_font.italic_mt.5.08mm_page.keep-with-next_ifm" text:outline-level="6">5.1.3<text:s/>Nationale wetgeving Paragraaf 5.9 van de richtsnoeren.</text:h>
      <text:p text:style-name="ifm_p_mt.4.23mm_ifm">25  Netbeheer Nederland geeft aan dat met de Gedragscode een nadere uitwerking
wordt gegeven aan de verplichtingen die voor de netbeheerders gelden op grond
van de AVG in ogenschouw nemende de overige taken en verplichtingen die vanuit
andere sectorspecifieke wetgeving op hen rusten. De Gedragscode ziet op het
gebruik van meetgegevens voor netbeheerdoeleinden zoals gedefinieerd in de
Elektriciteitswet 1998 en de Gaswet. De overheid werkt aan een wetsvoorstel
voor de Nieuwe Energiewet waarmee wordt beoogd de huidige Elektriciteitswet
1998 en de Gaswet te vervangen. De nieuwe Energiewet zou meer duidelijkheid
moeten verstrekken over de wettelijke verplichtingen die voor netbeheerders
gelden ten aanzien van het gebruik van persoonsgegevens, aldus Netbeheer
Nederland. Netbeheer Nederland heeft toegelicht dat hetgeen bepaald is in de
Gedragscode mogelijk in de toekomst door de nieuwe Energiewet en daaruit
voortvloeiende regelgeving anders kan worden.</text:p>
      <text:p text:style-name="ifm_p_ifm">26  De AP is van oordeel dat Netbeheer Nederland bij het opstellen van de
Gedragscode voldoende rekening heeft gehouden met de relevante sectorspecifieke
nationale wet- en regelgeving.</text:p>
      <text:h text:style-name="ifm_p_font.italic_mt.5.08mm_page.keep-with-next_ifm" text:outline-level="6">5.1.4<text:s/>Materieel toepassingsgebied van de gedragscode Paragraaf 5.3 van de
richtsnoeren.</text:h>
      <text:p text:style-name="ifm_p_mt.4.23mm_ifm">27  In de Gedragscode geeft Netbeheer Nederland aan dat de code ziet op de
verwerking van persoonsgegevens door netbeheerders bij de verwerking van
meetgegevens betreffende afnemers voor netbeheerdoeleinden. Deze
netbeheerdoeleinden zijn uitgewerkt in het als bijlage van de Gedragscode
opgenomen data protectie beleid.</text:p>
      <text:p text:style-name="ifm_p_ifm">28  De Gedragscode voorziet in een nadere uitwerking van de verplichtingen voor
netbeheerders op grond van artikel 6, eerste lid onder e, artikel 35 en artikel
36 AVG. Dit blijkt ook uit de inhoud van de Gedragscode. Verder verplicht de
Gedragscode de netbeheerders tot gezamenlijke uniforme en eenduidige
informatievoorziening aan de betrokkenen, en geeft daarmee voor dat gedeelte
nadere invulling aan artikel 12 AVG.</text:p>
      <text:p text:style-name="ifm_p_ifm">29  De AP is van oordeel dat Netbeheer Nederland daarmee het materieel
toepassingsgebied van de Gedragscode voldoende heeft bepaald.</text:p>
      <text:h text:style-name="ifm_p_font.italic_mt.5.08mm_page.keep-with-next_ifm" text:outline-level="6">5.1.5<text:s/>Territoriaal toepassingsgebied van de gedragscode Paragraaf 5.4 van de
richtsnoeren.</text:h>
      <text:p text:style-name="ifm_p_mt.4.23mm_ifm">30  De Gedragscode bepaalt dat deze uitsluitend van toepassing is op
verwerkingen in Nederland. De Gedragscode heeft geen betrekking op
verwerkingsactiviteiten in verschillende lidstaten.</text:p>
      <text:p text:style-name="ifm_p_ifm">31  De AP is van oordeel dat Netbeheer Nederland daarmee het territoriaal
toepassingsgebied van de Gedragscode voldoende heeft bepaald.</text:p>
      <text:h text:style-name="ifm_p_font.italic_mt.5.08mm_page.keep-with-next_ifm" text:outline-level="6">5.1.6<text:s/>Aanwijzing van een orgaan dat toezicht houdt op de naleving Paragraaf
5.7 van de richtsnoeren.</text:h>
      <text:p text:style-name="ifm_p_mt.4.23mm_ifm">32  Artikel 41, eerste lid, AVG bepaalt dat het toezicht op de naleving van een
gedragscode kan worden uitgeoefend door een orgaan dat over passende
deskundigheid met betrekking tot het onderwerp van de gedragscode beschikt en
daartoe door de bevoegde toezichthoudende autoriteit is geaccrediteerd. De
richtsnoeren van de EDPB geven aan dat een gedragscode uitsluitend kan worden
goedgekeurd als in de gedragscode een toezichthoudend orgaan wordt genoemd, en
als dat toezichthoudend orgaan is geaccrediteerd door de bevoegde
toezichthoudende autoriteit.<text:note text:id="n10" text:note-class="footnote"><text:note-citation text:label="4 ">4</text:note-citation><text:note-body><text:p text:style-name="ifm_p_font.normal_size.6.93pt_mt..5mm_indent.-0.1161in_mleft.0.1161in_ifm">Hoofdstuk 11 van de richtsnoeren: ‘60. In order for a code (national
or transnational) to be approved, a monitoring body (or bodies), must be
identified as part of the code and accredited by the CompSA as being capable of
effectively monitoring the code.’</text:p></text:note-body></text:note></text:p>
      <text:p text:style-name="ifm_p_ifm">33  In de Gedragscode is opgenomen dat een onafhankelijke toezichthouder zorg
draagt voor het toezicht inzake de Gedragscode. Netbeheer Nederland licht toe
dat de inrichting van deze onafhankelijke toezichthouder nog dient te worden
vormgegeven. De goedkeuring van de Gedragscode wordt door Netbeheer Nederland
aangevraagd onder voorbehoud van de oprichting en aanwijzing van het
toezichthoudend orgaan.</text:p>
      <text:p text:style-name="ifm_p_ifm">34  De AP is van oordeel dat Netbeheer Nederland nog niet volledig heeft
voldaan aan de voorwaarden voor goedkeuring van de Gedragscode aangezien de
oprichting en de accreditatie van het toezichthoudend orgaan op grond van
artikel 41, eerste lid, AVG nog plaats moeten vinden. Om die reden is de AP
voornemens om een opschortende voorwaarde te verbinden aan de goedkeuring van
de Gedragscode.</text:p>
      <text:h text:style-name="ifm_p_font.italic_mt.5.08mm_page.keep-with-next_ifm" text:outline-level="6">5.1.7<text:s/>Evaluatie en bijstelling van de gedragscode Paragraaf 12.7 van de
richtsnoeren.</text:h>
      <text:p text:style-name="ifm_p_mt.4.23mm_ifm">35  In de Gedragscode is opgenomen dat deze tenminste eens per vijf jaar wordt
geëvalueerd door Netbeheer Nederland en dat ledenraad van Netbeheer Nederland
de wijzigingen vaststelt. In de Gedragscode is opgenomen dat bevindingen van
belanghebbenden in de evaluatie van de gedragscode worden meegenomen. Verder is
hier opgenomen dat de wijzigingen door Netbeheer Nederland opnieuw aan de AP
zullen worden voorgelegd ter goedkeuring.</text:p>
      <text:p text:style-name="ifm_p_ifm">36  De AP is van oordeel dat Netbeheer Nederland hiermee voldoende aannemelijk
heeft gemaakt dat de Gedragscode regelmatig zal worden geëvalueerd en zal
worden bijgesteld indien de omstandigheden dat vereisen.</text:p>
      <text:h text:style-name="ifm_p_font.bold-italic_mt.5.08mm_page.keep-with-next_ifm" text:outline-level="5">5.2<text:s/>Inhoudelijke beoordeling van de gedragscode</text:h>
      <text:h text:style-name="ifm_p_font.italic_mt.5.08mm_page.keep-with-next_ifm" text:outline-level="6">5.2.1<text:s/>Nut en noodzaak van de gedragscode Paragraaf 6.1 van de
richtsnoeren.</text:h>
      <text:p text:style-name="ifm_p_mt.4.23mm_ifm">37  Netbeheer Nederland geeft aan dat de energietransitie met zich meebrengt
dat de netten waarvoor de netbeheerders verantwoordelijk zijn meer en anders
worden belast. Netbeheer Nederland stelt dat het daarom noodzakelijk is dat
netbeheerders hun netten slimmer beheren om te borgen dat iedereen stroom kan
blijven ontvangen, en dat het gebruik van meetgegevens daarvoor noodzakelijk
is. Het ontbreken van eenduidigheid in de benadering van vraagstukken rondom de
verwerking van deze meetgegevens door netbeheerders zorgt voor onzekerheid voor
zowel de netbeheerders als betrokkenen, aldus Netbeheer Nederland. Met de
Gedragscode wordt een uniforme standaard gecreëerd voor netbeheerders om deze
meetgegevens te verwerken voor netbeheerdoeleinden. De Gedragscode voorziet
daartoe in een toetsingsmodel dat netbeheerders toe moeten passen bij de
verwerking van meetgegevens voor netbeheerdoeleinden. Daarnaast beoogt
Netbeheer Nederland met de Gedragscode meer zekerheid te creëren voor
betrokkenen en belanghebbenden door de netbeheerders te verplichten tot
gezamenlijke uniforme en eenduidige informatievoorziening.</text:p>
      <text:p text:style-name="ifm_p_ifm">38  Gezien het vorenstaande acht de AP het voldoende aannemelijk dat de
Gedragscode voorziet in een behoefte binnen de sector waarvoor deze is
bestemd.</text:p>
      <text:h text:style-name="ifm_p_font.italic_mt.5.08mm_page.keep-with-next_ifm" text:outline-level="6">5.2.2<text:s/>Bevordering van doeltreffende uitvoering van de AVG Paragraaf 6.2 van de
richtsnoeren.</text:h>
      <text:p text:style-name="ifm_p_mt.4.23mm_ifm">39  De Gedragscode biedt een sectorspecifieke invulling van de AVG. In het data
protectie beleid, dat als bijlage is opgenomen in de Gedragscode, wordt onder
meer nader uitgewerkt wat binnen de context van het netbeheer wordt verstaan
onder een behoorlijke en minimale gegevensverwerking. Ook bevat dit beleid een
aantal sectorspecifieke kaders en handreikingen voor het beperken van de
risico’s van verwerkingen voor de betrokkenen. Verder is in de Gedragscode een
lijst met definities opgenomen waarin de begrippen uit de AVG worden toegelicht
binnen de context van het netbeheer.</text:p>
      <text:p text:style-name="ifm_p_ifm">40  Gezien het vorenstaande is de AP van oordeel dat de Gedragscode de
doeltreffende uitvoering van de AVG bevordert.</text:p>
      <text:h text:style-name="ifm_p_font.italic_mt.5.08mm_page.keep-with-next_ifm" text:outline-level="6">5.2.3<text:s/>Nadere toelichting van de AVG Paragraaf 6.3 van de richtsnoeren.</text:h>
      <text:p text:style-name="ifm_p_mt.4.23mm_ifm">41  Met de Gedragscode wil Netbeheer Nederland concrete gedragsregels geven
voor netbeheerders bij het verwerken van meetgegevens voor netbeheerdoeleinden.
Ten eerste gaat de Gedragscode in op het formuleren van use cases voor nieuwe
verwerkingen. Verder bevat de Gedragscode een beoordelingssystematiek waarin
noodzakelijkheidsafwegingen en risicobeoordelingen nader zijn uitgewerkt in een
zogenoemd Task Necessity Assessment (TNA) en een Data Protection Impact
Assessment (DPIA). In de bijlage bij de Gedragscode is opgenomen welke
informatie een use case minimaal moeten bevatten. In het in de bijlage van de
Gedragscode opgenomen DPIA model zijn tevens afspraken uitgewerkt voor het
indienen van een voorafgaande raadpleging bij de AP wanneer uit de beoordeling
van een voorgenomen verwerking blijkt dat er sprake is van een hoog rest risico
voor de rechten en vrijheden van natuurlijke personen.</text:p>
      <text:p text:style-name="ifm_p_ifm">42  De Gedragscode geeft gedeeltelijk invulling aan de informatieplicht van de
netbeheerders door deze te verplichten tot gezamenlijke uniforme en eenduidige
informatievoorziening aan betrokkenen. Daartoe legt de code enkele verplichte
onderdelen op die in de informatievoorziening dienen te worden opgenomen.</text:p>
      <text:p text:style-name="ifm_p_ifm">43  De AP is van oordeel dat de Gedragscode voor de sector waarvoor deze is
bestemd de verplichtingen voor netbeheerders bij het verwerken van meetgegevens
voor netbeheerdoeleinden op grond van artikel 6, eerste lid onder e, artikel 35
en artikel 36 AVG voldoende toelicht. Verder is de AP van oordeel dat de
Gedragscode de verplichting voor netbeheerders tot gezamenlijke uniforme en
eenduidige informatievoorziening aan de betrokkenen op grond van artikel 12 AVG
voldoende toelicht.</text:p>
      <text:h text:style-name="ifm_p_font.italic_mt.5.08mm_page.keep-with-next_ifm" text:outline-level="6">5.2.4<text:s/>Waarborgen voor de betrokkenen Paragraaf 6.4 van de
richtsnoeren.</text:h>
      <text:p text:style-name="ifm_p_mt.4.23mm_ifm">44  De Gedragscode bevordert een uniforme werkwijze m.b.t. de naleving van de
AVG door de netbeheerders. Netbeheer Nederland geeft aan dat het werken volgens
de Gedragscode in zal houden dat de netbeheerders gezamenlijke use cases zullen
hanteren, waarover netbeheerders worden geadviseerd door de Functionarissen
Gegevensbescherming. Verder verplicht de Gedragscode de netbeheerders om
gezamenlijk en eenduidig een zelfde benadering te hanteren voor de TNA en de
DPIA, en bepaalt de Gedragscode dat uitgevoerde toetsingen regelmatig worden
herhaald en dat er een gezamenlijk register is van uitgevoerde
beoordelingen.</text:p>
      <text:p text:style-name="ifm_p_ifm">45  De AP is van oordeel dat de Gedragscode voldoende waarborgen bevat voor de
betrokkenen.</text:p>
      <text:h text:style-name="ifm_p_font.italic_mt.5.08mm_page.keep-with-next_ifm" text:outline-level="6">5.2.5<text:s/>Mechanismen voor het uitoefenen van toezicht op de naleving Paragraaf
6.5 van de richtsnoeren.</text:h>
      <text:p text:style-name="ifm_p_mt.4.23mm_ifm">46  In de Gedragscode geeft Netbeheer Nederland aan dat de netbeheerders een
gezamenlijk register bijhouden van vastgestelde DPIA's voor
netbeheerdoeleinden. Daarbij geeft Netbeheer Nederland aan dat de netbeheerders
gezamenlijk een uniforme samenvatting opstellen van de uitgevoerde DPIA's in
begrijpelijke taal die gepubliceerd kunnen worden en ter beschikking kunnen
worden gesteld bij een verzoek om inzage door een afnemer of andere
belanghebbenden.</text:p>
      <text:p text:style-name="ifm_p_ifm">47  In de Gedragscode geeft Netbeheer Nederland aan dat de netbeheerders
jaarlijks verantwoording afleggen dat zij voldoen aan de Gedragscode door
middel van een uniforme toelichting op hun jaarrekening, waarin tenminste wordt
geïnformeerd over de netbeheerdoeleinden, de informatievoorziening aan de
afnemers, de uitgevoerde beoordelingen en de vastgestelde DPIA's en de
behandelde klachten van betrokkenen. De Gedragscode verplicht de netbeheerders
deze verantwoording op hun publieke websites te publiceren.</text:p>
      <text:p text:style-name="ifm_p_ifm">48  In de Gedragscode geeft Netbeheer Nederland aan dat het nog op te richten
toezichthoudend orgaan toezicht houdt op de naleving van de Gedragscode. De
Gedragscode verplicht de aangesloten netbeheerders om de toezichthoudende rol
van het toezichthoudend orgaan te erkennen en om het nog vast te stellen
Reglement Governance en Toezicht te volgen.</text:p>
      <text:p text:style-name="ifm_p_ifm">49  In de Gedragscode geeft Netbeheer Nederland aan dat door het
toezichthoudend orgaan het volgende wordt getoetst: de informatievoorziening
aan de betrokkenen; het proces ten aanzien van de beoordeling van de risico’s
voor de betrokkenen; de controle en verantwoording van DPIA’s; de
klachtenprocedure en de naleving van de Gedragscode door de netbeheerders. In
de Gedragscode geeft Netbeheer Nederland verder aan dat het toezichthoudend
orgaan bij niet-naleving van de Gedragscode jegens een netbeheerder de
bevoegdheden heeft die haar krachtens de statuten van Netbeheer Nederland
toekomen, waaronder schorsing en opzegging of ontzetting van het lidmaatschap,
alsmede de overige en nadere berispende maatregelen die zullen worden opgenomen
in het nog vast te stellen Reglement Governance en Toezicht. Netbeheer
Nederland heeft toegelicht dat het toezichthoudend orgaan zal werken als een
(gebruikelijk) verenigingsrechtelijk tuchtorgaan. Daarmee zijn de ultieme
maatregelen die verenigingsrechtelijk kunnen worden opgelegd door advies van
het toezichthoudend orgaan de schorsing en de beëindiging van het
lidmaatschap.</text:p>
      <text:p text:style-name="ifm_p_ifm">50  De AP is van oordeel dat de mechanismen die in de Gedragscode zijn
opgenomen voor het uitoefenen van toezicht op de naleving toereikend zijn.</text:p>
      <text:p text:style-name="ifm_p_ifm">51  Zoals hiervoor uiteen is gezet, is het toezichthoudend orgaan op dit moment
nog niet opgericht en geaccrediteerd. Om die reden is de AP voornemens om een
opschortende voorwaarde te verbinden aan de goedkeuring van de
Gedragscode.</text:p>
      <text:h text:style-name="ifm_p_font.bold-italic_mt.5.08mm_page.keep-with-next_ifm" text:outline-level="5">5.3<text:s/>Conclusie op grond van de inhoudelijke beoordeling van de
Gedragscode</text:h>
      <text:p text:style-name="ifm_p_mt.4.23mm_ifm">52  Op grond van de inhoudelijke beoordeling van de Gedragscode concludeert de
AP als volgt:</text:p>
      <text:p text:style-name="ifm_p_ifm">De AP concludeert, op grond van de inhoud van de Gedragscode en de
toelichting die Netbeheer Nederland daarbij heeft verstrekt: dat de Gedragscode
strookt met de AVG en voldoende passende waarborgen biedt zoals bedoeld in
artikel 40, vijfde lid, AVG onder de opschortende voorwaarde dat binnen twee
jaar na de datum van bekendmaking van het definitieve besluit inzake de
verklaring omtrent de gedragscode Slim Netbeheer van Netbeheer Nederland in de
Staatscourant: er een orgaan is dat het toezicht uitoefent op de naleving van
de Gedragscode zoals bedoeld in artikel 40, vierde lid, AVG, en dat dit orgaan
door de AP is geaccrediteerd zoals bedoeld in artikel 41, eerste lid, AVG.</text:p>
      <text:h text:style-name="ifm_p_font.bold_mt.5.08mm_page.keep-with-next_ifm" text:outline-level="4">6<text:s/>Zienswijzen</text:h>
      <text:p text:style-name="ifm_p_mt.4.23mm_ifm">53  De AP heeft vorenstaande op 24 januari 2022 vastgelegd in een
ontwerpbesluit. Op dit ontwerpbesluit is de uniforme openbare
voorbereidingsprocodure uit Afdeling 3.4 van de Algemene wet bestuursrecht
(Awb) van toepassing. De uniforme openbare voorbereidingsprocedure geeft
belanghebbenden de mogelijkheid om binnen zes weken nadat het ontwerpbesluit
ter inzage is gelegd hun zienswijze hierover naar voren te brengen.</text:p>
      <text:p text:style-name="ifm_p_ifm">54  Binnen deze periode heeft de AP geen zienswijzen ontvangen.</text:p>
      <text:h text:style-name="ifm_p_font.bold_mt.5.08mm_page.keep-with-next_ifm" text:outline-level="4">7<text:s/>Conclusie</text:h>
      <text:p text:style-name="ifm_p_mt.4.23mm_ifm">55  Gezien het vorenstaande besluit de AP als volgt:</text:p>
      <text:p text:style-name="ifm_p_ifm">De Autoriteit Persoonsgegevens,</text:p>
      <text:p text:style-name="ifm_p_ifm">gelet op artikel 40 en 41 van de AVG,</text:p>
      <text:p text:style-name="ifm_p_ifm">gezien het schriftelijk verzoek van 22 januari 2021 van Netbeheer Nederland
tot het goedkeuren van de gedragscode Slim Netbeheer (de Gedragscode),</text:p>
      <text:p text:style-name="ifm_p_ifm">verklaart, op grond van de inhoud van de Gedragscode en de toelichting die
Netbeheer Nederland daarbij heeft verstrekt: dat de Gedragscode strookt met de
AVG en voldoende passende waarborgen biedt zoals bedoeld in artikel 40, vijfde
lid, AVG,</text:p>
      <text:p text:style-name="ifm_p_ifm">onder de opschortende voorwaarde dat binnen twee jaar na de datum van
bekendmaking van het definitieve besluit inzake de verklaring omtrent de
gedragscode Slim Netbeheer van Netbeheer Nederland in de Staatscourant: er een
orgaan is dat het toezicht uitoefent op de naleving van de Gedragscode zoals
bedoeld in artikel 40, vierde lid, AVG, en dat dit orgaan door de Autoriteit
Persoonsgegevens is geaccrediteerd zoals bedoeld in artikel 41, eerste lid,
AVG.</text:p>
      <text:h text:style-name="ifm_p_font.bold_mt.5.08mm_page.keep-with-next_ifm" text:outline-level="4">8<text:s/>Terinzagelegging van de stukken</text:h>
      <text:p text:style-name="ifm_p_mt.4.23mm_ifm">Op het besluit is op grond van artikel 14, tweede lid, van de
Uitvoeringswet AVG, de ‘uniforme openbare voorbereidingsprocedure’ van afdeling
3.4 van de Algemene wet bestuursrecht (Awb) van toepassing. De zakelijke inhoud
van het besluit wordt in de Staatscourant gepubliceerd. Het besluit en de
daarop betrekking hebbende stukken zullen – ingevolge artikel 3:44 juncto
artikel 3:11 Awb – gedurende zes weken van maandag tot en met vrijdag, tussen
10:00 en 16:00, ter inzage liggen bij de AP, Bezuidenhoutseweg 30 te Den Haag.
Het inzien van de stukken kan alleen op afspraak.</text:p>
      <text:h text:style-name="ifm_p_font.bold_mt.5.08mm_page.keep-with-next_ifm" text:outline-level="4">9<text:s/>Afsluiting en rechtsmiddel</text:h>
      <text:p text:style-name="ifm_p_mt.4.23mm_ifm">Een belanghebbende kan op grond van de Awb tegen dit besluit beroep
instellen bij de rechtbank (sector bestuursrecht) in het arrondissement,
waarbinnen zijn woonplaats valt. Een afschrift van dit besluit moet worden
bijgevoegd. De termijn voor het indienen van beroep bedraagt zes weken en vangt
aan met ingang van de dag na die waarop het besluit overeenkomstig artikel 3:44
eerste lid Awb ter inzage is gelegd. Bij het indienen van beroep is voorts nog
van belang dat artikel 6:13 Awb bepaalt dat geen beroep kan worden ingesteld
bij de rechter door een belanghebbende aan wie redelijkerwijs kan worden
verweten dat hij geen zienswijze (als bedoeld in artikel 3:15 Awb) naar voren
heeft gebracht.</text:p>
      <text:p text:style-name="ifm_p_font.italic_mt.3.7mm_ifm">
                  Den Haag,
                   19 april 2022
               </text:p>
      <text:p text:style-name="ifm_p_font.italic_mt.3.7mm_ifm">Autoriteit Persoonsgegevens,<text:line-break/>Overeenkomstig het door de Autoriteit Persoonsgegevens genomen besluit,
<text:line-break/><text:line-break/>C.M.<text:s/>Schut<text:line-break/>Directeur Systeemtoezicht, Beveiliging en
Technolo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739</text:span><text:tab/>3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739</text:span><text:tab/>3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zake de verklaring omtrent gedragscode Slim Netbeheer van Vereniging Netbeheer Nederland; z2021-0038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739</meta:user-defined>
    <meta:user-defined meta:name="OVERHEIDop.datumEindeReactietermijn"/>
    <meta:user-defined meta:name="OVERHEIDop.Rubriek/DC.type">ander besluit van algemene strekking</meta:user-defined>
    <meta:user-defined meta:name="OVERHEID.ZelfstandigBestuursorgaan/DC.creator">Autoriteit Persoonsgegeven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73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Netwerken</meta:user-defined>
    <meta:user-defined meta:name="DC.title">Besluit inzake de verklaring omtrent gedragscode Slim Netbeheer van Vereniging Netbeheer Nederland; z2021-00382</meta:user-defined>
    <meta:user-defined meta:name="DCTERMS.alternative"/>
    <meta:user-defined meta:name="DCTERMS.W3CDTF/OVERHEIDop.datumOndertekening">2022-04-19</meta:user-defined>
    <meta:user-defined meta:name="DCTERMS.W3CDTF/DCTERMS.available">2022-05-03</meta:user-defined>
    <meta:user-defined meta:name="OVERHEIDop.Ruimtelijkplan/OVERHEIDop.bekendmakingBetreffendePlan"/>
  </office:meta>
</office:document-meta>
</file>