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400*"/>
    </style:style>
    <style:style style:family="table-column" style:name="table1.tg1.col3">
      <style:table-column-properties style:rel-column-width="10000*"/>
    </style:style>
    <style:style style:family="table-column" style:name="table1.tg1.col4">
      <style:table-column-properties style:rel-column-width="5700*"/>
    </style:style>
    <style:style style:family="table-column" style:name="table1.tg1.col5">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maart 2022, nr. 2022000845 tot aanwijzing van een onroerende zaak ter onteigening in de gemeente Alkmaar krachtens artikel 72a van de onteigeningswet (onteigening voor de aanleg van een rotonde, een fietsbrug en een verkeersbrug voor motorvoertuigen ter hoogte van de Zuidervaart in het kader van de reconstructie van de provinciale weg N243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20 juli 2021, kenmerk 164675/1649934, verzocht, om ten name van provincie Noord-Holland over te gaan tot het aanwijzen ter onteigening van een onroerende zaak in de gemeente Alkmaar. De onteigening wordt verzocht om de aanleg mogelijk te maken van een rotonde, een fietsbrug en een verkeersbrug voor motorvoertuigen ter hoogte van de Zuidervaart in het kader van de reconstructie van de provinciale weg N243, vanaf km. 1.336 tot km. 1.605 met bijkomende werken in de gemeente Alkmaar.</text:p>
      <text:h text:style-name="ifm_p_font.italic_mt.3.7mm_page.keep-with-next_ifm" text:outline-level="2">Planologische grondslag</text:h>
      <text:p text:style-name="ifm_p_mt.3.7mm_ifm">De onroerende zaak waarop het verzoek betrekking heeft, ligt in de gemeente Alkmaar. De grondslag voor de planologische uitvoerbaarheid van het werk waarin de ter onteigening aan te wijzen onroerende zaak is gelegen, wordt gevormd door het bestemmingsplan ‘Aanpassing N243 gemeente Alkmaar’ van de gemeente Alkmaar. Dit bestemmingsplan is op 27 september 2018 vastgesteld en bij uitspraak van 24 juni 2020, kenmerk 201810047/1/R1 en 201903528/1/R1,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woensdag 20 oktober 2021 tot en met dinsdag 30 november 2021 in de gemeente Alkmaar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9 oktober 2021, nr. 4389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huidige provinciale weg N243, gelegen tussen de gemeente Alkmaar en het dorp Avenhorn, is een smalle weg, waarover veel verkeer rijdt. Op deze weg is een aantal kruisingen en directe aansluitingen van woningen en bedrijven aanwezig. Deze omstandigheden in combinatie met een maximumsnelheid op deze weg van 80 km p/u brengen met zich mee dat de huidige inrichting van de weg verkeersonveilig is. Ook zorgt de huidige inrichting van de weg voor een slechte doorstroming van het verkeer.</text:p>
      <text:p text:style-name="ifm_p_mt.3.7mm_ifm">Deze problemen wil de provincie Noord-Holland oplossen door de N243 her in te richten. In plaats van kruisingen worden op verschillende plaatsen rotondes aangelegd, de weg wordt op enige plaatsen verbreed en er komen geleiderails.</text:p>
      <text:p text:style-name="ifm_p_mt.3.7mm_ifm">Deze onteigening ziet op een van deze herinrichtingsprojecten. Het betreft de kruising (een T-splitsing) van de N243 met de Zuidervaart in de gemeente Alkmaar. Op deze kruising wordt een rotonde gerealiseerd. Daarnaast wordt voor fietsers een fietsbrug aangelegd en voor motorvoertuigen een verkeersbrug, zodat verkeer van de westkant van de Zuidervaart naar de oostkant kan rijden. Door het scheiden van langzaam verkeer van het gemotoriseerd verkeer verbetert de verkeersveiligheid en de rotonde bevordert de snelle doorstroming van verkeer.</text:p>
      <text:p text:style-name="ifm_p_mt.3.7mm_ifm">Om de werken en werkzaamheden tijdig te kunnen realiseren wenst de provincie Noord-Holland de eigendom te verkrijgen, vrij van lasten en rechten, van de onroerende zaak die in het onteigeningsplan is begrepen.</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Noord-Holland een verzoek ingediend tot aanwijzing ter onteigening van deze onroerende zaak, om de tijdige verwezenlijking van het plan van het werk zeker te stellen.</text:p>
      <text:p text:style-name="ifm_p_mt.3.7mm_ifm">Uit de Ons bij het verzoek overgelegde zakelijke beschrijving blijkt dat in december 2021 is gestart met de werkzaamheden op de gedeelten van de N243 waarvan de provincie Noord-Holland al eigenaar is. Na afronding van deze onteigeningsprocedure kunnen begin 2023 de werkzaamheden voor de aanleg van de rotonde en de beide bruggen aanvangen op de te onteigenen onroerende zaak.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ak bij de uitvoering van het overgelegde plan van het werk niet kan worden gemist.</text:p>
      <text:p text:style-name="ifm_p_mt.3.7mm_ifm">Ons is niet gebleken van feiten en omstandigheden die overigens de toewijzing van het verzoek in de weg staan. Het moet in het belang van de verkeersveiligheid en een vlotte en veilige doorstroming van het verkeer noodzakelijk worden geacht dat de provincie Noord-Holland de vrije eigendom van de door Ons ter onteigening aan te wijzen onroerende zaak verkrijgt.</text:p>
      <text:p text:style-name="ifm_p_mt.3.7mm_ifm">Wij zullen, gelet op het hierboven gestelde, het verzoek van de provincie Noord-Hol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7 december 2021, nr. RWS-2021/42289, Rijkswaterstaat Corporate Dienst;</text:p>
      <text:p text:style-name="ifm_p_mt.3.7mm_ifm">gelezen het verzoek van Gedeputeerde Staten van Noord-Holland bij brief van 20 juli 2021, kenmerk 164675/1649934;</text:p>
      <text:p text:style-name="ifm_p_mt.3.7mm_ifm">de Afdeling advisering van de Raad van State gehoord, advies van 16 maart 2022, no.W17.21.0381/IV;</text:p>
      <text:p text:style-name="ifm_p_mt.3.7mm_ifm">gezien het nader rapport van Onze Minister van Infrastructuur en Waterstaat 8 april 2022, nr. RWS-2022/8946, Rijkswaterstaat Corporate Dienst;</text:p>
      <text:p text:style-name="ifm_p_mt.3.7mm_indent.0mm_ifm">Hebben Wij goedgevonden en verstaan:</text:p>
      <text:p text:style-name="ifm_p_mt.3.7mm_ifm">Voor de aanleg van een rotonde, een fietsbrug en een verkeersbrug voor motorvoertuigen ter hoogte van de Zuidervaart in het kader van de reconstructie van de provinciale weg N243, vanaf km. 1.336 tot km. 1.605, met bijkomende werken in de gemeente Alkmaar, ten name van de provincie Noord-Holland ter onteigening aan te wijzen de onroerende zaak in de gemeente Alkmaar aangeduid op de grondtekening die ingevolge artikel 63 van de onteigeningswet in de gemeente Alkmaar en bij Rijkswaterstaat Corporate Dienst te Utrecht ter inzage heeft gelegen en die is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3 maart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Reconstructie N243 – rotonde Zuidervaart</text:span></text:p>
      <text:p text:style-name="ifm_p_ifm"><text:span text:style-name="ifm_span_font.bold_ifm">VERZOEKENDE INSTANTIE: Provincie Noord-Hol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chermer</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59</text:p>
          </table:table-cell>
          <table:table-cell table:style-name="table.cell.border-bottom.padding-top.top.pleft.pright">
            <text:p text:style-name="text.cell.7.left">9.825</text:p>
          </table:table-cell>
          <table:table-cell table:style-name="table.cell.border-bottom.padding-top.top.pleft.pright">
            <text:p text:style-name="text.cell.7.left">O 887</text:p>
          </table:table-cell>
          <table:table-cell table:style-name="table.cell.border-bottom.padding-top.top.pleft.pright">
            <text:p text:style-name="text.cell.7.left">½ eigendom: Reinier Kok, Stompetoren</text:p>
            <text:p text:style-name="text.cell.7.left">½ eigendom: Elisabeth Klomp, Stompetoren</text:p>
            <text:p text:style-name="text.cell.7.left">Opstalrecht nutsvoorzieningen op gedeelte van perceel:</text:p>
            <text:p text:style-name="text.cell.7.left">Liander N.V.,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30</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30</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aart 2022, nr. 2022000845 tot aanwijzing van een onroerende zaak ter onteigening in de gemeente Alkmaar krachtens artikel 72a van de onteigeningswet (onteigening voor de aanleg van een rotonde, een fietsbrug en een verkeersbrug voor motorvoertuigen ter hoogte van de Zuidervaart in het kader van de reconstructie van de provinciale weg N243 met bijkomende werken).</dc:title>
    <meta:user-defined meta:name="OVERHEIDop.configuratie">https://repository.officiele-overheidspublicaties.nl/MasterConfiguraties/MC-OEP-StcrtOverigOnteigening-Web/1.6/xml/MC-OEP-StcrtOverigOnteigening-Web.xml</meta:user-defined>
    <meta:user-defined meta:name="OVERHEIDop.steltVast"/>
    <meta:user-defined meta:name="OVERHEIDop.StcrtID/DC.identifier">stcrt-2022-11730</meta:user-defined>
    <meta:user-defined meta:name="OVERHEIDop.datumEindeReactietermijn">2022-05-10</meta:user-defined>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3 maart 2022, nr. 2022000845 tot aanwijzing van een onroerende zaak ter onteigening in de gemeente Alkmaar krachtens artikel 72a van de onteigeningswet (onteigening voor de aanleg van een rotonde, een fietsbrug en een verkeersbrug voor motorvoertuigen ter hoogte van de Zuidervaart in het kader van de reconstructie van de provinciale weg N243 met bijkomende werken).</meta:user-defined>
    <meta:user-defined meta:name="DCTERMS.W3CDTF/DCTERMS.available">2022-05-10</meta:user-defined>
  </office:meta>
</office:document-meta>
</file>