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april 2022, nr. BOACAT2022/024, strekkende tot aanwijzing van buitengewoon opsporingsambtenaren bij Leisurelands B.V.</text:h>
      <text:p text:style-name="ifm_p_mt.3.7mm_ifm">De Minister voor Rechtsbescherming,</text:p>
      <text:p text:style-name="ifm_p_mt.3.7mm_ifm">Gelezen het verzoek van Leisurelands B.V. van 4 maart 2022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beheerder, regiomedewerker, onderhoudsmedewerker in dienst van Leisurelands B.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Leisurelands B.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Leisurelands B.V. 2017 van 19 juni 2017 nr. BOACAT2017/038 zal vervallen op 21 juni 2022.</text:p>
      <text:p text:style-name="ifm_p_ifm">Dit besluit treedt in werking met ingang van 21 juni 2022 en vervalt met ingang van 21 juni 2027.</text:p>
      <text:h text:style-name="ifm_p_font.bold_mt.5.08mm_page.keep-with-next_ifm" text:outline-level="2">Artikel<text:s/>9<text:s/></text:h>
      <text:p text:style-name="ifm_p_mt.4.23mm_ifm">Dit besluit wordt aangehaald als: Besluit buitengewoon opsporingsambtenaar Leisurelands B.V. 2022.</text:p>
      <text:p text:style-name="ifm_p_mt.3.7mm_ifm">Dit besluit zal in de Staatscourant worden geplaatst.</text:p>
      <text:p text:style-name="ifm_p_font.italic_mt.3.7mm_ifm">
                  Den Haag,
                   25 april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95</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95</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april 2022, nr. BOACAT2022/024, strekkende tot aanwijzing van buitengewoon opsporingsambtenaren bij Leisurelands B.V.</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9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april 2022, nr. BOACAT2022/024, strekkende tot aanwijzing van buitengewoon opsporingsambtenaren bij Leisurelands B.V.</meta:user-defined>
    <meta:user-defined meta:name="DCTERMS.alternative"/>
    <meta:user-defined meta:name="DCTERMS.W3CDTF/OVERHEIDop.datumOndertekening">2022-04-25</meta:user-defined>
    <meta:user-defined meta:name="DCTERMS.W3CDTF/DCTERMS.available">2022-05-03</meta:user-defined>
    <meta:user-defined meta:name="OVERHEIDop.Ruimtelijkplan/OVERHEIDop.bekendmakingBetreffendePlan"/>
  </office:meta>
</office:document-meta>
</file>