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CM</text:h>
      <text:h text:style-name="ifm_p_font.bold_mt.7.4mm_page.keep-with-next_ifm" text:outline-level="4">Zaaknummer ACM/19/035625</text:h>
      <text:p text:style-name="ifm_p_mt.4.23mm_ifm">1.  De Autoriteit Consument en Markt (ACM) legt vanaf vandaag het ontwerpbesluit Veiligheid bestaande laagspanningsnetten ter inzage op haar kantoor. Dit ontwerpbesluit en andere stukken hebben wij daarnaast gepubliceerd op onze website: www.acm.nl.</text:p>
      <text:p text:style-name="ifm_p_ifm">2.  Dit ontwerpbesluit maakt de veiligheidsnormen voor nieuwe laagspanningsnetten van toepassing op alle laagspanningsnetten. Dit ontwerpbesluit stelt hiertoe een overgangstermijn van 5 jaar vast waarna alle bestaande laagspanningsnetten aan deze veiligheidsnormen moeten voldoen. Het ontwerpbesluit breidt daarnaast de bestaande uitzondering op de kortsluitvastheidseis voor aansluitkabels uit naar het volledige laagspanningsnet. De verplichting voor de netbeheerder om het laagspanningsnet kortsluitvast aan te leggen vervalt hiermee, mits dit niet tot onveilige situaties kan leiden ten gevolge van kortsluiting.</text:p>
      <text:p text:style-name="ifm_p_ifm">3.  De ACM past de uniforme openbare voorbereidingsprocedure toe als bedoeld in afdeling 3.4 van de Algemene wet bestuursrecht (Awb).</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text:span text:style-name="ifm_span_font.bold_ifm">17 juni 2022</text:span>.</text:p>
      <text:p text:style-name="ifm_p_ifm">5.  Stuur uw schriftelijke zienswijze naar: Autoriteit Consument en Markt, Directie Energie, Postbus 16326, 2500 BH Den Haag of naar ACM-post@acm.nl. Vergeet daarbij niet het bovengenoemde zaaknummer ACM/19/035625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baarheid van bestuur.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88</text:span><text:tab/>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88</text:span><text:tab/>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CM</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1688</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CM</meta:user-defined>
    <meta:user-defined meta:name="DCTERMS.W3CDTF/DCTERMS.available">2022-05-09</meta:user-defined>
  </office:meta>
</office:document-meta>
</file>