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87</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3 april 2022, nr. BOACAT2022/026, strekkende tot aanwijzing van buitengewoon opsporingsambtenaren bij Sportvisserij MidWest Nederland</text:h>
      <text:p text:style-name="ifm_p_mt.3.7mm_ifm">De Minister voor Rechtsbescherming,</text:p>
      <text:p text:style-name="ifm_p_mt.3.7mm_ifm">Gelezen het verzoek van Sportvisserij MidWest Nederland van 18 maart 2022 en de adviezen van de hoofdofficier van justitie bij het Functioneel Parket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buitengewoon opsporingsambtenaar in dienst van Sportvisserij MidWest Nederland,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I, Milieu, welzijn en infrastructuur,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Functioneel Parket.</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en vierde lid (vervoersfouillering), van de Politiewet 2012 omschreven bevoegdheden uitoefenen met gebruikmaking van handboeien.</text:p>
      <text:h text:style-name="ifm_p_font.bold_mt.5.08mm_page.keep-with-next_ifm" text:outline-level="2">Artikel<text:s/>7<text:s/></text:h>
      <text:p text:style-name="ifm_p_mt.4.23mm_ifm">1.  De Sportvisserij MidWest Nederland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Sportvisserij MidWest Nederland 2017, domein II van 10 mei 2017, nr. BOACAT2017/033 zal vervallen op 1 juli 2022.</text:p>
      <text:p text:style-name="ifm_p_ifm">Dit besluit treedt in werking met ingang van 1 juli 2022 en vervalt met ingang van 1 juli 2027.</text:p>
      <text:h text:style-name="ifm_p_font.bold_mt.5.08mm_page.keep-with-next_ifm" text:outline-level="2">Artikel<text:s/>10<text:s/></text:h>
      <text:p text:style-name="ifm_p_mt.4.23mm_ifm">Dit besluit wordt aangehaald als: Besluit buitengewoon opsporingsambtenaar Sportvisserij MidWest Nederland 2022.</text:p>
      <text:p text:style-name="ifm_p_mt.3.7mm_ifm">Dit besluit zal in de Staatscourant worden geplaatst.</text:p>
      <text:p text:style-name="ifm_p_font.italic_mt.3.7mm_ifm">
                  Den Haag,
                   23 april 2022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1687</text:span><text:tab/>3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1687</text:span><text:tab/>3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23 april 2022, nr. BOACAT2022/026, strekkende tot aanwijzing van buitengewoon opsporingsambtenaren bij Sportvisserij MidWest Nederland</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1687</meta:user-defined>
    <meta:user-defined meta:name="OVERHEIDop.datumEindeReactietermijn"/>
    <meta:user-defined meta:name="OVERHEIDop.Rubriek/DC.type">ander besluit van algemene strekking</meta:user-defined>
    <meta:user-defined meta:name="OVERHEIDop.DienstAgentschapInstellingOfProject/DC.creator">Dienst Justis</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687</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23 april 2022, nr. BOACAT2022/026, strekkende tot aanwijzing van buitengewoon opsporingsambtenaren bij Sportvisserij MidWest Nederland</meta:user-defined>
    <meta:user-defined meta:name="DCTERMS.alternative"/>
    <meta:user-defined meta:name="DCTERMS.W3CDTF/OVERHEIDop.datumOndertekening">2022-04-23</meta:user-defined>
    <meta:user-defined meta:name="DCTERMS.W3CDTF/DCTERMS.available">2022-05-03</meta:user-defined>
    <meta:user-defined meta:name="OVERHEIDop.Ruimtelijkplan/OVERHEIDop.bekendmakingBetreffendePlan"/>
  </office:meta>
</office:document-meta>
</file>