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0*"/>
    </style:style>
    <style:style style:family="table-column" style:name="table1.tg1.col2">
      <style:table-column-properties style:rel-column-width="22000*"/>
    </style:style>
    <style:style style:family="table-column" style:name="table2.tg1.col1">
      <style:table-column-properties style:rel-column-width="22000*"/>
    </style:style>
    <style:style style:family="table-column" style:name="table2.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6 april 2022 houdende
de wijziging van de Verordening op de advocatuur in verband met de deelname van
de gespreksleider intervisie aan de kwaliteitstoetsen en de opleidingspunten
bij zwangerschap (Wijzigingsverordening vakbekwaamheid 2022)</text:h>
      <text:p text:style-name="ifm_p_mt.3.7mm_ifm">Het college van afgevaardigden van de Nederlandse orde van
advocaten,</text:p>
      <text:p text:style-name="ifm_p_mt.3.7mm_ifm">gelet op artikel 26, vijfde lid, van de
Advocatenwet;</text:p>
      <text:p text:style-name="ifm_p_mt.3.7mm_ifm">gelet op artikel 28, tweede lid, onderdeel a,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gewijzigd als
volgt:</text:p>
      <text:p text:style-name="ifm_p_mt.3.7mm_indent.no_ifm">A</text:p>
      <text:p text:style-name="ifm_p_mt.3.7mm_ifm">Artikel 4.3a wordt gewijzigd als volgt:</text:p>
      <text:section text:style-name="ifm_sect_mleft.5.1mm_ifm" text:name="d15e65">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3a Kwaliteitstoetsen</text:span></text:p>
              <text:p text:style-name="text.cell.7.left">1. Een advocaat is verplicht ieder kalenderjaar, en voor het eerst het
kalenderjaar volgend op de onvoorwaardelijke inschrijving op het tableau, deel
te nemen aan kwaliteitstoetsen door:</text:p>
              <text:p text:style-name="text.cell.7.left">a. intervisie onder begeleiding van een gespreksleider die is aangewezen
als deskundige als bedoeld in artikel 26, eerste lid, van de Advocatenwet,
gedurende ten minste acht uur per jaar, met ten minste twee uur en ten hoogste
vier uur aaneengesloten per dag; of</text:p>
              <text:p text:style-name="text.cell.7.left">b. peer review door een reviewer die is aangewezen als deskundige als
bedoeld in artikel 26, eerste lid, van de Advocatenwet, gedurende ten minste
vier uur per jaar, met ten minste twee uur en ten hoogste vier uur
aaneengesloten per dag.</text:p>
              <text:p text:style-name="text.cell.7.left">2. De algemene raad stelt nadere regels over:</text:p>
              <text:p text:style-name="text.cell.7.left">a. de vereisten aan intervisie en peer review; en</text:p>
              <text:p text:style-name="text.cell.7.left">b. de vereisten aan de aanwijzing, de intrekking van de aanwijzing en de
registratie van gespreksleiders en reviewers.</text:p>
            </table:table-cell>
            <table:table-cell table:style-name="table.cell.border-bottom.border-right.padding-top.top.pleft.pright">
              <text:p text:style-name="text.cell.7.left"><text:span text:style-name="ifm_span_font.bold_ifm">Artikel 4.3a Kwaliteitstoetsen</text:span></text:p>
              <text:p text:style-name="text.cell.7.left">1. Een advocaat is verplicht ieder kalenderjaar, en voor het eerst het
kalenderjaar volgend op de onvoorwaardelijke inschrijving op het tableau, deel
te nemen aan kwaliteitstoetsen door:</text:p>
              <text:p text:style-name="text.cell.7.left">a. intervisie <text:span text:style-name="ifm_span_font.bold_ifm">ofwel</text:span> onder begeleiding van een
gespreksleider <text:span text:style-name="ifm_span_font.bold_ifm">ofwel als gespreksleider</text:span> die is
aangewezen als deskundige als bedoeld in artikel 26, eerste lid, van de
Advocatenwet, gedurende ten minste acht uur per jaar, met ten minste twee uur
en ten hoogste vier uur aaneengesloten per dag; of</text:p>
              <text:p text:style-name="text.cell.7.left">b. peer review door een reviewer die is aangewezen als deskundige als
bedoeld in artikel 26, eerste lid, van de Advocatenwet, gedurende ten minste
vier uur per jaar, met ten minste twee uur en ten hoogste vier uur
aaneengesloten per dag.</text:p>
              <text:p text:style-name="text.cell.7.left">2. De algemene raad stelt nadere regels over:</text:p>
              <text:p text:style-name="text.cell.7.left">a. de vereisten aan intervisie en peer review; en</text:p>
              <text:p text:style-name="text.cell.7.left">b. de vereisten aan de aanwijzing, de intrekking van de aanwijzing en de
registratie van gespreksleiders en reviewers.</text:p>
            </table:table-cell>
          </table:table-row>
        </table:table>
      </text:section>
      <text:p text:style-name="ifm_p_mt.3.7mm_indent.no_ifm">B</text:p>
      <text:p text:style-name="ifm_p_mt.3.7mm_ifm">Artikel 4.7 wordt gewijzigd als volgt:</text:p>
      <text:section text:style-name="ifm_sect_mleft.5.1mm_ifm" text:name="d15e157">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7 Langdurige ziekte</text:span></text:p>
              <text:p text:style-name="text.cell.7.left">1. Indien een advocaat de praktijk meer dan zes maanden niet heeft
uitgeoefend in verband met ziekte kan hij een beroep doen op toepassing van het
tweede tot en met vierde lid.</text:p>
              <text:p text:style-name="text.cell.7.left">2.
Artikel 4.4, eerste en tweede lid, is niet
van toepassing zo lang de advocaat de praktijk niet uitoefent.
Artikel 4.5 is niet van toepassing op een
tekort aan opleidingspunten ontstaan voordat het onderhavige derde en vierde
lid van toepassing werden.</text:p>
              <text:p text:style-name="text.cell.7.left">3. Op het moment dat de advocaat de praktijkuitoefening geheel of
gedeeltelijk hervat:</text:p>
              <text:p text:style-name="text.cell.7.left">a. wordt het aantal opleidingspunten, bedoeld in
artikel 4.4, eerste lid, dat hij dient te
behalen in het kalenderjaar dat hij de praktijkuitoefening hervat, naar rato
verminderd overeenkomstig
artikel 4.4, derde lid; en</text:p>
              <text:p text:style-name="text.cell.7.left">b. behaalt de advocaat binnen twaalf maanden op een voor zijn praktijk
relevant rechtsgebied;</text:p>
              <text:p text:style-name="text.cell.7.left">– vijf opleidingspunten indien de advocaat minder dan twaalf maanden de
praktijk niet heeft uitgeoefend;</text:p>
              <text:p text:style-name="text.cell.7.left">– tien opleidingspunten indien de advocaat twaalf maanden of meer maar
minder dan vierentwintig maanden de praktijk niet heeft uitgeoefend;</text:p>
              <text:p text:style-name="text.cell.7.left">– twintig opleidingspunten indien de advocaat meer dan vierentwintig
maanden de praktijk niet heeft uitgeoefend.</text:p>
              <text:p text:style-name="text.cell.7.left">4. Indien een advocaat in het kalenderjaar waarin hij de
praktijkuitoefening geheel of gedeeltelijk hervat minder dan zes maanden de
praktijk uitoefent, is artikel 4.4, tweede lid, niet van toepassing in dat
kalenderjaar.</text:p>
              <text:p text:style-name="text.cell.7.left">5. Een advocaat kan binnen vier weken nadat hij de praktijk geheel of
gedeeltelijk heeft hervat de raad van de orde verzoeken om gehele of
gedeeltelijke vrijstelling van het derde lid, onderdeel b, waarbij hij aantoont
dat hij voldoende actuele kennis heeft van de voor zijn praktijk relevante
rechtsgebieden. De raad van de orde kan aan de vrijstelling voorwaarden
verbinden.</text:p>
            </table:table-cell>
            <table:table-cell table:style-name="table.cell.border-bottom.border-right.padding-top.top.pleft.pright">
              <text:p text:style-name="text.cell.7.left"><text:span text:style-name="ifm_span_font.bold_ifm">Artikel 4.7 Langdurige ziekte <text:span text:style-name="ifm_span_font.underline_ifm">of
zwangerschap</text:span></text:span></text:p>
              <text:p text:style-name="text.cell.7.left">1. Indien een advocaat de praktijk meer dan zes maanden niet heeft
uitgeoefend in verband met ziekte kan hij een beroep doen op toepassing van het
tweede tot en met het vierde lid.</text:p>
              <text:p text:style-name="text.cell.7.left">2.
Artikel 4.4, eerste en tweede lid, is niet
van toepassing zo lang de advocaat de praktijk niet uitoefent.
Artikel 4.5 is niet van toepassing op een
tekort aan opleidingspunten ontstaan voordat het onderhavige derde en vierde
lid van toepassing werden.</text:p>
              <text:p text:style-name="text.cell.7.left">3. Op het moment dat de advocaat de praktijkuitoefening geheel of
gedeeltelijk hervat:</text:p>
              <text:p text:style-name="text.cell.7.left">a. wordt het aantal opleidingspunten, bedoeld in
artikel 4.4, eerste lid, dat hij dient te
behalen in het kalenderjaar dat hij de praktijkuitoefening hervat, naar rato
verminderd overeenkomstig
artikel 4.4, derde lid; en</text:p>
              <text:p text:style-name="text.cell.7.left">b. behaalt de advocaat binnen twaalf maanden op een voor zijn praktijk
relevant rechtsgebied;</text:p>
              <text:p text:style-name="text.cell.7.left">– vijf opleidingspunten indien de advocaat minder dan twaalf maanden de
praktijk niet heeft uitgeoefend;</text:p>
              <text:p text:style-name="text.cell.7.left">– tien opleidingspunten indien de advocaat twaalf maanden of meer maar
minder dan vierentwintig maanden de praktijk niet heeft uitgeoefend;</text:p>
              <text:p text:style-name="text.cell.7.left">– twintig opleidingspunten indien de advocaat meer dan vierentwintig
maanden de praktijk niet heeft uitgeoefend.</text:p>
              <text:p text:style-name="text.cell.7.left">4. Indien een advocaat in het kalenderjaar waarin hij de
praktijkuitoefening geheel of gedeeltelijk hervat minder dan zes maanden de
praktijk uitoefent, is artikel 4.4, tweede lid, niet van toepassing in dat
kalenderjaar.</text:p>
              <text:p text:style-name="text.cell.7.left">5. Een advocaat kan binnen vier weken nadat hij de praktijk geheel of
gedeeltelijk heeft hervat de raad van de orde verzoeken om gehele of
gedeeltelijke vrijstelling van het derde lid, onderdeel b, waarbij hij aantoont
dat hij voldoende actuele kennis heeft van de voor zijn praktijk relevante
rechtsgebieden. De raad van de orde kan aan de vrijstelling voorwaarden
verbinden.</text:p>
              <text:p text:style-name="text.cell.7.left"><text:span text:style-name="ifm_span_font.bold_ifm">6. Indien een advocaat in verband met zwangerschap ten
minste 16 weken de praktijk niet heeft uitgeoefend is artikel 4.4, derde lid,
van toepassing. </text:span></text:p>
            </table:table-cell>
          </table:table-row>
        </table:table>
      </text:section>
      <text:h text:style-name="ifm_p_font.bold_mt.5.08mm_page.keep-with-next_ifm" text:outline-level="2">ARTIKEL<text:s/>II<text:s/></text:h>
      <text:p text:style-name="ifm_p_mt.4.23mm_ifm">Dit besluit treedt in werking met ingang van 1 juli 2022.</text:p>
      <text:h text:style-name="ifm_p_font.bold_mt.5.08mm_page.keep-with-next_ifm" text:outline-level="2">ARTIKEL<text:s/>III<text:s/></text:h>
      <text:p text:style-name="ifm_p_mt.4.23mm_ifm">Deze besluit wordt aangehaald als: Wijzigingsverordening vakbekwaamheid
2022.</text:p>
      <text:p text:style-name="ifm_p_mt.3.7mm_ifm">Dit besluit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78</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78</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6 april 2022 houdende de wijziging van de Verordening op de advocatuur in verband met de deelname van de gespreksleider intervisie aan de kwaliteitstoetsen en de opleidingspunten bij zwangerschap (Wijzigingsverordening vakbekwaamheid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6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OpenbaarLichaamVoorBedrijfEnBeroep/DC.creator">Nederlandse Orde van Advocaten</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7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het college van afgevaardigden van 6 april 2022 houdende de wijziging van de Verordening op de advocatuur in verband met de deelname van de gespreksleider intervisie aan de kwaliteitstoetsen en de opleidingspunten bij zwangerschap (Wijzigingsverordening vakbekwaamheid 2022)</meta:user-defined>
    <meta:user-defined meta:name="DCTERMS.alternative"/>
    <meta:user-defined meta:name="DCTERMS.W3CDTF/OVERHEIDop.datumOndertekening">2022-04-06</meta:user-defined>
    <meta:user-defined meta:name="DCTERMS.W3CDTF/DCTERMS.available">2022-05-03</meta:user-defined>
    <meta:user-defined meta:name="OVERHEIDop.Ruimtelijkplan/OVERHEIDop.bekendmakingBetreffendePlan"/>
  </office:meta>
</office:document-meta>
</file>