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1 april 2022, kenmerk DGKE-E / 22102340, houdende benoeming en vergoeding van leden van de Adviescommissie MOOI</text:h>
      <text:p text:style-name="ifm_p_mt.7.4mm_ifm">De Minister van Economische Zaken en Klimaat,</text:p>
      <text:p text:style-name="ifm_p_mt.3.7mm_ifm">Handelende in overeenstemming met de Minister van Binnenlandse Zaken en Koninkrijksrelaties;</text:p>
      <text:p text:style-name="ifm_p_mt.3.7mm_ifm">Gelet op artikel 18, vijfde en zesde lid, van het Kaderbesluit nationale EZK- en LNV-subsidies, artikel 4.2.49b, derde lid, van de Regeling nationale EZK- en LNV-subsidies en artikel 2, eerste en tweede lid, van de Wet vergoedingen adviescolleges en commissies;</text:p>
      <text:p text:style-name="ifm_p_mt.3.7mm_indent.0mm_ifm">Besluit:</text:p>
      <text:h text:style-name="ifm_p_font.bold_mt.5.08mm_page.keep-with-next_ifm" text:outline-level="2">Artikel<text:s/>1<text:s/></text:h>
      <text:p text:style-name="ifm_p_mt.4.23mm_ifm">Met ingang van 1 mei 2022 worden voor de periode tot en met 31 maart 2024 tot lid van de Adviescommissie MOOI benoemd:</text:p>
      <text:p text:style-name="ifm_p_ifm">a.  de heer ir. J. de Leeuw, te Klaaswaal, tevens voorzitter;</text:p>
      <text:p text:style-name="ifm_p_ifm">b.  de heer P.R. van Alphen, te Den Haag;</text:p>
      <text:p text:style-name="ifm_p_ifm">c.  de heer drs. J.P. Baarsma, te Zwolle;</text:p>
      <text:p text:style-name="ifm_p_ifm">d.  de heer ir. J. van Bael, te Westerlo (België);</text:p>
      <text:p text:style-name="ifm_p_ifm">e.  de heer ir. G.F. Bakema, te Diepenveen;</text:p>
      <text:p text:style-name="ifm_p_ifm">f.  mevrouw ir. J. Cace, te Ouderkerk aan de Amstel;</text:p>
      <text:p text:style-name="ifm_p_ifm">g.  mevrouw prof. dr. H.C. de Coninck, te Ooij;</text:p>
      <text:p text:style-name="ifm_p_ifm">h.  de heer ir. F.C.A.A. van Eijk, te Naarden;</text:p>
      <text:p text:style-name="ifm_p_ifm">i.  de heer ing. E.R.S. Groot MBA, te Alkmaar;</text:p>
      <text:p text:style-name="ifm_p_ifm">j.  mevrouw I.P.J. von Harras, te Goes;</text:p>
      <text:p text:style-name="ifm_p_ifm">k.  de heer ir. B.H. van Hemert, te Amersfoort;</text:p>
      <text:p text:style-name="ifm_p_ifm">l.  mevrouw drs. P.C. Jansen, te Noordwijk;</text:p>
      <text:p text:style-name="ifm_p_ifm">m.  de heer ir. D. Jansen, te Alkmaar;</text:p>
      <text:p text:style-name="ifm_p_ifm">n.  mevrouw N. Homan, te Engelbert;</text:p>
      <text:p text:style-name="ifm_p_ifm">o.  de heer J.F.P.G. Kerdel, te Genderen;</text:p>
      <text:p text:style-name="ifm_p_ifm">p.  de heer dr. ir. F.P.J.M. Kerkhof, te Heemstede;</text:p>
      <text:p text:style-name="ifm_p_ifm">q.  de heer ir. J. Koning, te Keerbergen (België);</text:p>
      <text:p text:style-name="ifm_p_ifm">r.  mevrouw ir. L.J.W.M. Krosse, te Wageningen;</text:p>
      <text:p text:style-name="ifm_p_ifm">s.  de heer prof. dr. ir. J.J.N. Lichtenberg, te Sterksel;</text:p>
      <text:p text:style-name="ifm_p_ifm">t.  mevrouw prof. ir. E.S.M. Nelissen, te Eindhoven;</text:p>
      <text:p text:style-name="ifm_p_ifm">u.  mevrouw L.C. Ouillet MSc, te Utrecht;</text:p>
      <text:p text:style-name="ifm_p_ifm">v.  mevrouw M. Rutten, te Leerdam;</text:p>
      <text:p text:style-name="ifm_p_ifm">w.  de heer dr. ir. G.J. Schaeffer, te Tilburg;</text:p>
      <text:p text:style-name="ifm_p_ifm">x.  de heer em. prof. ir. D.F. Sijmons, te Amsterdam.</text:p>
      <text:h text:style-name="ifm_p_font.bold_mt.5.08mm_page.keep-with-next_ifm" text:outline-level="2">Artikel<text:s/>2<text:s/></text:h>
      <text:p text:style-name="ifm_p_mt.4.23mm_ifm">1.  De voorzitter ontvangt een vaste vergoeding per maand, waarbij de salarisschaal wordt vastgesteld op schaal 18 van bijlage B van paragraaf 6.3 van de CAO Rijk en de arbeidsduurfactor achteraf wordt vastgesteld en gepubliceerd in de Staatscourant.</text:p>
      <text:p text:style-name="ifm_p_mt.3.7mm_ifm">2.  De andere leden ontvangen een vaste vergoeding per maand, waarbij de salarisschaal ook wordt vastgesteld op schaal 18 van paragraaf 6.3 van de CAO Rijk en de arbeidsduurfactor achteraf wordt vastgesteld en gepubliceerd in de Staatscourant.</text:p>
      <text:p text:style-name="ifm_p_mt.3.7mm_ifm">Dit besluit zal in de Staatscourant worden geplaatst en in afschrift worden gezonden aan betrokkenen en aan de Adviescommissie MOOI.</text:p>
      <text:p text:style-name="ifm_p_font.italic_mt.3.7mm_ifm">De Minister van Economische Zaken en Klimaat,<text:line-break/>namens deze:<text:line-break/><text:line-break/>A.F.<text:s/>Gaastra<text:line-break/>directeur-generaal van het directoraat-generaal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676</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676</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21 april 2022, kenmerk DGKE-E / 22102340, houdende benoeming en vergoeding van leden van de Adviescommissie MOOI</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1676</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67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21 april 2022, kenmerk DGKE-E / 22102340, houdende benoeming en vergoeding van leden van de Adviescommissie MOOI</meta:user-defined>
    <meta:user-defined meta:name="DCTERMS.W3CDTF/DCTERMS.available">2022-04-28</meta:user-defined>
  </office:meta>
</office:document-meta>
</file>