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 mei
2022, nr. IENW/BSK-2022/87028,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innovaties voor waterveiligheid en waterzekerheid buitenlandse delta’s,
deltasteden en stroomgebieden</text:h>
      <text:p text:style-name="ifm_p_mt.7.4mm_ifm">De Minister van Infrastructuur en Waterstaat,</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16 maart 2022, referentie
MD202216INSTAC;</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B – water in de alfabetische rangschikking ingevoegd:</text:p>
      <text:section text:style-name="ifm_sect_mleft.5.1mm_ifm" text:name="d15e53">
        <text:p text:style-name="ifm_p_ifm">–  Tijdelijke subsidieregeling innovaties voor waterveiligheid en
waterzekerheid buitenlandse delta’s, deltasteden en stroomgebieden.</text:p>
      </text:section>
      <text:h text:style-name="ifm_p_font.bold_mt.5.08mm_page.keep-with-next_ifm" text:outline-level="2">ARTIKEL<text:s/>II<text:s/></text:h>
      <text:p text:style-name="ifm_p_mt.4.23mm_ifm">Dit besluit treedt in werking op het tijdstip waarop de Tijdelijke
subsidieregeling innovaties voor waterveiligheid en waterzekerheid buitenlandse
delta’s, deltasteden en stroomgebieden in werking treedt.</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h text:style-name="ifm_p_font.bold_mt.5.08mm_page.keep-with-next_ifm" text:outline-level="5">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hierna: RVO) van het
Ministerie van Economische Zaken en Klimaat om namens de Minister van
Infrastructuur en Waterstaat besluiten te nemen.</text:p>
      <text:p text:style-name="ifm_p_mt.3.7mm_ifm">Het mandaat van RVO is aangepast door wijziging van onderdeel B van de
bijlage bij het algemene mandaatbesluit. Daaraan is de Tijdelijke
subsidieregeling innovaties voor waterveiligheid en waterzekerheid buitenlandse
delta’s, deltasteden en stroomgebieden toegevoegd om de uitvoering ervan te
mandateren aan RVO. De redenen daarvoor zijn hieronder uiteengezet.</text:p>
      <text:h text:style-name="ifm_p_font.bold_mt.5.08mm_page.keep-with-next_ifm" text:outline-level="5">Tijdelijke subsidieregeling innovaties voor waterveiligheid en
waterzekerheid buitenlandse delta’s, deltasteden en stroomgebieden</text:h>
      <text:p text:style-name="ifm_p_mt.4.23mm_ifm">Deze regeling biedt de mogelijkheid om subsidie te verlenen voor
haalbaarheidsstudies en pilotprojecten op het gebied van waterveiligheid en
waterzekerheid in een delta, deltastad of stroomgebied in het buitenland door
middel van de inzet van innovatieve – Nederlandse – kennis en kunde in het land
waarin een pilotproject wordt uitgevoerd. De toepassing daarvan vergt nog wel
aanpassing voor gebruik onder de lokale omstandigheden.</text:p>
      <text:p text:style-name="ifm_p_mt.3.7mm_ifm">Het, door middel van mandaat, laten uitvoeren van deze subsidieregeling
door RVO is overeenkomstig het kabinetsbeleid.</text:p>
      <text:h text:style-name="ifm_p_font.bold_mt.5.08mm_page.keep-with-next_ifm" text:outline-level="5">Administratieve lasten</text:h>
      <text:p text:style-name="ifm_p_mt.4.23mm_ifm">Dit wijzigingsbesluit brengt geen administratieve lasten of
bedrijfseffecten met zich mee.</text:p>
      <text:h text:style-name="ifm_p_font.bold_mt.5.08mm_page.keep-with-next_ifm" text:outline-level="5">Inwerkingtreding</text:h>
      <text:p text:style-name="ifm_p_mt.4.23mm_ifm">Het besluit treedt in werking op het tijdstip waarop de Subsidieregeling
innovaties voor waterveiligheid en waterzekerheid buitenlandse delta’s,
deltasteden en stroomgebieden in werking treedt. Zodoende is RVO vanaf de
inwerkingtreding bevoegd namens de minister de subsidieregeling uit te
voer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18</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18</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 mei 2022, nr. IENW/BSK-2022/87028,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innovaties voor waterveiligheid en waterzekerheid buitenlandse delta’s, deltasteden en stroom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1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Ondernemen</meta:user-defined>
    <meta:user-defined meta:name="DC.title">Besluit van de Minister van Infrastructuur en Waterstaat, van 2 mei 2022, nr. IENW/BSK-2022/87028,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innovaties voor waterveiligheid en waterzekerheid buitenlandse delta’s, deltasteden en stroomgebieden</meta:user-defined>
    <meta:user-defined meta:name="DCTERMS.alternative"/>
    <meta:user-defined meta:name="DCTERMS.W3CDTF/OVERHEIDop.datumOndertekening">2022-05-02</meta:user-defined>
    <meta:user-defined meta:name="DCTERMS.W3CDTF/DCTERMS.available">2022-05-06</meta:user-defined>
    <meta:user-defined meta:name="OVERHEIDop.Ruimtelijkplan/OVERHEIDop.bekendmakingBetreffendePlan"/>
  </office:meta>
</office:document-meta>
</file>