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grond van het Besluit algemene regels milieu mijnbouw, boring N04-04, ONE-Dyas B.V. (MLD-21018), Ministerie van Economische Zaken en Klimaat</text:h>
      <text:p text:style-name="ifm_p_mt.7.4mm_ifm">De Staatssecretaris van Economische Zaken en Klimaat heeft op 26 april 2022 aan ONE-Dyas B.V. een instemmingsbesluit op grond van artikel 5a van het Besluit algemene regels milieu mijnbouw verstuurd.</text:p>
      <text:p text:style-name="ifm_p_mt.3.7mm_ifm">De instemming wordt gegeven voor het aanleggen van een boorgat met een mobiele boorinstallatie genaamd Maersk Resolute. De boring heeft als kenmerk N04-04.</text:p>
      <text:p text:style-name="ifm_p_mt.3.7mm_ifm">De boorlocatie is gelegen in mijnbouwblok N4, op het Nederlandse deel van het continentaal plat, circa 30 km ten noorden van Schiermonnikoog, op de geografische coördinaten 53° 47' 07" NB en 6° 16' 56" OL (ETRS89).</text:p>
      <text:p text:style-name="ifm_p_mt.3.7mm_ifm">Het besluit en de andere relevante documenten liggen van 26 april 2022 tot en met 7 juni 2022 ter inzage. U kunt alle documenten inzien op de website www.mijnbouwvergunningen.nl/n0404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MLD-21018.</text:p>
      <text:p text:style-name="ifm_p_mt.3.7mm_ifm">Een belanghebbende kan tot en met 7 juni 2022 een gemotiveerd bezwaarschrift indienen bij de Staatssecretaris van Economische Zaken en Klimaat, directie Wetgeving en Juridische Zaken, Postbus 20401, 2500 EK Den Haag.</text:p>
      <text:p text:style-name="ifm_p_mt.3.7mm_ifm">Voor meer informatie kunt u een e-mail sturen naar mijnbouwvergunningen@minezk.nl onder vermelding van het kenmerk MLD-21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560</text:span><text:tab/>2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560</text:span><text:tab/>2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grond van het Besluit algemene regels milieu mijnbouw, boring N04-04, ONE-Dyas B.V. (MLD-21018),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5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6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instemmingsbesluit op grond van het Besluit algemene regels milieu mijnbouw, boring N04-04, ONE-Dyas B.V. (MLD-21018), Ministerie van Economische Zaken en Klimaat</meta:user-defined>
    <meta:user-defined meta:name="DCTERMS.W3CDTF/DCTERMS.available">2022-04-26</meta:user-defined>
  </office:meta>
</office:document-meta>
</file>