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59</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3 mei 2022, nr. 2022001002, houdende benoeming en herbenoeming van leden van de grondkamers, Noord, Oost, Zuid en Zuidwest</text:h>
      <text:p text:style-name="ifm_p_mt.3.7mm_ifm">Wij Willem-Alexander, bij de gratie Gods, Koning der Nederlanden, Prins van Oranje Nassau, enz. enz. enz.</text:p>
      <text:p text:style-name="ifm_p_mt.3.7mm_ifm">Op de voordracht van Onze Minister van Landbouw, Natuur en Voedselkwaliteit, van 3 mei 2022, nr. WJZ / 22162592;</text:p>
      <text:p text:style-name="ifm_p_mt.3.7mm_ifm">Gelet op artikel 3 van de Uitvoeringswet grondkamers;</text:p>
      <text:p text:style-name="ifm_p_mt.3.7mm_indent.0mm_ifm">Hebben goedgevonden en verstaan:</text:p>
      <text:h text:style-name="ifm_p_font.bold_mt.5.08mm_page.keep-with-next_ifm" text:outline-level="2">Artikel<text:s/>1<text:s/></text:h>
      <text:p text:style-name="ifm_p_mt.4.23mm_ifm">Te rekenen vanaf 1 mei 2022 wordt de heer ing. F.G.M. Michielsen, te Bergen op Zoom, voor een periode van vijf jaar benoemd tot lid van de grondkamer Zuid.</text:p>
      <text:h text:style-name="ifm_p_font.bold_mt.5.08mm_page.keep-with-next_ifm" text:outline-level="2">Artikel<text:s/>2<text:s/></text:h>
      <text:p text:style-name="ifm_p_mt.4.23mm_ifm">Te rekenen vanaf 1 mei 2022 wordt de heer mr. ing. C. Habben Jansen, te Stolwijk, voor een periode van vijf jaar herbenoemd tot lid van de grondkamer Zuidwest.</text:p>
      <text:h text:style-name="ifm_p_font.bold_mt.5.08mm_page.keep-with-next_ifm" text:outline-level="2">Artikel<text:s/>3<text:s/></text:h>
      <text:p text:style-name="ifm_p_mt.4.23mm_ifm">Met ingang van 1 september 2022 tot 1 januari 2027 wordt de heer R. Berg, te Diever, herbenoemd tot lid van de grondkamer Noord.</text:p>
      <text:h text:style-name="ifm_p_font.bold_mt.5.08mm_page.keep-with-next_ifm" text:outline-level="2">Artikel<text:s/>4<text:s/></text:h>
      <text:p text:style-name="ifm_p_mt.4.23mm_ifm">Met ingang van 1 september 2022 wordt de heer D. Kraak, te Langelille, voor een periode van vijf jaar herbenoemd tot lid van de grondkamer Noord.</text:p>
      <text:h text:style-name="ifm_p_font.bold_mt.5.08mm_page.keep-with-next_ifm" text:outline-level="2">Artikel<text:s/>5<text:s/></text:h>
      <text:p text:style-name="ifm_p_mt.4.23mm_ifm">Met ingang van 1 september 2022 wordt de heer B.E.G. ten Doeschot, te Hengelo (Ov), voor een periode van vijf jaar herbenoemd tot lid van de grondkamer Oost.</text:p>
      <text:p text:style-name="ifm_p_mt.3.7mm_ifm">Onze Minister van Landbouw, Natuur en Voedselkwaliteit is belast met de uitvoering van dit besluit, dat zal worden geplaatst in de Staatscourant en waarvan afschrift zal worden gezonden aan betrokkenen, de grondkamers Noord, Oost, Zuid en Zuidwest.</text:p>
      <text:p text:style-name="ifm_p_font.italic_mt.3.7mm_ifm">
                  's-Gravenhage,
                   13 mei 2022
               </text:p>
      <text:p text:style-name="ifm_p_mt.3.7mm_ifm">Willem-Alexander</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559</text:span><text:tab/>18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559</text:span><text:tab/>18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3 mei 2022, nr. 2022001002, houdende benoeming en herbenoeming van leden van de grondkamers, Noord, Oost, Zuid en Zuidwest</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1559</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5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3 mei 2022, nr. 2022001002, houdende benoeming en herbenoeming van leden van de grondkamers, Noord, Oost, Zuid en Zuidwest</meta:user-defined>
    <meta:user-defined meta:name="DCTERMS.W3CDTF/DCTERMS.available">2022-05-18</meta:user-defined>
  </office:meta>
</office:document-meta>
</file>