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vorderingsbeschikking verbeurde dwangsom (62712-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een last onder dwangsom opgelegd aan de heer Mehmet Hassan geboren op 23-10-1964. Hierin is een dwangsom verbeurd en de burgemeester heeft de invorderingsbeschikking van deze verbeurde dwangsom verzonden.</text:p>
            <text:p text:style-name="common-al"/>
            <text:p text:style-name="common-al">De invorderingsbeschikking met zaaknummer 62712-2022 ligt voor een belanghebbende ter inzage op het gemeentehuis in Deventer, Grote Kerkhof 1. De invorderingsbeschikking kan tevens op verzoek van een belanghebbende worden verstrekt via e-mail of post. Een schriftelijk verzoek voor het ontvangen van een afschrift van de beschikking kunt u  richten aan de Burgemeester van  Deventer, t.a.v. Team ondernemen en vergunningen, Postbus 5000, 7400 GC Deventer o.v.v. bovengenoemd zaaknummer. Een belanghebbende kan ook een afschrift opvragen via e-mail <text:a xlink:href="mailto:gemeente@deventer.nl" xlink:type="simple">gemeente@deventer.nl</text:a> o.v.v. het zaaknummer of telefonisch opvragen via telefoonnummer  14 0570.</text:p>
            <text:p text:style-name="common-al"/>
            <text:p text:style-name="common-al">
            <text:span text:style-name="nadrukvet">Rechtsbescherming</text:span>
          </text:p>
            <text:p text:style-name="common-al"/>
            <text:p text:style-name="common-al">Tegen de invorderingsbeschikking bestaat de mogelijkheid voor een belanghebbende om een gemotiveerd bezwaarschrift  in te dienen. Het bezwaarschrift dient binnen zes weken na dagtekening van bovengenoemde invorderingsbeschikking schriftelijk ingediend worden bij de burgemeester van Deventer, Postbus 5000, 7400 GC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15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15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Invorderingsbeschikking verbeurde dwangsom (62712-2022)</meta:user-defined>
    <meta:user-defined meta:name="DCTERMS.W3CDTF/DCTERMS.available">2022-04-25</meta:user-defined>
    <meta:user-defined meta:name="DCTERMS.W3CDTF/OVERHEIDop.jaargang">2022</meta:user-defined>
    <meta:user-defined meta:name="OVERHEIDop.publicationIssue">11501</meta:user-defined>
    <meta:user-defined meta:name="OVERHEIDop.StcrtID/DC.identifier">stcrt-2022-11501</meta:user-defined>
    <meta:user-defined meta:name="OVERHEIDop.versieInformatie"/>
  </office:meta>
</office:document-meta>
</file>