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97</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9 april 2022,
nummer CvTE-22.00551, houdende wijziging Regeling examenreglement staatsexamens
vo in verband met de uitbreiding van de herkansingsmogelijkheden, mogelijk te
kiezen voor eerste keer deelname in eerste of tweede tijdvak en aanpassing van
de zak-slaagregeling</text:h>
      <text:p text:style-name="ifm_p_mt.3.7mm_ifm">Het College voor toetsen en examens,</text:p>
      <text:p text:style-name="ifm_p_mt.3.7mm_ifm">Gelet op artikel 2, derde lid, onderdeel a,
van de Wet College voor toetsen en examens, artikel 13 van het
Staatsexamenbesluit VO en artikel 12 van het Staatsexamenbesluit VO
BES;</text:p>
      <text:p text:style-name="ifm_p_mt.3.7mm_indent.0mm_ifm">Besluit:</text:p>
      <text:h text:style-name="ifm_p_font.bold_mt.5.08mm_page.keep-with-next_ifm" text:outline-level="2">ARTIKEL<text:s/>I<text:s/></text:h>
      <text:p text:style-name="ifm_p_font.roman_mt.4.23mm_ifm">Bijlage 1 bij de Regeling examenreglement staatsexamens
vo 2022 wordt als volgt gewijzigd:</text:p>
      <text:p text:style-name="ifm_p_mt.3.7mm_indent.no_ifm">A</text:p>
      <text:p text:style-name="ifm_p_mt.3.7mm_ifm">Na artikel 15b wordt een artikel ingevoegd, luidende:</text:p>
      <text:section text:style-name="ifm_sect_mleft.5.1mm_ifm" text:name="d15e56">
        <text:h text:style-name="ifm_p_font.bold_mt.5.08mm_page.keep-with-next_ifm" text:outline-level="4">Artikel<text:s/>15c.<text:s/>Aangepaste uitslagbepaling</text:h>
        <text:p text:style-name="ifm_p_mt.4.23mm_ifm">1.  Indien dat nodig is om de kandidaat te laten slagen, laat het College voor
toetsen en examens bij de bepaling van de definitieve uitslag de resultaten van
één vak, of bij havo of vwo het profielwerkstuk, buiten beschouwing.</text:p>
        <text:p text:style-name="ifm_p_ifm">2.  Het vak bedoeld in het eerste lid kan niet een van de volgende vakken
zijn:</text:p>
        <text:p text:style-name="ifm_p_ifm">a.  het vak Nederlandse taal, bedoeld in artikel 26, eerste lid, onderdeel b,
van het Staatsexamenbesluit VO voor het staatsexamen van een leerweg in het
vmbo;</text:p>
        <text:p text:style-name="ifm_p_ifm">b.  het vak Nederlandse taal en literatuur, het vak Engelse taal en literatuur
en voor zover van toepassing het vak wiskunde A, B of C, bedoeld in artikel
26a, eerste lid, onderdeel b, van het Staatsexamenbesluit VO voor het
staatsexamen vwo en havo.</text:p>
        <text:p text:style-name="ifm_p_ifm">3.  De resultaten bedoeld in het eerste lid kunnen niet zijn:</text:p>
        <text:p text:style-name="ifm_p_ifm">a.  het eindcijfer bedoeld in artikel 26, derde en vierde lid, van het
Staatsexamenbesluit VO voor het staatsexamen van een leerweg in het vmbo;</text:p>
        <text:p text:style-name="ifm_p_ifm">b.  het eindcijfer bedoeld in artikel 26a, tweede lid, van het
Staatsexamenbesluit VO voor het staatsexamen vwo en havo.</text:p>
        <text:p text:style-name="ifm_p_ifm">4.  Het eerste lid is alleen van toepassing op een kandidaat die:</text:p>
        <text:p text:style-name="ifm_p_ifm">a.  in het examenjaar 2022 één of meerdere vakken van het staatsexamen
afrondt;</text:p>
        <text:p text:style-name="ifm_p_ifm">b.  met inbegrip van het vak dat buiten beschouwing wordt gelaten een
staatsexamen heeft afgerond.</text:p>
        <text:p text:style-name="ifm_p_ifm">5.  Het cijfer of de kwalificatie, bedoeld in het eerste lid, wordt:</text:p>
        <text:p text:style-name="ifm_p_ifm">a.  opgenomen op de cijferlijst als bedoeld in artikel 30, tweede lid van het
Staatsexamenbesluit VO;</text:p>
        <text:p text:style-name="ifm_p_ifm">b.  betrokken bij de toepassing van artikel 30a van het Staatsexamenbesluit
VO.</text:p>
        <text:p text:style-name="ifm_p_ifm">6.  Bij de berekening, bedoeld in artikel 26, vierde lid, wordt het gewicht van
het profielvak bepaald voorafgaand aan toepassing van het eerste lid.</text:p>
      </text:section>
      <text:p text:style-name="ifm_p_mt.3.7mm_indent.no_ifm">B</text:p>
      <text:p text:style-name="ifm_p_mt.3.7mm_ifm">Artikel 17 wordt als volgt gewijzigd:</text:p>
      <text:p text:style-name="ifm_p_mt.3.7mm_ifm">1.<text:s/>In het tweede lid, wordt ‘één college-examen en/of één centraal examen,
niet noodzakelijkerwijs van hetzelfde vak’ vervangen door ‘maximaal alle
onderdelen van de examens van twee vakken’.</text:p>
      <text:p text:style-name="ifm_p_mt.3.7mm_ifm">2.<text:s/>In het derde lid, wordt na ‘afgenomen in’ ingevoegd ‘het tweede’.</text:p>
      <text:p text:style-name="ifm_p_mt.3.7mm_indent.no_ifm">C</text:p>
      <text:p text:style-name="ifm_p_mt.3.7mm_ifm">In artikel 18, tweede lid, komt ‘ook na een eventuele herkansing,’ te
vervallen.</text:p>
      <text:p text:style-name="ifm_p_mt.3.7mm_indent.no_ifm">D</text:p>
      <text:p text:style-name="ifm_p_mt.3.7mm_ifm">Na artikel 24 wordt een artikel ingevoerd, luidende:</text:p>
      <text:section text:style-name="ifm_sect_mleft.5.1mm_ifm" text:name="d15e115">
        <text:h text:style-name="ifm_p_font.bold_mt.5.08mm_page.keep-with-next_ifm" text:outline-level="4">Artikel<text:s/>24a<text:s/></text:h>
        <text:p text:style-name="ifm_p_mt.4.23mm_ifm">Met ingang van 1 augustus 2022 komt artikel 15c als volgt te luiden:</text:p>
        <text:h text:style-name="ifm_p_font.bold_mt.5.08mm_page.keep-with-next_ifm" text:outline-level="5">Artikel<text:s/>15c.<text:s/>Aangepaste uitslagbepaling</text:h>
        <text:p text:style-name="ifm_p_mt.4.23mm_ifm">1.  Indien dat nodig is om de kandidaat te laten slagen, laat het College voor
toetsen en examens bij de bepaling van de definitieve uitslag de resultaten van
één vak, of bij havo of vwo het profielwerkstuk, buiten beschouwing.</text:p>
        <text:p text:style-name="ifm_p_ifm">2.  Het vak bedoeld in het eerste lid kan niet een van de volgende vakken
zijn:</text:p>
        <text:p text:style-name="ifm_p_ifm">a.  het vak Nederlandse taal, bedoeld in artikel 4.21 Uitvoeringsbesluit WVO
2020 voor het staatsexamen van een leerweg in het vmbo;</text:p>
        <text:p text:style-name="ifm_p_ifm">b.  het vak Nederlandse taal en literatuur, het vak Engelse taal en literatuur
en voor zover van toepassing het vak wiskunde A, B of C, bedoeld in artikel
4.20 Uitvoeringsbesluit WVO 2020 voor het staatsexamen vwo en havo.</text:p>
        <text:p text:style-name="ifm_p_ifm">3.  De resultaten bedoeld in het eerste lid kunnen niet zijn:</text:p>
        <text:p text:style-name="ifm_p_ifm">a.  het eindcijfer bedoeld in artikel 4.21 Uitvoeringsbesluit WVO 2020 voor het
staatsexamen van een leerweg in het vmbo;</text:p>
        <text:p text:style-name="ifm_p_ifm">b.  het eindcijfer bedoeld in artikel 4.20 Uitvoeringsbesluit WVO 2020 voor het
staatsexamen vwo en havo.</text:p>
        <text:p text:style-name="ifm_p_ifm">4.  Het eerste lid is alleen van toepassing op een kandidaat die:</text:p>
        <text:p text:style-name="ifm_p_ifm">a.  in het examenjaar 2022 één of meerdere vakken van het staatsexamen
afrondt;</text:p>
        <text:p text:style-name="ifm_p_ifm">b.  met inbegrip van het vak dat buiten beschouwing wordt gelaten een
staatsexamen heeft afgerond.</text:p>
        <text:p text:style-name="ifm_p_ifm">5.  Het cijfer of de kwalificatie, bedoeld in het eerste lid, wordt:</text:p>
        <text:p text:style-name="ifm_p_ifm">a.  opgenomen op de cijferlijst als bedoeld in artikel 4.25 Uitvoeringsbesluit
WVO 2020;</text:p>
        <text:p text:style-name="ifm_p_ifm">b.  betrokken bij de toepassing van de artikelen 4.30 en 4.31
Uitvoeringsbesluit WVO 2020.</text:p>
        <text:p text:style-name="ifm_p_ifm">6.  Bij de berekening, bedoeld in artikel 4.21 wordt het gewicht van het
profielvak bepaald voorafgaand aan toepassing van het eerste lid.</text:p>
      </text:section>
      <text:h text:style-name="ifm_p_font.bold_mt.5.08mm_page.keep-with-next_ifm" text:outline-level="2">ARTIKEL<text:s/>II<text:s/></text:h>
      <text:p text:style-name="ifm_p_font.roman_mt.4.23mm_ifm">Bijlage 2 bij de Regeling examenreglement staatsexamens
vo 2022 wordt als volgt gewijzigd:</text:p>
      <text:p text:style-name="ifm_p_mt.3.7mm_indent.no_ifm">A</text:p>
      <text:p text:style-name="ifm_p_mt.3.7mm_ifm">Na artikel 15b wordt een artikel ingevoegd, luidende:</text:p>
      <text:section text:style-name="ifm_sect_mleft.5.1mm_ifm" text:name="d15e171">
        <text:h text:style-name="ifm_p_font.bold_mt.5.08mm_page.keep-with-next_ifm" text:outline-level="4">Artikel<text:s/>15c.<text:s/>Aangepaste uitslagbepaling</text:h>
        <text:p text:style-name="ifm_p_mt.4.23mm_ifm">1.  Indien dat nodig is om de kandidaat te laten slagen, laat het College voor
toetsen en examens bij de bepaling van de definitieve uitslag op grond van
artikel 23, tweede lid, van het Staatsexamenbesluit VO BES de resultaten van
één vak, of bij havo of vwo het profielwerkstuk, buiten beschouwing.</text:p>
        <text:p text:style-name="ifm_p_ifm">2.  Een vak bedoeld in het eerste lid kan voor het staatsexamen vwo en havo
niet bestaan uit het vak Nederlandse taal en literatuur, het vak Engelse taal
en literatuur en voor zover van toepassing het vak wiskunde A, B of C, bedoeld
in artikel 24a, eerste lid, onderdeel b, van het Staatsexamenbesluit VO
BES.</text:p>
        <text:p text:style-name="ifm_p_ifm">3.  De resultaten bedoeld in het eerste lid kunnen niet zijn:</text:p>
        <text:p text:style-name="ifm_p_ifm">a.  het eindcijfer bedoeld in artikel 24, derde en vierde lid, van het
Staatsexamenbesluit VO BES, voor het staatsexamen van een leerweg in het
vmbo;</text:p>
        <text:p text:style-name="ifm_p_ifm">b.  het eindcijfer bedoeld in artikel 24a, tweede lid, van het
Staatsexamenbesluit VO BES, voor het staatsexamen vwo en havo.</text:p>
        <text:p text:style-name="ifm_p_ifm">4.  Het eerste lid is alleen van toepassing op een kandidaat die:</text:p>
        <text:p text:style-name="ifm_p_ifm">a.  in het examenjaar 2022 één of meerdere vakken van het staatsexamen
afrondt;</text:p>
        <text:p text:style-name="ifm_p_ifm">b.  met inbegrip van het vak dat buiten beschouwing wordt gelaten een
staatsexamen heeft afgerond.</text:p>
        <text:p text:style-name="ifm_p_ifm">5.  Het cijfer of de kwalificatie, bedoeld in het eerste lid, wordt:</text:p>
        <text:p text:style-name="ifm_p_ifm">a.  opgenomen op de cijferlijst als bedoeld in artikel 28, tweede lid, van het
Staatsexamenbesluit VO BES;</text:p>
        <text:p text:style-name="ifm_p_ifm">b.  betrokken bij de toepassing van artikel 28a van het Staatsexamenbesluit VO
BES.</text:p>
        <text:p text:style-name="ifm_p_ifm">6.  Bij de berekening, bedoeld in artikel 24, vierde lid, van het
Staatsexamenbesluit VO BES wordt het gewicht van het profielvak bepaald
voorafgaand aan toepassing van het eerste lid.</text:p>
      </text:section>
      <text:p text:style-name="ifm_p_mt.3.7mm_indent.no_ifm">B</text:p>
      <text:p text:style-name="ifm_p_mt.3.7mm_ifm">Artikel 17 wordt als volgt gewijzigd:</text:p>
      <text:p text:style-name="ifm_p_mt.3.7mm_ifm">1.<text:s/>In het tweede lid, wordt ‘één college-examen en/of één centraal examen,
niet noodzakelijkerwijs van hetzelfde vak’ vervangen door ‘maximaal alle
onderdelen van de examens van twee vakken’.</text:p>
      <text:p text:style-name="ifm_p_mt.3.7mm_ifm">2.<text:s/>In het derde lid, wordt na ‘afgenomen in’ ingevoegd ‘het tweede’.</text:p>
      <text:p text:style-name="ifm_p_mt.3.7mm_indent.no_ifm">C</text:p>
      <text:p text:style-name="ifm_p_mt.3.7mm_ifm">In artikel 18, tweede lid, komt ‘ook na een eventuele herkansing,’ te
vervallen.</text:p>
      <text:p text:style-name="ifm_p_mt.3.7mm_indent.no_ifm">D</text:p>
      <text:p text:style-name="ifm_p_mt.3.7mm_ifm">Na artikel 24 wordt een artikel ingevoerd, luidende:</text:p>
      <text:section text:style-name="ifm_sect_mleft.5.1mm_ifm" text:name="d15e226">
        <text:h text:style-name="ifm_p_font.bold_mt.5.08mm_page.keep-with-next_ifm" text:outline-level="4">Artikel<text:s/>24a<text:s/></text:h>
        <text:p text:style-name="ifm_p_mt.4.23mm_ifm">Met ingang van 1 augustus 2022 komt artikel 15c als volgt te luiden:</text:p>
        <text:h text:style-name="ifm_p_font.bold_mt.5.08mm_page.keep-with-next_ifm" text:outline-level="5">Artikel<text:s/>15c.<text:s/>Aangepaste uitslagbepaling</text:h>
        <text:p text:style-name="ifm_p_mt.4.23mm_ifm">1.  Indien dat nodig is om de kandidaat te laten slagen, laat het College voor
toetsen en examens bij de bepaling van de definitieve uitslag op grond van
artikel 4.19 Uitvoeringsbesluit WVO 2020 de resultaten van één vak, of bij havo
of vwo het profielwerkstuk, buiten beschouwing.</text:p>
        <text:p text:style-name="ifm_p_ifm">2.  Een vak bedoeld in het eerste lid kan voor het staatsexamen vwo en havo
niet bestaan uit het vak Nederlandse taal en literatuur, het vak Engelse taal
en literatuur en voor zover van toepassing het vak wiskunde A, B of C, bedoeld
in artikel 4.20 Uitvoeringsbesluit WVO 2020.</text:p>
        <text:p text:style-name="ifm_p_ifm">3.  De resultaten bedoeld in het eerste lid kunnen niet zijn:</text:p>
        <text:p text:style-name="ifm_p_ifm">a.  het eindcijfer bedoeld in artikel 4.21 Uitvoeringsbesluit WVO 2020, voor
het staatsexamen van een leerweg in het vmbo;</text:p>
        <text:p text:style-name="ifm_p_ifm">b.  het eindcijfer bedoeld in artikel 4.20 Uitvoeringsbesluit WVO 2020, voor
het staatsexamen vwo en havo.</text:p>
        <text:p text:style-name="ifm_p_ifm">4.  Het eerste lid is alleen van toepassing op een kandidaat die:</text:p>
        <text:p text:style-name="ifm_p_ifm">a.  in het examenjaar 2022 één of meerdere vakken van het staatsexamen
afrondt;</text:p>
        <text:p text:style-name="ifm_p_ifm">b.  met inbegrip van het vak dat buiten beschouwing wordt gelaten een
staatsexamen heeft afgerond.</text:p>
        <text:p text:style-name="ifm_p_ifm">5.  Het cijfer of de kwalificatie, bedoeld in het eerste lid, wordt:</text:p>
        <text:p text:style-name="ifm_p_ifm">a.  opgenomen op de cijferlijst als bedoeld in artikel 4.25 Uitvoeringsbesluit
WVO 2020;</text:p>
        <text:p text:style-name="ifm_p_ifm">b.  betrokken bij de toepassing van de artikelen 4.30 en 4.31
Uitvoeringsbesluit WVO 2020.</text:p>
        <text:p text:style-name="ifm_p_ifm">6.  Bij de berekening, bedoeld in artikel 4.21 Uitvoeringsbesluit WVO 2020
wordt het gewicht van het profielvak bepaald voorafgaand aan toepassing van het
eerste lid.</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6 april 2022.</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TOELICHTING</text:h>
      <text:h text:style-name="ifm_p_font.bold_mt.5.08mm_page.keep-with-next_ifm" text:outline-level="4">Algemeen</text:h>
      <text:p text:style-name="ifm_p_mt.4.23mm_ifm">Met deze regeling worden de examenreglementen voor het staatsexamen vo en
het staatsexamen vo BES voor 2022 aangepast. Eerder zijn de gevolgen van de
maatregelen die zijn getroffen om verspreiding van het coronavirus COVID-19
tegen te gaan verwerkt in besluiten om van respectievelijk het
Staatsexamenbesluit VO en het Staatsexamenbesluit VO BES af te wijken voor
examenjaren 2020 en 2021.</text:p>
      <text:p text:style-name="ifm_p_mt.3.7mm_ifm">Met het Besluit eindexamens 2022 (Stb. 2022, 106) worden het
Staatsexamenbesluit vo en het Staatsexamenbesluit vo BES voor dit examenjaar
opnieuw aangevuld met een tijdelijke regeling die voor het bepalen van de
uitslag door het College voorschrijft dat één van de resultaten buiten
beschouwing moet worden gelaten als de kandidaat hierdoor kan slagen. De
kandidaat krijgt daarenboven opnieuw de kans te kiezen (een deel van) zijn
centrale examens in het eerste óf het tweede tijdvak af te leggen. Tot slot kan
de kandidaat gebruik maken van de mogelijkheid twee examens te herkansen.</text:p>
      <text:p text:style-name="ifm_p_mt.3.7mm_ifm">Dit heeft consequenties voor de examenreglementen die eerder voor dit jaar
zijn vastgesteld door het College voor toetsen en examens. Beide
examenreglementen worden daarom gewijzigd om deze in overeenstemming te brengen
met het Besluit eindexamens 2022 dat op 6 april 2022 in werking is
getreden.</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497</text:span><text:tab/>28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497</text:span><text:tab/>28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19 april 2022, nummer CvTE-22.00551, houdende wijziging Regeling examenreglement staatsexamens vo in verband met de uitbreiding van de herkansingsmogelijkheden, mogelijk te kiezen voor eerste keer deelname in eerste of tweede tijdvak en aanpassing van de zak-slaagregelin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4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97</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19 april 2022, nummer CvTE-22.00551, houdende wijziging Regeling examenreglement staatsexamens vo in verband met de uitbreiding van de herkansingsmogelijkheden, mogelijk te kiezen voor eerste keer deelname in eerste of tweede tijdvak en aanpassing van de zak-slaagregeling</meta:user-defined>
    <meta:user-defined meta:name="DCTERMS.alternative"/>
    <meta:user-defined meta:name="DCTERMS.W3CDTF/DCTERMS.available">2022-04-28</meta:user-defined>
    <meta:user-defined meta:name="OVERHEIDop.Ruimtelijkplan/OVERHEIDop.bekendmakingBetreffendePlan"/>
  </office:meta>
</office:document-meta>
</file>