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61</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Mirion Technologies (Dosimetry Services) B.V.,
Ministerie van Infrastructuur en Waterstaat</text:h>
      <text:h text:style-name="ifm_p_font.bold_mt.7.4mm_page.keep-with-next_ifm" text:outline-level="4">Kennisgeving Kernenergiewet</text:h>
      <text:p text:style-name="ifm_p_mt.4.23mm_ifm">Vanaf 29 april 2022 tot en met 10 juni 2022 ligt de definitieve vergunning
van Mirion Technologies (Dosimetry Services) B.V. (hierna: Mirion Dosimetry
Services) ter inzage. Tot en met 10 juni 2022 kan door belanghebbenden beroep
tegen de vergunning worden ingesteld.</text:p>
      <text:h text:style-name="ifm_p_font.bold-italic_mt.5.08mm_page.keep-with-next_ifm" text:outline-level="5">Achtergrond van de vergunning</text:h>
      <text:p text:style-name="ifm_p_mt.4.23mm_ifm">Mirion Dosimetry Services verzorgt de persoonsdosimetrie van vele
tienduizenden werknemers die met stralingsbronnen handelingen verrichten.
Mirion Dosimetry Services verstrekt daarvoor persoonsdosimeters aan vele
bedrijven en instellingen. Voor referentiebestraling waaronder het kalibreren
van de persoonsdosimeters en uitleesapparatuur zijn ingekapselde bronnen
kobalt-60 en cesium-137 nodig in een broncarrousel. Deze broncarrousel is
onderdeel van de bestralingsfaciliteit. Deze staat opgesteld in een kelder die
is afgeschermd met betonnen muren. De maximale blootstelling voor personen
buiten de terreingrens is zeer laag (minder dan 0,01 millisievert per jaar).
Daarnaast is er nog een toestel ten behoeve van opslag met een maximale
hoogspanning van 320 kilovolt (kV) aangevraagd.</text:p>
      <text:p text:style-name="ifm_p_mt.3.7mm_ifm">Aanleiding voor deze aanvraag is de overgang van de dosimetrische dienst
van Nucleair Research and consultancy Group (NRG) naar Mirion Dosimetry
Services. Beide bedrijven zijn actief op het adres Utrechtseweg 310 B50West te
Arnhem. Op dit adres zijn nu handelingen met stralingsbronnen vergund aan
NRG.</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Mirion Dosimetry Services heeft op 22 juli 2021 een aanvraag voor een
vergunning ingediend. Op verzoek van het bevoegd gezag is deze aanvraag op
29 oktober 2021, 3 november 2021, 14 december 2021, 13 januari 2022 en
14 februari 2022 door Mirion Dosimetry Services nog nader aangevuld.</text:p>
      <text:p text:style-name="ifm_p_mt.3.7mm_ifm">Voor de behandeling van de vergunningaanvraag wordt de uniforme openbare
voorbereidingsprocedure van afdeling 3.4 van de Algemene wet bestuursrecht
toegepast. Op 25 februari 2022 is mededeling gedaan van de ontwerpvergunning en
van de mogelijkheid tot inspraak. De inspraaktermijn liep tot en met 8 april
2022. In deze periode is geen zienswijze ontvangen.</text:p>
      <text:p text:style-name="ifm_p_mt.3.7mm_ifm">Met deze kennisgeving wordt mededeling gedaan van de definitieve vergunning
en de mogelijkheid tot beroep daartegen.</text:p>
      <text:h text:style-name="ifm_p_font.bold-italic_mt.5.08mm_page.keep-with-next_ifm" text:outline-level="5">De vergunning</text:h>
      <text:p text:style-name="ifm_p_mt.4.23mm_ifm">In de vergunning is met het aangevraagde voorhanden hebben en toepassen van
ingekapselde bronnen onder voorwaarden ingestemd.</text:p>
      <text:p text:style-name="ifm_p_ifm">Er zijn geen zienswijzen ingediend. In de ontwerpvergunning zijn geen
wijzigingen aangebracht.</text:p>
      <text:p text:style-name="ifm_p_mt.3.7mm_ifm">De vergunning is verleend op grond van de artikelen 29a en 34 van de
Kernenergiewet en de artikelen 11.1 en 11.2 van het Besluit
basisveiligheidsnormen stralingsbescherming.</text:p>
      <text:h text:style-name="ifm_p_font.bold-italic_mt.5.08mm_page.keep-with-next_ifm" text:outline-level="5">Waar kunt u de vergunning inzien?</text:h>
      <text:p text:style-name="ifm_p_mt.4.23mm_ifm">De vergunning, de aanvraag en de overige relevante stukken kunt u vanaf
29 april 2022 tot en met 10 juni 2022 inzien op de volgende locaties:</text:p>
      <text:p text:style-name="ifm_p_ifm">–  ANVS, Koningskade 4 te Den Haag. Om de stukken in te zien, kunt u
telefonisch een afspraak maken: 088 – 489 05 00 (bereikbaar op werkdagen van
8.30 uur tot 17.00 uur). Op verzoek zijn de stukken digitaal beschikbaar.</text:p>
      <text:p text:style-name="ifm_p_ifm">–  Gemeente Arnhem, Stadhuis</text:p>
      <text:p text:style-name="ifm_p_mt.3.7mm_ifm">Koningstraat 38, 6811 DG Arnhem.</text:p>
      <text:p text:style-name="ifm_p_mt.3.7mm_ifm">Openingstijden:</text:p>
      <text:p text:style-name="ifm_p_ifm">•  Maandag van 12.00 uur tot 20.00 uur.</text:p>
      <text:p text:style-name="ifm_p_ifm">•  Dinsdag gesloten.</text:p>
      <text:p text:style-name="ifm_p_ifm">•  Woensdag tot en met vrijdag van 9.00 uur tot 17.00 uur.</text:p>
      <text:h text:style-name="ifm_p_font.bold-italic_mt.5.08mm_page.keep-with-next_ifm" text:outline-level="5">Hoe kunt u beroep instellen?</text:h>
      <text:p text:style-name="ifm_p_mt.4.23mm_ifm">Beroep tegen dit besluit staat tot en met 10 juni 2022 open voor:</text:p>
      <text:p text:style-name="ifm_p_ifm">–  Belanghebbenden. U kunt als belanghebbende worden aangemerkt indien u
rechtstreeks door het besluit in uw belangen wordt geraakt.</text:p>
      <text:p text:style-name="ifm_p_ifm">–  Niet-belanghebbenden die een zienswijze hebben ingediend of aan wie
redelijkerwijs niet kan worden verweten geen zienswijze te hebben
ingediend.</text:p>
      <text:p text:style-name="ifm_p_ifm">Voor beide groepen geldt dat het beroep kan worden ingediend bij de
Afdeling bestuursrechtspraak van de Raad van State.</text:p>
      <text:p text:style-name="ifm_p_mt.3.7mm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mt.3.7mm_ifm">Het besluit treedt op 11 juni 2022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mt.3.7mm_ifm">Voor de behandeling van een beroep of een verzoek om voorlopige voorziening
is griffierecht verschuldigd. Inlichtingen over de procedure en de hoogte van
het griffierecht kunnen worden verkregen bij de Raad van State, telefoon 070 –
426 44 26.</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88 – 489 05 00.</text:p>
      <text:p text:style-name="ifm_p_mt.3.7mm_ifm">Ook is het mogelijk om uw vraag te stellen via:
https://www.autoriteitnvs.nl/contact onder vermelding
van ‘Vraag m.b.t. Zienswijze Mirion Dosimetry Servic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461</text:span><text:tab/>29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461</text:span><text:tab/>29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initieve vergunning Mirion Technologies (Dosimetry Services) B.V., Ministerie van Infrastructuur en Waterst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1146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61</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DC.title">Definitieve vergunning Mirion Technologies (Dosimetry Services) B.V., Ministerie van Infrastructuur en Waterstaat</meta:user-defined>
    <meta:user-defined meta:name="DCTERMS.W3CDTF/DCTERMS.available">2022-04-29</meta:user-defined>
  </office:meta>
</office:document-meta>
</file>