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Het Nieuwe Diep 27D, Den Held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juli 2021 een aanvraag om een omgevingsvergunning ontvangen van het Rijksvastgoedbedrijf namens het Ministerie van Defensie voor de inrichting 14B03 – Complex Nieuwe Haven aan de Het Nieuwe Diep 27D, 1781 AD Den Helder.</text:p>
      <text:p text:style-name="ifm_p_mt.3.7mm_ifm">Het betreft een inrichting voor defensielocatie. De aanvraag betreft Betreft nieuwbouw van twee drijvende bouwwerken, namelijk Praktijkponton Uhlenbeck en Thetis II.</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insadag 3 mei 2022 tot en met dinsdag 14 juni 2022 op de volgende plaats inzien:</text:p>
      <text:p text:style-name="ifm_p_ifm">−  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1/1148</text:p>
      <text:p text:style-name="ifm_p_ifm">Olonummer: 58096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57</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57</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Het Nieuwe Diep 27D, Den Helder,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ruimtelijke ordening</meta:user-defined>
    <meta:user-defined meta:name="OVERHEIDop.ActiviteitOmgevingsvergunning/OVERHEIDop.activiteit">bouwen</meta:user-defined>
    <meta:user-defined meta:name="OVERHEIDop.steltVast"/>
    <meta:user-defined meta:name="OVERHEIDop.StcrtID/DC.identifier">stcrt-2022-1145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Het Nieuwe Diep 27D, Den Helder, Inspectie Leefomgeving en Transport</meta:user-defined>
    <meta:user-defined meta:name="DCTERMS.W3CDTF/DCTERMS.available">2022-04-29</meta:user-defined>
  </office:meta>
</office:document-meta>
</file>