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5100*"/>
    </style:style>
    <style:style style:family="table-column" style:name="table1.tg1.col3">
      <style:table-column-properties style:rel-column-width="7500*"/>
    </style:style>
    <style:style style:family="table-column" style:name="table1.tg1.col4">
      <style:table-column-properties style:rel-column-width="4600*"/>
    </style:style>
    <style:style style:family="table-column" style:name="table1.tg1.col5">
      <style:table-column-properties style:rel-column-width="7900*"/>
    </style:style>
    <style:style style:family="table-column" style:name="table1.tg1.col6">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1 april 2022, nr. WJZ/ 22168302, tot wijziging van de Regeling openstelling EZK-
en LVN-subsidies 2022 in verband met de openstelling van de subsidiemodule
Venture Challenge</text:h>
      <text:p text:style-name="ifm_p_mt.3.7mm_ifm">De Minister van Economische Zaken en Klimaat,</text:p>
      <text:p text:style-name="ifm_p_mt.3.7mm_ifm">Gelet op artikel 16 van het Kaderbesluit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2, wordt onder de laatste rij betreffende
titel 3.23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23.2</text:p>
            </table:table-cell>
            <table:table-cell table:style-name="table.cell.border-top.border-bottom.border-right.padding-top.top.pleft.pright">
              <text:p text:style-name="text.cell.7.left">Life Sciences &amp; Health (LSH)</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5-2022 t/m 14-06-2022</text:p>
            </table:table-cell>
            <table:table-cell table:style-name="table.cell.border-top.border-bottom.border-right.padding-top.top.pleft.pright">
              <text:p text:style-name="text.cell.7.left">€ 1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april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inhoud</text:h>
      <text:p text:style-name="ifm_p_mt.4.23mm_ifm">Deze wijzigingsregeling voorziet in nieuwe openstelling van de Venture
Challenge subsidiemodule, opgenomen in titel 3.23 van de Regeling nationale
EZK- en LNV-subsidies. Hiertoe wordt de Regeling openstelling EZK- en
LNV-subsidies 2022 gewijzigd. In de tabel, behorende bij artikel 1, wordt een
nieuwe openstellingsperiode en een subsidieplafond opgenomen voor deze
subsidiemodule. Het aanvragen van een subsidie is mogelijk vanaf 3 mei 2022 tot
en met 14 juni 2022. Voor deze openstelling geldt een subsidieplafond van
€ 100.000.</text:p>
      <text:p text:style-name="ifm_p_mt.3.7mm_ifm">De Venture Challenge subsidiemodule beoogt meer valorisatie van kennis door
sterkere benutting van onderzoeksresultaten voor markttoepassingen via het
starten van bedrijven. Met deze subsidiemodule wordt subsidie verstrekt aan
(toekomstige) startups voor deelname aan het Venture Challenge programma. Het
Venture Challenge programma is een innovatieadviesdienst die in opdracht van de
Nederlandse Organisatie voor Wetenschappelijk Onderzoek (NWO) georganiseerd
wordt, en die uit meerdere bijeenkomsten bestaat, zoals bootcamps en coaching
sessies, met ervaren business coaches, experts en ondernemers uit de sector,
waar de teams worden klaargestoomd voor een succesvolle start van hun
bedrijf.</text:p>
      <text:p text:style-name="ifm_p_mt.3.7mm_ifm">Voor een uitgebreidere achtergrond van deze subsidiemodule wordt verwezen
naar de algemene toelichting bij de regeling waarmee deze subsidiemodule is
ingevoerd.<text:note text:id="n1" text:note-class="footnote"><text:note-citation text:label="1 ">1</text:note-citation><text:note-body><text:p text:style-name="ifm_p_font.normal_size.6.93pt_mt..5mm_indent.-0.1161in_mleft.0.1161in_ifm">Regeling van de Staatssecretaris van Economische Zaken en Klimaat van
13 december 2019, nr. WJZ/19097734, tot wijziging van de Regeling nationale
EZK- en LNV-subsidies in verband met de invoering van een subsidiemodule voor
Venture Challenge (Stcrt. 2019, 69548).</text:p></text:note-body></text:note></text:p>
      <text:h text:style-name="ifm_p_font.bold_mt.5.08mm_page.keep-with-next_ifm" text:outline-level="4">2.<text:s/>Staatssteun</text:h>
      <text:p text:style-name="ifm_p_mt.4.23mm_ifm">De subsidie die op grond van deze subsidiemodule wordt verleend bevat
staatssteun. Deze steun wordt gerechtvaardigd op grond van artikel 28 van de
algemene groepsvrijstellingsverordening.</text:p>
      <text:h text:style-name="ifm_p_font.bold_mt.5.08mm_page.keep-with-next_ifm" text:outline-level="4">3.<text:s/>Regeldruk</text:h>
      <text:p text:style-name="ifm_p_mt.4.23mm_ifm">De Venture Challenge subsidiemodule wordt ongewijzigd opengesteld, ook de
informatieverplichtingen blijven ongewijzigd. De openstelling van deze
subsidiemodule leidt per aanvraag daardoor niet tot een toe- of afname van de
administratieve lasten bij de gebruikers ten opzichte van eerdere
openstellingen. Het betreft een bestaande regeling, waarbij bij eerdere
openstellingen is uitgegaan van een totale regeldruk van naar schatting
€ 7.092. Afgezet tegen het totale subsidiebedrag betekent dit een regeldruk van
3,41 procent. Met deze nieuwe openstelling worden vergelijkbare regeldruklasten
verwacht.</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it wordt in dit geval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52</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52</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1 april 2022, nr. WJZ/ 22168302, tot wijziging van de Regeling openstelling EZK- en LVN-subsidies 2022 in verband met de openstelling van de subsidiemodule Venture Challeng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5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1 april 2022, nr. WJZ/ 22168302, tot wijziging van de Regeling openstelling EZK- en LVN-subsidies 2022 in verband met de openstelling van de subsidiemodule Venture Challenge</meta:user-defined>
    <meta:user-defined meta:name="DCTERMS.alternative"/>
    <meta:user-defined meta:name="DCTERMS.W3CDTF/OVERHEIDop.datumOndertekening">2022-04-21</meta:user-defined>
    <meta:user-defined meta:name="DCTERMS.W3CDTF/DCTERMS.available">2022-04-26</meta:user-defined>
    <meta:user-defined meta:name="OVERHEIDop.Ruimtelijkplan/OVERHEIDop.bekendmakingBetreffendePlan"/>
  </office:meta>
</office:document-meta>
</file>