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45</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9 april 2022 nr. CvTE-22.00550 houdende een technische wijziging van verschillende regelingen in verband met de totstandkoming van de Wet voortgezet onderwijs 2020 en het Uitvoeringsbesluit WVO 2020</text:h>
      <text:p text:style-name="ifm_p_mt.3.7mm_ifm">Het College voor toetsen en examens,</text:p>
      <text:p text:style-name="ifm_p_mt.3.7mm_ifm">Gelet op artikel 2, tweede lid, aanhef en onderdelen d en g, derde lid, onderdeel a, en vierde lid, onderdeel a, van de Wet College voor toetsen en examens en artikel 2.81, eerste en tweede lid, van de Wet voortgezet onderwijs 2020;</text:p>
      <text:p text:style-name="ifm_p_mt.3.7mm_indent.0mm_ifm">Besluit:</text:p>
      <text:h text:style-name="ifm_p_font.bold_mt.5.08mm_page.keep-with-next_ifm" text:outline-level="2">ARTIKEL<text:s/>I.<text:s/>WIJZIGING REGELING BEOORDELINGSNORMEN EN BIJBEHORENDE SCORES CENTRAAL EXAMEN</text:h>
      <text:p text:style-name="ifm_p_font.roman_mt.4.23mm_ifm">De Regeling beoordelingsnormen en bijbehorende scores centraal examen wordt als volgt gewijzigd:</text:p>
      <text:p text:style-name="ifm_p_mt.3.7mm_indent.no_ifm">A</text:p>
      <text:p text:style-name="ifm_p_mt.3.7mm_ifm">Artikel 1 wordt als volgt gewijzigd:</text:p>
      <text:p text:style-name="ifm_p_mt.3.7mm_ifm">1.<text:s/>In het eerste lid wordt 'artikel 1 van het Eindexamenbesluit VO' vervangen door 'artikel 1.1 van de Wet voortgezet onderwijs 2020 en artikel 1.1 van het Uitvoeringsbesluit WVO 2020'.</text:p>
      <text:p text:style-name="ifm_p_mt.3.7mm_ifm">2.<text:s/>In het tweede lid, in de begripsbepaling van het begrip ‘praktische toets’ wordt 'artikel 41 a van het Eindexamenbesluit VO' vervangen door 'artikel 3.26 van het Uitvoeringsbesluit WVO 2020'.</text:p>
      <text:p text:style-name="ifm_p_mt.3.7mm_ifm">3.<text:s/>Onder vervanging van de puntkomma aan het slot van de begripsbepaling <text:span text:style-name="ifm_span_font.italic_ifm">‘tweede examinator</text:span>’ door een punt, vervalt de begripsbepaling ‘Examenbesluit’.</text:p>
      <text:p text:style-name="ifm_p_mt.3.7mm_indent.no_ifm">B</text:p>
      <text:p text:style-name="ifm_p_mt.3.7mm_ifm">In artikel 2, eerste lid, onderdeel a, wordt 'Examenbesluit' vervangen door 'Uitvoeringsbesluit WVO 2020'.</text:p>
      <text:p text:style-name="ifm_p_mt.3.7mm_indent.no_ifm">C</text:p>
      <text:p text:style-name="ifm_p_mt.3.7mm_ifm">Bijlage 1 wordt als volgt gewijzigd:</text:p>
      <text:p text:style-name="ifm_p_mt.3.7mm_ifm">1.<text:s/>Onder het opschrift ‘Inrichting correctievoorschrift centraal (schriftelijk) examen’ wordt 'Eindexamenbesluit VO' vervangen door 'Uitvoeringsbesluit WVO 2020'.</text:p>
      <text:p text:style-name="ifm_p_mt.3.7mm_ifm">2.<text:s/>In paragraaf 1 wordt 'de artikelen 41 en 42 van het Eindexamenbesluit VO' vervangen door 'de artikelen 3.21, 3.24, 3.26 en 3.27 van het Uitvoeringsbesluit WVO 2020', wordt 'artikel 2, lid 2d van de Wet College voor toetsen en examens' vervangen door 'artikel 2, tweede lid, onderdeel d, van de Wet College voor toetsen en examens' en wordt 'de artikelen 36, 41, 41a en 42 van het Eindexamenbesluit VO' vervangen door 'de artikelen 3.21 tot en met 3.27 van het Uitvoeringsbesluit WVO 2020'.</text:p>
      <text:p text:style-name="ifm_p_mt.3.7mm_indent.no_ifm">D</text:p>
      <text:p text:style-name="ifm_p_mt.3.7mm_ifm">In bijlage 2, paragraaf 1 wordt telkens 'de artikelen 41, 41a en 42 van het Eindexamenbesluit VO' vervangen door 'de artikelen 3.21 en 3.24 tot en met 3.27 van het Uitvoeringsbesluit WVO 2020' en wordt 'artikel 2, lid 2d van de Wet College voor toetsen en examens' vervangen door 'artikel 2, tweede lid, onderdeel d, van de Wet College voor toetsen en examens'.</text:p>
      <text:p text:style-name="ifm_p_mt.3.7mm_indent.no_ifm">E</text:p>
      <text:p text:style-name="ifm_p_mt.3.7mm_ifm">In bijlage 3, paragraaf 1, wordt 'artikel 7 van het Eindexamenbesluit VO' vervangen door 'artikel 2.54 van de Wet voortgezet onderwijs 2020' en wordt 'artikel 29, zesde lid, van de Wet op het voortgezet onderwijs' vervangen door 'artikel 9.3 van de Wet voortgezet onderwijs 2020'.</text:p>
      <text:h text:style-name="ifm_p_font.bold_mt.5.08mm_page.keep-with-next_ifm" text:outline-level="2">ARTIKEL<text:s/>II.<text:s/>WIJZIGING REGELING EXAMENREGLEMENT STAATSEXAMENS VO 2022</text:h>
      <text:p text:style-name="ifm_p_font.roman_mt.4.23mm_ifm">De Regeling examenreglement staatsexamens vo 2022 wordt als volgt gewijzigd:</text:p>
      <text:p text:style-name="ifm_p_mt.3.7mm_indent.no_ifm">A</text:p>
      <text:p text:style-name="ifm_p_mt.3.7mm_ifm">In artikel 1 wordt 'artikel 13, eerste en derde lid, van het Staatsexamenbesluit VO' vervangen door 'artikel 2.81, eerste en derde lid, van de Wet voortgezet onderwijs 2020'.</text:p>
      <text:p text:style-name="ifm_p_mt.3.7mm_indent.no_ifm">B</text:p>
      <text:p text:style-name="ifm_p_mt.3.7mm_ifm">In artikel 2 wordt 'afdeling 1, artikel 12, eerste en derde lid, van het Staatsexamenbesluit VO BES' vervangen door 'artikel 2.81, eerste en derde lid, van de Wet voortgezet onderwijs 2020'.</text:p>
      <text:p text:style-name="ifm_p_mt.3.7mm_indent.no_ifm">C</text:p>
      <text:p text:style-name="ifm_p_mt.3.7mm_ifm">Na artikel 2 wordt een artikel ingevoegd, luidende:</text:p>
      <text:section text:style-name="ifm_sect_mleft.5.1mm_ifm" text:name="d15e124">
        <text:h text:style-name="ifm_p_font.bold_mt.5.08mm_page.keep-with-next_ifm" text:outline-level="2">Artikel<text:s/>2a.<text:s/>Omhangbepaling</text:h>
        <text:p text:style-name="ifm_p_mt.4.23mm_ifm">Deze regeling is mede gebaseerd op artikel 2.81, eerste lid, van de Wet voortgezet onderwijs 2020.</text:p>
      </text:section>
      <text:p text:style-name="ifm_p_mt.3.7mm_indent.no_ifm">D</text:p>
      <text:p text:style-name="ifm_p_mt.3.7mm_ifm">Bijlage 1 wordt als volgt gewijzigd:</text:p>
      <text:p text:style-name="ifm_p_mt.3.7mm_ifm">1.<text:s/>In artikel 1 wordt 'artikel 4, eerste lid, van het Staatsexamenbesluit VO' telkens vervangen door 'artikel 2.75, derde lid, van de Wet voortgezet onderwijs 2020'.</text:p>
      <text:p text:style-name="ifm_p_mt.3.7mm_ifm">2.<text:s/>In artikel 3, derde lid, wordt 'artikel 7 van het Eindexamenbesluit VO' vervangen door 'artikel 2.54, van de Wet voortgezet onderwijs 2020'.</text:p>
      <text:p text:style-name="ifm_p_mt.3.7mm_ifm">3.<text:s/>In artikel 4 wordt 'Artikel 8 van het Staatsexamenbesluit heeft' vervangen door 'De artikelen 4.4, 4.6 en 4.7 van het Uitvoeringsbesluit WVO 2020 hebben'.</text:p>
      <text:p text:style-name="ifm_p_mt.3.7mm_ifm">4.<text:s/>In artikel 6 wordt 'artikel 33 van het Staatsexamenbesluit VO' vervangen door 'artikel 4.34, derde lid, van het Uitvoeringsbesluit WVO' en wordt 'deskundigenrapport' vervangen door 'deskundigenverklaring'.</text:p>
      <text:p text:style-name="ifm_p_mt.3.7mm_ifm">5.<text:s/>In artikel 15a, tweede lid, wordt 'artikel 25 van het Eindexamenbesluit VO' vervangen door 'artikel 3.7 van het Uitvoeringsbesluit WVO 2020' en wordt 'artikel 25, eerste lid, onderdeel d, van dat besluit' vervangen door 'artikel 3.7, eerste lid, onderdeel d, van dat besluit'.</text:p>
      <text:p text:style-name="ifm_p_mt.3.7mm_indent.no_ifm">E</text:p>
      <text:p text:style-name="ifm_p_mt.3.7mm_ifm">Bijlage 2 wordt als volgt gewijzigd:</text:p>
      <text:p text:style-name="ifm_p_mt.3.7mm_ifm">1.<text:s/>In artikel 1 wordt 'artikel 4, eerste lid, van het Staatsexamenbesluit VO BES' telkens vervangen door 'artikel 2.75, derde lid, van de Wet voortgezet onderwijs 2020'.</text:p>
      <text:p text:style-name="ifm_p_mt.3.7mm_ifm">2.<text:s/>In artikel 3, derde lid, wordt 'artikel 6 van het Eindexamenbesluit VO BES' vervangen door 'artikel 2.54 van de Wet voortgezet onderwijs 2020'.</text:p>
      <text:p text:style-name="ifm_p_mt.3.7mm_ifm">3.<text:s/>In artikel 4 wordt 'Artikel 7 van het Staatsexamenbesluit BES heeft' vervangen door 'De artikelen 4.4, 4.6 en 4.7 van het Uitvoeringsbesluit WVO 2020 hebben'.</text:p>
      <text:p text:style-name="ifm_p_mt.3.7mm_ifm">4.<text:s/>In artikel 6 wordt 'artikel 43 van het Staatsexamenbesluit VO BES' vervangen door 'artikel 4.34, derde lid, van het Uitvoeringsbesluit WVO 2020'.</text:p>
      <text:h text:style-name="ifm_p_font.bold_mt.5.08mm_page.keep-with-next_ifm" text:outline-level="2">ARTIKEL<text:s/>III.<text:s/>WIJZIGING REGELING PTA STAATSEXAMENS VO 2022</text:h>
      <text:p text:style-name="ifm_p_font.roman_mt.4.23mm_ifm">In de Regeling PTA staatsexamens VO 2022 wordt na artikel 1 een artikel ingevoegd, luidende:</text:p>
      <text:section text:style-name="ifm_sect_mleft.5.1mm_ifm" text:name="d15e187">
        <text:h text:style-name="ifm_p_font.bold_mt.5.08mm_page.keep-with-next_ifm" text:outline-level="2">Artikel<text:s/>1a.<text:s/>Omhangbepaling</text:h>
        <text:p text:style-name="ifm_p_mt.4.23mm_ifm">Deze regeling is mede gebaseerd op artikel 2.81, tweede lid, van de Wet voortgezet onderwijs 2020.</text:p>
      </text:section>
      <text:h text:style-name="ifm_p_font.bold_mt.5.08mm_page.keep-with-next_ifm" text:outline-level="2">ARTIKEL<text:s/>IV.<text:s/>WIJZIGING REGELING TOEGESTANE HULPMIDDELEN VOOR DE CENTRALE EXAMENS VO 2023</text:h>
      <text:p text:style-name="ifm_p_font.roman_mt.4.23mm_ifm">De Regeling toegestane hulpmiddelen voor de centrale examens vo 2023 wordt als volgt gewijzigd:</text:p>
      <text:p text:style-name="ifm_p_mt.3.7mm_indent.no_ifm">A</text:p>
      <text:p text:style-name="ifm_p_mt.3.7mm_ifm">In artikel 2 wordt 'artikel 55, eerste lid, Eindexamenbesluit VO' vervangen door 'artikel 3.54 van het Uitvoeringsbesluit WVO 2020'.</text:p>
      <text:p text:style-name="ifm_p_mt.3.7mm_indent.no_ifm">B</text:p>
      <text:p text:style-name="ifm_p_mt.3.7mm_ifm">In bijlage 1A wordt 'artikel 55, tweede lid, onder a, van het Eindexamenbesluit VO' vervangen door 'artikel 3.54, derde lid, onderdeel a, van het Uitvoeringsbesluit WVO 2020'.</text:p>
      <text:p text:style-name="ifm_p_mt.3.7mm_indent.no_ifm">C</text:p>
      <text:p text:style-name="ifm_p_mt.3.7mm_ifm">In bijlage 1B wordt 'artikel 55, tweede lid, onder a van het Eindexamenbesluit VO' vervangen door 'artikel 3.54, derde lid, onderdeel a, van het Uitvoeringsbesluit WVO 2020'.</text:p>
      <text:p text:style-name="ifm_p_mt.3.7mm_indent.no_ifm">D</text:p>
      <text:p text:style-name="ifm_p_mt.3.7mm_ifm">Bijlage 2 wordt als volgt gewijzigd:</text:p>
      <text:p text:style-name="ifm_p_mt.3.7mm_ifm">1.<text:s/>Onder het opschrift ‘<text:span text:style-name="ifm_span_font.italic_ifm">Achtergrond</text:span>’ wordt 'artikel 55 Eindexamenbesluit VO' vervangen door 'artikel 3.54 van het Uitvoeringsbesluit WVO' en wordt 'Eindexamenbesluit VO' vervangen door 'Uitvoeringsbesluit WVO 2020'.</text:p>
      <text:p text:style-name="ifm_p_mt.3.7mm_ifm">2.<text:s/>In het opschrift van paragraaf 2 wordt 'Artikel 55 Eindexamenbesluit VO' vervangen door 'Artikel 3.54 WVO 2020'.</text:p>
      <text:p text:style-name="ifm_p_mt.3.7mm_ifm">3.<text:s/>In paragraaf 2 wordt 'artikel 55 Eindexamenbesluit VO' vervangen door 'artikel 3.54 Uitvoeringsbesluit WVO' en wordt 'het Eindexamenbesluit VO' vervangen door 'artikel 3.54 Uitvoeringsbesluit WVO'.</text:p>
      <text:p text:style-name="ifm_p_mt.3.7mm_ifm">4.<text:s/>In paragraaf 2.3 wordt 'artikel 55, tweede lid, onder a, van het Eindexamenbesluit VO' vervangen door 'artikel 3.54 Uitvoeringsbesluit WVO 2020'.</text:p>
      <text:p text:style-name="ifm_p_mt.3.7mm_ifm">5.<text:s/>In paragraaf 2.6 wordt 'artikel 55 van het Eindexamenbesluit VO' steeds vervangen door 'artikel 3.54 Uitvoeringsbesluit WVO 2020'.</text:p>
      <text:h text:style-name="ifm_p_font.bold_mt.5.08mm_page.keep-with-next_ifm" text:outline-level="2">ARTIKEL<text:s/>V.<text:s/>INTREKKING REGELINGEN</text:h>
      <text:p text:style-name="ifm_p_mt.4.23mm_ifm">De volgende regelingen worden ingetrokken:</text:p>
      <text:p text:style-name="ifm_p_ifm">a.  Regeling rooster en toegestane hulpmiddelen voor de centrale examens van de eindexamens en de staatsexamens vwo, havo en vmbo in 2012;</text:p>
      <text:p text:style-name="ifm_p_ifm">b.  Regeling rooster en toegestane hulpmiddelen voor de centrale examens van de eindexamens en de staatsexamens vwo, havo en vmbo in 2013;</text:p>
      <text:p text:style-name="ifm_p_ifm">c.  Regeling rooster en toegestane hulpmiddelen voor de centrale examens van de eindexamens en de staatsexamens vwo, havo en vmbo in 2015;</text:p>
      <text:p text:style-name="ifm_p_ifm">d.  Regeling toegestane hulpmiddelen voor de centrale examens VO 2016;</text:p>
      <text:p text:style-name="ifm_p_ifm">e.  Regeling toegestane hulpmiddelen voor de centrale examens VO 2017;</text:p>
      <text:p text:style-name="ifm_p_ifm">f.  Regeling toegestane hulpmiddelen voor de centrale examens vo 2018;</text:p>
      <text:p text:style-name="ifm_p_ifm">g.  Regeling toegestane hulpmiddelen voor de centrale examens vo 2019;</text:p>
      <text:p text:style-name="ifm_p_ifm">h.  Regeling toegestane hulpmiddelen voor de centrale examens vo 2020.</text:p>
      <text:h text:style-name="ifm_p_font.bold_mt.5.08mm_page.keep-with-next_ifm" text:outline-level="2">ARTIKEL<text:s/>VI.<text:s/>INWERKINGTREDING</text:h>
      <text:p text:style-name="ifm_p_mt.4.23mm_ifm">Deze regeling treedt in werking met ingang van 1 augustus 2022.</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TOELICHTING</text:h>
      <text:p text:style-name="ifm_p_mt.4.23mm_ifm">Op 1 augustus 2022 treden de Wet voortgezet onderwijs 2020 en het Uitvoeringsbesluit WVO 2020 in werking (zie Stb. 2021, 599 en Stb. 2022, 13). Deze wijzigingsregeling voert in een aantal door het College voor Toetsen en Examens vastgestelde regelingen de wijzigingen door die nodig zijn als gevolg van de inwerkingtreding van de WVO 2020 en het Uitvoeringsbesluit WVO 2020. Het gaat om de volgende typen wijzigingen:</text:p>
      <text:p text:style-name="ifm_p_ifm">1.  aanpassing van verwijzingen naar de Wet op het voortgezet onderwijs (WVO) en de Wet voortgezet onderwijs BES (WVO BES);</text:p>
      <text:p text:style-name="ifm_p_ifm">2.  aanpassing van verwijzingen naar het Eindexamenbesluit VO, Staatsexamenbesluit VO, Eindexamenbesluit VO BES en Staatsexamenbesluit VO BES, omdat die algemene maatregelen van bestuur (amvb’s) zijn opgegaan in het Uitvoeringsbesluit WVO 2020; en</text:p>
      <text:p text:style-name="ifm_p_ifm">3.  aanpassing van de grondslagen van regelingen die mede waren gebaseerd op de WVO, de WVO BES of één van de verschillende amvb’s die zijn opgegaan in het Uitvoeringsbesluit WVO 2020.</text:p>
      <text:p text:style-name="ifm_p_mt.3.7mm_ifm">De regelingen zijn alfabetisch op citeertitel geordend.</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45</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45</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9 april 2022 nr. CvTE-22.00550 houdende een technische wijziging van verschillende regelingen in verband met de totstandkoming van de Wet voortgezet onderwijs 2020 en het Uitvoeringsbesluit WVO 2020</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4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4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19 april 2022 nr. CvTE-22.00550 houdende een technische wijziging van verschillende regelingen in verband met de totstandkoming van de Wet voortgezet onderwijs 2020 en het Uitvoeringsbesluit WVO 2020</meta:user-defined>
    <meta:user-defined meta:name="DCTERMS.alternative"/>
    <meta:user-defined meta:name="DCTERMS.W3CDTF/OVERHEIDop.datumOndertekening">2022-04-19</meta:user-defined>
    <meta:user-defined meta:name="DCTERMS.W3CDTF/DCTERMS.available">2022-04-29</meta:user-defined>
    <meta:user-defined meta:name="OVERHEIDop.Ruimtelijkplan/OVERHEIDop.bekendmakingBetreffendePlan"/>
  </office:meta>
</office:document-meta>
</file>