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23</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27 Houten –
Hooipolder, Rijkswaterstaat</text:h>
      <text:h text:style-name="ifm_p_font.bold_mt.7.4mm_page.keep-with-next_ifm" text:outline-level="4">Ontwerpbesluit ontheffing verbodsbepalingen Wet natuurbescherming (4
bruggen)</text:h>
      <text:p text:style-name="ifm_p_mt.4.23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Tracébesluit A27 Houten – Hooipolder is
onderstaand ontwerpbesluit genomen, overeenkomstig de procedure van artikel 20,
lid 4, van de Tracéwet in samenhang met afdeling 3.4 van de Algemene wet
bestuursrecht:</text:p>
      <text:p text:style-name="ifm_p_ifm">–  Het ontwerpbesluit van de Minister van Landbouw, Natuur en Voedselkwaliteit
(kenmerk WNB/2021/042.ontw) tot het verlenen van ontheffing van de
verbodsbepalingen genoemd in de artikelen 3.1 en 3.5 lid 4 van de Wet
natuurbescherming voor de realisatie van het project A27 Houten –
Hooipolder.</text:p>
      <text:h text:style-name="ifm_p_font.bold-italic_mt.5.08mm_page.keep-with-next_ifm" text:outline-level="5">Waar en wanneer kunt u de stukken inzien?</text:h>
      <text:p text:style-name="ifm_p_mt.4.23mm_ifm">Het ontwerpbesluit en de bijbehorende stukken liggen met ingang van
29 april 2022 tot en met 9 juni 2022 tijdens reguliere openingstijden ter
inzage bij:</text:p>
      <text:p text:style-name="ifm_p_ifm">•  Gemeente Geertruidenberg, Vrijheidstraat 2, 4941 DX Raamsdonksveer.
Raadpleeg
www.geertruidenberg.nl voor openingstijden of neem
contact op via telefoonnummer 140162.</text:p>
      <text:p text:style-name="ifm_p_ifm">•  Gemeente Altena, Sportlaan 170, 4286 ET Almkerk. Raadpleeg
www.gemeentealtena.nl voor openingstijden of neem
contact op via telefoonnummer 0183-516100.</text:p>
      <text:p text:style-name="ifm_p_ifm">•  Gemeente Gorinchem, Stadhuisplein 1, 4205 AZ Gorinchem. Raadpleeg
www.gorinchem.nl voor openingstijden. Tijdens de
openingstijden kunt u de stukken bekijken in de hal van het stadhuis.</text:p>
      <text:p text:style-name="ifm_p_ifm">•  Gemeente Vijfheerenlanden, publieksbalie in het gemeentehuis, locatie
Vianen, Voorstraat 30 te Vianen. Om stukken in te zien, dient u een afspraak te
maken. Dat kan via telefoonnummer 088-5997000.</text:p>
      <text:p text:style-name="ifm_p_ifm">•  Gemeente Houten, Onderdoor 25, 3995 DW Houten. Om stukken in te zien, dient
u een afspraak te maken. Dat kan door een e-mail te sturen naar
omgevingsloket@houten.nl.</text:p>
      <text:p text:style-name="ifm_p_mt.3.7mm_ifm">Het ontwerpbesluit en de daarop betrekking hebbende stukken kunnen
desgewenst ook digitaal worden toegezonden. Hiervoor kunt u contact opnemen met
Katy Rosmulder van het project A27 Houten – Hooipolder, via het e-mailadres
katy.rosmulder@rws.nl.</text:p>
      <text:p text:style-name="ifm_p_ifm">U kunt deze stukken ook raadplegen op de website van de Rijksdienst voor
Ondernemend Nederland:
www.rvo.nl/ontheffing-a27-4-bruggen.</text:p>
      <text:h text:style-name="ifm_p_font.bold-italic_mt.5.08mm_page.keep-with-next_ifm" text:outline-level="5">Hoe kunnen zienswijzen naar voren worden gebracht?</text:h>
      <text:p text:style-name="ifm_p_mt.4.23mm_ifm">Van 29 april 2022 tot en met 9 juni 2022 kan een ieder tegen het
ontwerpbesluit schriftelijk of mondeling gemotiveerde zienswijzen kenbaar
maken.</text:p>
      <text:p text:style-name="ifm_p_mt.3.7mm_ifm">Schriftelijke zienswijzen kunnen worden gericht aan Rijksdienst voor
Ondernemend Nederland, de heer R. Nieuwenkamp, Team Vergunningen Natuur,
Postbus 40219, 8004 DE Zwolle, onder vermelding van ‘Zienswijze ontwerp
ontheffing Wet natuurbescherming A27 Houten – Hooipolder (4 bruggen),
DFX-nummer 5190026195537’.</text:p>
      <text:p text:style-name="ifm_p_mt.3.7mm_ifm">Digitaal zienswijzen indienen kan via Rijksdienst voor Ondernemend
Nederland. Het liefst met het digitale formulier. U vindt het formulier op
www.rvo.nl/ontheffing-a27-4-bruggen. U kunt uw gegevens
op elk moment terugzien in Mijn dossier.</text:p>
      <text:p text:style-name="ifm_p_ifm">•  U gaat via
www.rvo.nl/ontheffing-a27-4-bruggen naar de pagina met
het formulier.</text:p>
      <text:p text:style-name="ifm_p_ifm">•  Log in met DigiD (als burger) of eHerkenning niveau 2+ (als
organisatie).</text:p>
      <text:p text:style-name="ifm_p_ifm">•  Volg de stappen in het formulier en klik op versturen.</text:p>
      <text:p text:style-name="ifm_p_ifm">•  Uw zienswijze is direct bij ons binnen.</text:p>
      <text:p text:style-name="ifm_p_mt.3.7mm_ifm">U kunt iemand machtigen om de zienswijze voor u door te geven. Dit doet u
op www.rvo.nl/zaken-regelen</text:p>
      <text:p text:style-name="ifm_p_mt.3.7mm_ifm">Mondelinge zienswijzen kunnen worden ingediend bij Rijksdienst voor
Ondernemend Nederland, Team Vergunningen Natuur, bereikbaar van maandag tot en
met vrijdag van 9.00 uur tot 12.00 uur op telefoonnummer 088 – 0424242 onder
vermelding van ‘Zienswijze ontwerp ontheffing Wet natuurbescherming A27 Houten
– Hooipolder (4 bruggen), DFX-nummer 5190026195537’.</text:p>
      <text:h text:style-name="ifm_p_font.bold-italic_mt.5.08mm_page.keep-with-next_ifm" text:outline-level="5">Meer informatie?</text:h>
      <text:p text:style-name="ifm_p_mt.4.23mm_ifm">Voor nadere informatie over het ontwerpbesluit kunt u bellen met de
Rijksdienst voor Ondernemend Nederland via telefoonnummer 088-0424242.</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423</text:span><text:tab/>28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423</text:span><text:tab/>28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27 Houten – Hooipolder, Rijkswaterst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11423</meta:user-defined>
    <meta:user-defined meta:name="OVERHEIDop.datumEindeReactietermijn">2022-06-09</meta:user-defined>
    <meta:user-defined meta:name="OVERHEIDop.Rubriek/DC.type">andere vergunning</meta:user-defined>
    <meta:user-defined meta:name="OVERHEIDop.DienstAgentschapInstellingOfProject/DC.creator">Rijkswaterstaat</meta:user-defined>
    <meta:user-defined meta:name="OVERHEIDop.terinzageleggingBG">http://www.rvo.nl/ontheffing-a27-4-brugg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42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eg</meta:user-defined>
    <meta:user-defined meta:name="DC.title">Kennisgeving in het kader van de uitvoering van het project A27 Houten – Hooipolder, Rijkswaterstaat</meta:user-defined>
    <meta:user-defined meta:name="DCTERMS.W3CDTF/DCTERMS.available">2022-04-28</meta:user-defined>
  </office:meta>
</office:document-meta>
</file>