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april 2022, nr. WJZ/ 22168263, tot wijziging van de Regeling maatregelen beschermings- en bewakingszone hoogpathogene vogelgriep Barneveld 2022 in verband met een wijziging van bijlage 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Bijlage 3 bij de Regeling maatregelen beschermings- en bewakingszone hoogpathogene vogelgriep Barneveld 2022 komt te luiden:</text:p>
      <text:section text:style-name="ifm_sect_mleft.5.1mm_ifm" text:name="d15e51">
        <text:h text:style-name="ifm_p_font.bold_mt.5.08mm_page.keep-with-next_ifm" text:outline-level="4">BIJLAGE<text:s/>3,<text:s/>BEHORENDE BIJ ARTIKEL 4, DERDE LID</text:h>
        <text:p text:style-name="ifm_p_mt.4.23mm_ifm">Corridor naar Pluimveeverwerkingsbedrijf Jan van Ee BV, Wolweg 2 Stroe</text:p>
        <text:p text:style-name="ifm_p_ifm">1.  Vanaf A1 Provincialeweg N310 volgen in zuidelijke richting tot aan Harskamperweg.</text:p>
        <text:p text:style-name="ifm_p_ifm">2.  Harskamperweg volgen in noordelijke richting tot aan Wolweg.</text:p>
        <text:p text:style-name="ifm_p_ifm">3.  Wolweg volgen in noordelijke richting tot aan Wolweg 2, Locatie J van Ee Stroe.</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5 april 2022, 17:11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5 april 2022
               </text:p>
      <text:p text:style-name="ifm_p_font.italic_mt.3.7mm_ifm">De Minister van Landbouw, Natuur en Voedselkwaliteit,<text:line-break/>H.<text:s/>Staghouwer</text:p>
      <text:h text:style-name="ifm_p_font.bold_mt.5.08mm_page.break-before_ifm" text:outline-level="3">TOELICHTING</text:h>
      <text:p text:style-name="ifm_p_mt.4.23mm_ifm">Deze regeling voorziet in een wijziging van de voorgeschreven route naar Pluimveeverwerkingsbedrijf Jan van Ee BV, zodat het verkeer de dorpskern van Stroe kan vermij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18</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18</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april 2022, nr. WJZ/ 22168263, tot wijziging van de Regeling maatregelen beschermings- en bewakingszone hoogpathogene vogelgriep Barneveld 2022 in verband met een wijziging van bijlage 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april 2022, nr. WJZ/ 22168263, tot wijziging van de Regeling maatregelen beschermings- en bewakingszone hoogpathogene vogelgriep Barneveld 2022 in verband met een wijziging van bijlage 3</meta:user-defined>
    <meta:user-defined meta:name="DCTERMS.alternative"/>
    <meta:user-defined meta:name="DCTERMS.W3CDTF/OVERHEIDop.datumOndertekening">2022-04-15</meta:user-defined>
    <meta:user-defined meta:name="DCTERMS.W3CDTF/DCTERMS.available">2022-04-29</meta:user-defined>
    <meta:user-defined meta:name="OVERHEIDop.Ruimtelijkplan/OVERHEIDop.bekendmakingBetreffendePlan"/>
  </office:meta>
</office:document-meta>
</file>