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Antennepark Zeewolde, Juttepeerlaan 1, Zeewolde, Inspectie Leefomgeving en Transport</text:h>
      <text:p text:style-name="ifm_p_mt.7.4mm_ifm"><text:span text:style-name="ifm_span_font.bold_mt.7.4mm_ifm">Kennisgeving melding</text:span></text:p>
      <text:p text:style-name="ifm_p_ifm"><text:span text:style-name="ifm_span_font.bold_ifm">Besluit algemene regels voor inrichtingen milieubeheer</text:span></text:p>
      <text:p text:style-name="ifm_p_mt.3.7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26D01 – Antennepark Zeewolde</text:p>
      <text:p text:style-name="ifm_p_ifm">Locatie: Juttepeerlaan 1, 3897 LK Zeewolde</text:p>
      <text:p text:style-name="ifm_p_ifm">Activiteit: Opslag van ADR klasse 1.4 (patronen) in brandveilige kasten</text:p>
      <text:p text:style-name="ifm_p_ifm">Ontvangstdatum: 11 april 2022</text:p>
      <text:p text:style-name="ifm_p_ifm">Zaaknummer: 2022/1291</text:p>
      <text:p text:style-name="ifm_p_ifm">Extern kenmerk: Age0t4w5dqk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384</text:span><text:tab/>29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384</text:span><text:tab/>29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Antennepark Zeewolde, Juttepeerlaan 1, Zeewolde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2-11384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384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melding Antennepark Zeewolde, Juttepeerlaan 1, Zeewolde, Inspectie Leefomgeving en Transport</meta:user-defined>
    <meta:user-defined meta:name="DCTERMS.W3CDTF/DCTERMS.available">2022-04-29</meta:user-defined>
  </office:meta>
</office:document-meta>
</file>