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22 maart 2022 heeft de Minister van Economische Zaken en Klimaat dri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rij Twenthe-Rijn (TWR) 396, 397 en 398, ook wel abandonneren genoemd. Met behulp van een mobiele installatie worden pluggen van cement geplaatst in de hierboven genoemde putten om deze permanent af te sluiten. De abandonneringsactiviteiten aan de puttenrij TWR-396, TWR-397 en TWR-398 zullen opvolgend en met dezelfde mobiele installatie worden uitgevoerd. Alle drie de putten zijn gelegen aan de Kwinkelerweg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naar verwachting vanaf 20 april 2022 en duren naar verwachting tot en met eind april 2022.</text:p>
      <text:p text:style-name="ifm_p_mt.3.7mm_ifm">Heeft u nog vragen of wilt u meer informatie, stuur dan een e-mail naar mijnbouwvergunningen@minezk.nl onder vermelding van het kenmerk MLD-21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34</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34</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3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binnen de mijnbouwinrichting Zoutfabriek en Salinco, Ministerie van Economische Zaken en Klimaat</meta:user-defined>
    <meta:user-defined meta:name="DCTERMS.W3CDTF/DCTERMS.available">2022-04-21</meta:user-defined>
  </office:meta>
</office:document-meta>
</file>