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appraisalboring (verkenningsboring) boring N04-A-veld (MER-12008), Ministerie van Economische Zaken en Klimaat</text:h>
      <text:p text:style-name="ifm_p_mt.7.4mm_ifm"><text:span text:style-name="ifm_span_font.bold_mt.7.4mm_ifm">De Staatssecretaris van Economische Zaken en Klimaat heeft een m.e.r. beoordelingsbesluit genomen voor het uitvoeren van een boring.</text:span></text:p>
      <text:p text:style-name="ifm_p_mt.3.7mm_ifm">ONE Dyas BV (hierna ONE Dyas) heeft het voornemen om een boring uit voeren om te bepalen hoe en waarvandaan het gasveld N04-A het beste ontwikkeld kan worden. De locatie van het N04-A-veld ligt op de Noordzee op ongeveer 30 km ten noorden van Schiermonnikoog en op ongeveer 750 meter ten westen van de Nederlandse -Duitse grens. De coördinaten zijn: (ETRS 89)</text:p>
      <text:p text:style-name="ifm_p_ifm">E 6°16'55.9” N 53°47’7.4”</text:p>
      <text:p text:style-name="ifm_p_mt.3.7mm_ifm">ONE Dyas heeft een milieueffectrapportage-beoordelingsbesluit (hierna: m.e.r.-beoordelingsbesluit) nodig voor een instemmingsbesluit BARMM kan worden verleend. In deze kennisgeving leest u meer over de melding, de beoordeling en het besluit.</text:p>
      <text:h text:style-name="ifm_p_font.bold_mt.5.08mm_page.keep-with-next_ifm" text:outline-level="4">Wat houdt verzoek in?</text:h>
      <text:p text:style-name="ifm_p_mt.4.23mm_ifm">ONE Dyas heeft een aanmeldnotitie m.e.r.-beoordeling ingediend om een appraisalboring (verkenningsboring) uit te voeren om te bepalen hoe en waarvandaan het gasveld N04-A het beste ontwikkeld kan worden.</text:p>
      <text:p text:style-name="ifm_p_ifm">Aan de hand van de m.e.r.-aanmeldnotitie beoordeelt de staatsecretaris of de geplande activiteiten belangrijk nadelige effecten kunnen hebben op milieu en natuur en of er daarom een milieueffect rapportage (hierna MER) moet worden opgesteld.</text:p>
      <text:h text:style-name="ifm_p_font.bold_mt.5.08mm_page.keep-with-next_ifm" text:outline-level="4">Waarom beoordeling diepboring</text:h>
      <text:p text:style-name="ifm_p_mt.4.23mm_ifm">In het Besluit milieueffectrapportage (hierna besluit m.e.r.) staat dat er voor het uitvoeren van een diepboring er een plicht bestaat om een m.e.r.-beoordeling uit te voeren (categorie D.17.2).</text:p>
      <text:h text:style-name="ifm_p_font.bold_mt.5.08mm_page.keep-with-next_ifm" text:outline-level="4">Wie heeft het verzoek aan getoetst?</text:h>
      <text:p text:style-name="ifm_p_mt.4.23mm_ifm">De staatsecretaris van Economische Zaken en Klimaat is bevoegd om over de m.e.r.-beoordeling te beslissen (volgens zie artikel 3.3, vierde lid, onder b van het besluit omgevingsrecht).</text:p>
      <text:p text:style-name="ifm_p_ifm">Gedurende de procedure is advies gevraagd aan het Staatstoezicht op de Mijnen en de Directie Natuur en Biodiversiteit van het Ministerie van Landbouw.</text:p>
      <text:h text:style-name="ifm_p_font.bold_mt.5.08mm_page.keep-with-next_ifm" text:outline-level="4">Wat is het oordeel in het m.e.r.-beoordelingsbesluit?</text:h>
      <text:p text:style-name="ifm_p_mt.4.23mm_ifm">Op grond van de gegevens die in de m.e.r.-aanmeldnotitie van ONE Dyas staan en de adviezen die de Staatssecretaris heeft ontvangen, heeft hij beoordeeld dat er geen MER hoeft te worden opgesteld om de omgevingsvergunningen aan te mogen vragen.</text:p>
      <text:p text:style-name="ifm_p_ifm">Natuur en milieu ondervinden geen belangrijke nadelige effecten van de proefboring.</text:p>
      <text:h text:style-name="ifm_p_font.bold_mt.5.08mm_page.keep-with-next_ifm" text:outline-level="4">Hoe kunt u het besluit en de documenten inzien?</text:h>
      <text:p text:style-name="ifm_p_mt.4.23mm_ifm">De aanmeldingsnotitie, het m.e.r.-beoordelingsbesluit en overige documenten liggen te zijner tijd, tegelijk met het instemmingsbesluit BARMM ter inzage.</text:p>
      <text:h text:style-name="ifm_p_font.bold_mt.5.08mm_page.keep-with-next_ifm" text:outline-level="4">Wilt u meer weten?</text:h>
      <text:p text:style-name="ifm_p_mt.4.23mm_ifm">Voor meer informatie over de procedure over de proefboring kunt u contact opnemen met mevrouw E.M. Bruinenberg van het Ministerie van Economische Zaken en Klimaat via telefoonnummer 06-114983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31</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31</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appraisalboring (verkenningsboring) boring N04-A-veld (MER-12008),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3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3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Kennisgeving m.e.r.-beoordelingsbesluit appraisalboring (verkenningsboring) boring N04-A-veld (MER-12008), Ministerie van Economische Zaken en Klimaat</meta:user-defined>
    <meta:user-defined meta:name="DCTERMS.W3CDTF/DCTERMS.available">2022-04-29</meta:user-defined>
  </office:meta>
</office:document-meta>
</file>