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0*"/>
    </style:style>
    <style:style style:family="table-column" style:name="table1.tg1.col3">
      <style:table-column-properties style:rel-column-width="5000*"/>
    </style:style>
    <style:style style:family="table-column" style:name="table2.tg1.col1">
      <style:table-column-properties style:rel-column-width="8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2.tg1.col4">
      <style:table-column-properties style:rel-column-width="15000*"/>
    </style:style>
    <style:style style:family="table-column" style:name="table2.tg1.col5">
      <style:table-column-properties style:rel-column-width="15000*"/>
    </style:style>
    <style:style style:family="table-column" style:name="table3.tg1.col1">
      <style:table-column-properties style:rel-column-width="15500*"/>
    </style:style>
    <style:style style:family="table-column" style:name="table3.tg1.col2">
      <style:table-column-properties style:rel-column-width="12500*"/>
    </style:style>
    <style:style style:family="table-column" style:name="table3.tg1.col3">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6 april 2022,
Min-BuZa.2022.11583-35, tot vaststelling van beleidsregels en een
subsidieplafond op grond van de Subsidieregeling Ministerie van Buitenlandse
Zaken 2006 (Safety for Voices) </text:h>
      <text:p text:style-name="ifm_p_mt.3.7mm_ifm">De Minister van Buitenlandse Zaken;</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2.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2.1 van de Subsidieregeling
Ministerie van Buitenlandse Zaken 2006 met het oog op de financiering van
activiteiten ter bevordering van de naleving van mensenrechten in het kader van
Safety for Voices gelden de als bijlage bij dit besluit gevoegde
beleidsregels.</text:p>
      <text:h text:style-name="ifm_p_font.bold_mt.5.08mm_page.keep-with-next_ifm" text:outline-level="2">Artikel<text:s/>2<text:s/></text:h>
      <text:p text:style-name="ifm_p_mt.4.23mm_ifm">1.  Voor subsidieverlening in het kader van Safety for Voices ten behoeve van
activiteiten, bedoeld in artikel 2.1 van de Subsidieregeling Ministerie
Buitenlandse Zaken 2006, geldt voor de periode vanaf de inwerkingtreding van
dit besluit tot en met 31 december 2027 een subsidieplafond van EUR 40
miljoen.</text:p>
      <text:p text:style-name="ifm_p_mt.3.7mm_ifm">2.  De op grond van het in het eerste lid genoemde plafond beschikbare middelen
zijn als volgt verdeeld over de volgende doelstellingen:</text:p>
      <text:p text:style-name="ifm_p_ifm">a.  verhoogde online en offline veiligheid van mensenrechtenverdedigers,
wereldwijd: EUR 20 miljoen;</text:p>
      <text:p text:style-name="ifm_p_ifm">b.  verhoogde online en offline veiligheid van journalisten, wereldwijd: EUR 20
miljoen.</text:p>
      <text:p text:style-name="ifm_p_mt.3.7mm_ifm">3.  Meerjarige subsidies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1.  Aanvragen voor een subsidie in het kader Safety for Voices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ttps://www.rijksoverheid.nl/onderwerpen/mensenrechten/mensenrechtenfonds</text:p></text:note-body></text:note></text:p>
      <text:p text:style-name="ifm_p_mt.3.7mm_ifm">2.  Aanvragen voor een subsidie worden ingediend vanaf de eerste werkdag, 9:00
uur CET, na de datum van uitgifte van de Staatscourant waarin dit besluit wordt
geplaatst tot en met 31 juli 2022, 23:59 uur CET.</text:p>
      <text:h text:style-name="ifm_p_font.bold_mt.5.08mm_page.keep-with-next_ifm" text:outline-level="2">Artikel<text:s/>4<text:s/></text:h>
      <text:p text:style-name="ifm_p_mt.4.23mm_ifm">Uit oogpunt van doelmatigheid zullen niet meer dan vier subsidieaanvragen
voor subsidieverlening in aanmerking kunnen komen. Van alle aanvragen die
voldoen aan de criteria, vermeld in de in artikel 1, genoemde beleidsregels,
zullen slechts de vier aanvragen die het beste aan die criteria voldoen voor
subsidie in aanmerking kunnen komen, waarvan twee ten laste van de middelen,
bedoeld in artikel 2, tweede lid, sub a, en twee ten laste van de middelen,
bedoeld in artikel 2, tweede lid, sub b.</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8,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4" text:note-class="footnote"><text:note-citation text:label="4 ">4</text:note-citation><text:note-body><text:p text:style-name="ifm_p_font.normal_size.6.93pt_mt..5mm_indent.-0.1161in_mleft.0.1161in_ifm">https://www.rijksoverheid.nl/onderwerpen/mensenrechten/mensenrechtenfonds</text:p></text:note-body></text:note></text:p>
      <text:p text:style-name="ifm_p_font.italic_mt.3.7mm_ifm">De Minister van Buitenlandse Zaken,<text:line-break/>namens
deze,<text:line-break/>de plaatsvervangend Directeur-Generaal Politieke
Zaken,<text:line-break/>M. de<text:s/>Vink</text:p>
      <text:h text:style-name="ifm_p_font.bold_mt.5.08mm_page.break-before_ifm" text:outline-level="3">SUBSIDIEBELEIDSKADER ‘SAFETY FOR VOICES’</text:h>
      <text:p text:style-name="ifm_p_mt.4.23mm_ifm"><text:span text:style-name="ifm_span_font.bold_mt.4.23mm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Beleidsmatige achtergro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eidsdoelstelling Safety for Voice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Programma’s die in aanmerking kunnen komen voor subsidie</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Wie kunnen voor subsidie in aanmerking kom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Looptijd programma</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Beschikbare middelen en de verdeling daarva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Subsidiabele kosten</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Vereisten subsidieaanvraag</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Beoordelingsprocedure</text:p>
          </table:table-cell>
          <table:table-cell table:style-name="table.cell.top.pleft.pright">
            <text:p text:style-name="text.cell.7.right">8</text:p>
          </table:table-cell>
        </table:table-row>
        <table:table-row>
          <table:table-cell table:style-name="table.cell.top">
            <text:p text:style-name="text.cell.7.left">10.</text:p>
          </table:table-cell>
          <table:table-cell table:style-name="table.cell.top.pleft.pright">
            <text:p text:style-name="text.cell.7.left">Toetsingscriter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Drempelcriteria ten aanzien van de aanvrag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Drempelcriteria ten aanzien van het programm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Kwalitatieve criteria</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Tijdpad</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Rapportage- en andere subsidieverplichtingen</text:p>
          </table:table-cell>
          <table:table-cell table:style-name="table.cell.top.pleft.pright">
            <text:p text:style-name="text.cell.7.right">14</text:p>
          </table:table-cell>
        </table:table-row>
        <table:table-row>
          <table:table-cell table:style-name="table.cell.top">
            <text:p text:style-name="text.cell.7.left">13.</text:p>
          </table:table-cell>
          <table:table-cell table:style-name="table.cell.top.pleft.pright">
            <text:p text:style-name="text.cell.7.left">Administratieve lasten</text:p>
          </table:table-cell>
          <table:table-cell table:style-name="table.cell.top.pleft.pright">
            <text:p text:style-name="text.cell.7.right">15</text:p>
          </table:table-cell>
        </table:table-row>
        <table:table-row>
          <table:table-cell table:style-name="table.cell.top">
            <text:p text:style-name="text.cell.7.left">14.</text:p>
          </table:table-cell>
          <table:table-cell table:style-name="table.cell.top.pleft.pright">
            <text:p text:style-name="text.cell.7.left">Appendices</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Dit subsidiebeleidskader hoort bij het Besluit van de Minister van
Buitenlandse Zaken van 6 april 2022, nr. Min-BuZa.2022.11583-35, tot
vaststelling van beleidsregels en een subsidieplafond voor subsidiëring op
grond van de Subsidieregeling Ministerie van Buitenlandse Zaken 2006. Het
voorziet in beleidsregels voor het verstrekken van subsidie in het kader van
Safety for Voices. Hiervoor is in totaal € 40 miljoen aan middelen
beschikbaar.</text:p>
      <text:p text:style-name="ifm_p_mt.3.7mm_ifm">Dit subsidiebeleidskader stelt de criteria vast waarop aanvragen voor een
subsidie in het kader van ‘Safety for Voices’ worden beoordeeld en op welke
wijze de beschikbare middelen worden verdeeld. Voor het indienen van een
aanvraag moet gebruik gemaakt worden van het daartoe vastgestelde
aanvraagformulier (zie appendix 1).</text:p>
      <text:h text:style-name="ifm_p_font.bold_mt.5.08mm_page.keep-with-next_ifm" text:outline-level="4">2.<text:s/>Beleidsmatige achtergrond</text:h>
      <text:h text:style-name="ifm_p_font.bold-italic_mt.5.08mm_page.keep-with-next_ifm" text:outline-level="5">Uitgangspunten</text:h>
      <text:p text:style-name="ifm_p_mt.4.23mm_ifm">De uitgangspunten voor ‘Safety for Voices’ staan in de Beleidsbrief
Buitenlandse Zaken (22 maart 2022):</text:p>
      <text:p text:style-name="ifm_p_mt.3.7mm_ifm">‘Mensenrechten, rechtsorde en democratie</text:p>
      <text:p text:style-name="ifm_p_mt.3.7mm_ifm">Mensenrechten, rechtsorde en democratie zijn nauw aan elkaar verbonden en
vormen een belangrijk fundament van stabiele en welvarende samenlevingen. Het
bevorderen hiervan is niet alleen een moreel imperatief, maar leidt ook tot een
voor ons land meer voorspelbare en veilige internationale omgeving. De
bevordering van mensenrechten is daarom in ons eigen belang.</text:p>
      <text:p text:style-name="ifm_p_mt.3.7mm_ifm">Dit kabinet is voornemens om vanwege toenemende druk op de internationale
rechtsorde en op de naleving van de mensenrechten het verband tussen de
mensenrechten, rechtsorde en democratie helder te laten weerklinken in het
mensenrechtenbeleid. Hiertoe zal uw Kamer in het derde kwartaal van 2022 een
nieuwe mensenrechtennota toekomen. In het verlengde hiervan zal het kabinet
blijven inzetten op succesvolle uitwerking van de door de VS georganiseerde
Summit for Democracy en de organisatie van een mogelijk vervolg.</text:p>
      <text:p text:style-name="ifm_p_mt.3.7mm_ifm">Het kabinet zal binnen het staande mensenrechtenbeleid aandacht geven aan
vrijheid van religie en levensovertuiging, pers- en internetvrijheid, gelijke
rechten voor vrouwen en meisjes en gelijke rechten voor LHBTI’s. Daarnaast zet
het kabinet in op het extra beschermen van mensenrechtenverdedigers en het
tegengaan van straffeloosheid voor ernstige mensenrechtenschendingen. In het
nieuwe beleid zal per thema worden uitgewerkt hoe mensenrechtenschendingen
kunnen worden voorkomen, kwetsbare groepen kunnen worden beschermd en daders
van ernstige schendingen kunnen worden bestraft. Zoals eerder genoemd zal
speciale aandacht worden besteed aan democratische waarden en het goed
functioneren van de internationale rechtsorde.</text:p>
      <text:p text:style-name="ifm_p_mt.3.7mm_ifm">Ook intensiveert het kabinet de inzet op het vergroten van de veiligheid
van mensenrechtenverdedigers (MRV’s) en journalisten. Deze inzet zal in de
nieuwe nota worden uitgewerkt. MRV’s zijn immers onmisbaar bij de bescherming
en bevordering van mensenrechten. Bij het aan de kaak stellen van schendingen,
het beschermen van kwetsbare groepen en het dwingen van overheden om hun
verantwoordelijkheid te nemen spelen MRV’s en journalisten een sleutelrol. De
veiligheidsrisico’s voor MRVs en journalisten worden echter steeds groter. Om
deze negatieve trend het hoofd te kunnen bieden zet het kabinet erop in dat de
nieuwe subsidieronde voor het centrale deel van het Mensenrechtenfonds
(2022–2027) zich onder andere zal richten op het vergroten van de offline en
online veiligheid van journalisten en mensenrechtenverdedigers. Over de
precieze invulling zal uw Kamer via de eerste suppletoire begroting 2022 worden
geïnformeerd.</text:p>
      <text:p text:style-name="ifm_p_mt.3.7mm_ifm">Ook de Nederlandse ambassades blijven het mensenrechtenfonds inzetten om
kwetsbare groepen te beschermen. Hierbij moet worden gedacht aan religieuze
minderheden, zoals Christenen in het Midden-Oosten, maar ook de
LHBTI-gemeenschap. De Covid-pandemie heeft een bijzonder negatief effect gehad
op de positie van vrouwen en meisjes. Genderongelijkheid is wereldwijd
verergerd, geweld tegen vrouwen en meisjes neemt toe en werknemers in de
informele sector (veelal vrouwen) zijn economisch het zwaarst getroffen. Ook
hier zal via het mensenrechtenfonds aandacht aan worden besteed.’<text:note text:id="n5" text:note-class="footnote"><text:note-citation text:label="5 ">5</text:note-citation><text:note-body><text:p text:style-name="ifm_p_font.normal_size.6.93pt_mt..5mm_indent.-0.1161in_mleft.0.1161in_ifm">Beleidsbrief Buitenlandse Zaken (8 maart 2022), Kamerstukken II
2021–2022, 35 925
V, nr. 84</text:p></text:note-body></text:note> </text:p>
      <text:h text:style-name="ifm_p_font.bold-italic_mt.5.08mm_page.keep-with-next_ifm" text:outline-level="5">Beleidsdoelstelling Safety for Voices</text:h>
      <text:p text:style-name="ifm_p_mt.4.23mm_ifm">Zoals aangekondigd in de hierboven geciteerde beleidsbrief, heeft dit
subsidiebeleidskader de volgende beleidsdoelstelling:</text:p>
      <text:p text:style-name="ifm_p_mt.3.7mm_ifm"><text:span text:style-name="ifm_span_font.bold_ifm">Verhoogde online en offline <text:span text:style-name="ifm_span_font.underline_ifm">veiligheid</text:span> van mensenrechtenverdedigers en van
journalisten, wereldwijd.</text:span></text:p>
      <text:p text:style-name="ifm_p_mt.3.7mm_ifm">Dit betreft de veiligheid van de verdedigers van het brede scala aan
mensenrechten<text:note text:id="n6" text:note-class="footnote"><text:note-citation text:label="6 ">6</text:note-citation><text:note-body><text:p text:style-name="ifm_p_font.normal_size.6.93pt_mt..5mm_indent.-0.1161in_mleft.0.1161in_ifm">OHCHR | WhatareHumanRights</text:p></text:note-body></text:note>. Onder andere: verdedigers tegen de meest grove
mensenrechtenschendingen (zoals misdrijven tegen de menselijkheid), verdedigers
van het recht op vrijheid van religie en levensovertuiging, gelijke rechten
voor LHBTIQ+, en van vrouwen en meisjes, en van milieu- en klimaatactivisten en
verdedigers van arbeids- en landrechten, ook in relatie tot schendingen door
bedrijven. Met journalisten worden in dit subsidiebeleidskader journalisten en
mediawerkers bedoeld.</text:p>
      <text:p text:style-name="ifm_p_mt.3.7mm_ifm">Omdat het niet altijd voorspelbaar is waar problemen met veiligheid van
mensenrechtenverdedigers en van journalisten zich voor zullen doen, is voor het
verhogen van hun veiligheid een wereldwijde insteek nodig, met centrale
middelen. Dit is in aanvulling op wat de posten reeds doen.</text:p>
      <text:h text:style-name="ifm_p_font.underline_mt.3.7mm_page.keep-with-next_ifm" text:outline-level="5">Relevantie van de
beleidsdoelstelling</text:h>
      <text:p text:style-name="ifm_p_mt.3.7mm_ifm">Bovengenoemde beleidsdoelstelling is mede ingegeven door de acute problemen
met veiligheid, zoals beschreven in de Mensenrechtenrapportage 2020, hieronder.
COVID-19 heeft deze reeds bestaande problemen uitvergroot en de verwachting is
dat ze, met of zonder pandemie, waarschijnlijk blijven toenemen.</text:p>
      <text:p text:style-name="ifm_p_mt.3.7mm_ifm">‘De afgelopen periode was wereldwijd een zwaar jaar voor
mensenrechtenverdedigers, journalisten en het maatschappelijk middenveld.
Verschillende overheden hebben de COVID-19-pandemie gebruikt om het leven van
deze groepen zwaarder te maken met censuur, geweld en vrijheidsberoving.
Mensenrechtenverdedigers, politieke activisten en journalisten kregen te maken
met vervolging, intimidatie en toezicht vanwege kritische uitlatingen over de
respons van autoriteiten.</text:p>
      <text:p text:style-name="ifm_p_mt.3.7mm_ifm">Het belang van toegang tot betrouwbare en onafhankelijke informatie wordt
in de wereldwijde aanpak van de COVID-19-pandemie nog weer eens onderstreept.
Tegelijkertijd worden journalisten op vele plekken ter wereld geconfronteerd
met beperkende omstandigheden. Overheden troffen maatregelen waarbij de
wereldwijde COVID-19-pandemie als excuus werd gebruikt om onevenredige
beperkingen op te leggen aan vrije en onafhankelijke media: onder meer door
internet-shutdowns, agressie tegen journalisten, willekeurige arrestaties van
journalisten en andere vormen van censuur. Dergelijke acties schenden de
internationale normen en afspraken inzake vrijheid van meningsuiting. Vrijheid
van meningsuiting en een vrij en divers medialandschap zijn van groot belang
voor iedere samenleving, niet alleen ten tijde van de bestrijding van de
COVID-19-pandemie.</text:p>
      <text:p text:style-name="ifm_p_mt.3.7mm_ifm">Veel mensenrechtenverdedigers wereldwijd hebben toenemende behoeft aan
hulp, omdat zij in acute nood verkeren. Het is daarom nodig aandacht te hebben
voor de legitimiteit van het werk van mensenrechtenverdedigers op verschillende
niveaus, hetgeen bijdraagt aan een veilige werkomgeving. Het MRF zet zich
daarom in op het ondersteunen van mensenrechtenverdedigers vanuit een
holistische benadering, waarbij fysieke veiligheid, digitale beveiliging,
organisatorische veiligheid, mentaal welzijn en andere persoonlijke
omstandigheden worden geïntegreerd. Dit kan ook betekenen dat
mensenrechtenverdedigers elders worden opgevangen en trainingen kunnen volgen
om op basis daarvan op een veiligere en effectievere manier hun werk te kunnen
voortzetten bij terugkeer in hun landen van herkomst.’<text:note text:id="n7" text:note-class="footnote"><text:note-citation text:label="7 ">7</text:note-citation><text:note-body><text:p text:style-name="ifm_p_font.normal_size.6.93pt_mt..5mm_indent.-0.1161in_mleft.0.1161in_ifm">Mensenrechtenrapportage 2020.</text:p></text:note-body></text:note> </text:p>
      <text:h text:style-name="ifm_p_font.bold_mt.5.08mm_page.keep-with-next_ifm" text:outline-level="4">3.<text:s/>Programma’s die in aanmerking kunnen komen voor subsidie</text:h>
      <text:h text:style-name="ifm_p_font.underline_mt.4.23mm_page.keep-with-next_ifm" text:outline-level="4">Doelen</text:h>
      <text:p text:style-name="ifm_p_mt.3.7mm_ifm">De beleidsdoelstelling van dit subsidiebeleidskader (zie boven) is
uitgesplitst naar een tweetal doelen, namelijk:</text:p>
      <text:p text:style-name="ifm_p_ifm">1.  Verhoogde online en offline veiligheid van mensenrechtenverdedigers,
wereldwijd.</text:p>
      <text:p text:style-name="ifm_p_ifm">2.  Verhoogde online en offline veiligheid van journalisten en mediawerkers,
wereldwijd.</text:p>
      <text:p text:style-name="ifm_p_mt.3.7mm_ifm">Elke subsidieaanvraag dient zich op een van beide doelen te richten. Voor
elk van bovenstaande doelen zullen uit oogpunt van doelmatigheid maximaal twee
aanvragen kunnen worden gehonoreerd. (Zie hoofdstuk 6 voor de beschikbare
middelen en de verdeling daarvan.)</text:p>
      <text:h text:style-name="ifm_p_font.underline_mt.3.7mm_page.keep-with-next_ifm" text:outline-level="4">Factoren in de beoordeling</text:h>
      <text:p text:style-name="ifm_p_mt.3.7mm_ifm">Bij de kwalitatieve beoordeling van aanvragen zullen de volgende factoren
een rol spelen (zie hoofdstuk 10 voor een vertaling in kwalitatieve
criteria):</text:p>
      <text:p text:style-name="ifm_p_ifm">A.  Veiligheid van mensenrechtenverdedigers voor een breed scala aan
mensenrechten, voor doel 1. (Voor doel 2 niet van toepassing.)</text:p>
      <text:p text:style-name="ifm_p_ifm">B.  Twee kanten van veiligheid: (i) <text:span text:style-name="ifm_span_font.underline_ifm">preventie</text:span>,
d.w.z. het voorkomen van onveilige situaties, bijvoorbeeld door (technische)
trainingen en (internationale) lobby, en (ii) het <text:span text:style-name="ifm_span_font.underline_ifm">beschermen</text:span> van mensen in onveilige situaties,
bijvoorbeeld door (snel) tijdelijke relocatie (ook in Nederland) en
(juridische) bijstand te bieden</text:p>
      <text:p text:style-name="ifm_p_ifm">C.  De bijdrage aan diverse vormen van veiligheid: zowel fysieke, juridische,
psycho-sociale als digitale veiligheid.</text:p>
      <text:p text:style-name="ifm_p_ifm">D.  Een wereldwijd bereik, omdat het niet voorspelbaar is waar onveilige
situaties zich voor zullen doen.</text:p>
      <text:p text:style-name="ifm_p_ifm">E.  De bijdrage aan de meest kwetsbaren binnen de doelgroep.</text:p>
      <text:p text:style-name="ifm_p_ifm">F.  Samenwerking met organisaties die in contact staan met de doelgroep, zoals
ambassades (van Nederland, EU-lidstaten en andere landen), andere (lokale)
maatschappelijke organisaties, waaronder faith based organisaties, en zoals
sociale bewegingen en bedrijven.</text:p>
      <text:p text:style-name="ifm_p_ifm">G.  Speciale aandacht voor de volgende dwarsdoorsnijdende thema’s overal waar
relevant: vrouwen en meisjes (gender) en conflict sensitiviteit (conflict
sensitivity).</text:p>
      <text:h text:style-name="ifm_p_font.underline_mt.3.7mm_page.keep-with-next_ifm" text:outline-level="4">Theory of Change</text:h>
      <text:p text:style-name="ifm_p_mt.3.7mm_ifm">De aanvrager moet aangeven aan welk van de twee hierboven voorgeschreven
doelen het programma zal bijdragen, daar zelf resultaten en activiteiten bij
kiezen, die keuzes onderbouwen, en daarbij uitleggen hoe daarmee aan
bovengenoemde factoren wordt bijgedragen.</text:p>
      <text:p text:style-name="ifm_p_ifm">De aanvrager moet daartoe de beoogde resultaten en voorgenomen
activiteiten, voor de gehele looptijd van het programma (5 jaar), in een
Logical Framework weergeven, met daarbij per resultaat en activiteit ook zo
SMART<text:note text:id="n8" text:note-class="footnote"><text:note-citation text:label="8 ">8</text:note-citation><text:note-body><text:p text:style-name="ifm_p_font.normal_size.6.93pt_mt..5mm_indent.-0.1161in_mleft.0.1161in_ifm">SMART staat voor specifiek, meetbaar, acceptabel, realistisch en
tijdgebonden</text:p></text:note-body></text:note> mogelijke indicatoren. Dit Logical Framework moet onderdeel zijn van
een Theory of Change. Daarin moet uitgelegd worden waarom de gekozen resultaten
het best bijdragen aan het doel, en waarom de gekozen activiteiten het best
bijdragen aan de resultaten. Risico’s moeten benoemd worden. Een format
hiervoor wordt in het aanvraagformulier gegeven.</text:p>
      <text:p text:style-name="ifm_p_ifm">Als onderdeel van de Theory of Change moet er voor het eerste jaar een
activiteitenplan ingediend worden. Daarin moet de planning staan van de
activiteiten die in het eerste jaar zullen worden uitgevoerd.</text:p>
      <text:h text:style-name="ifm_p_font.bold_mt.5.08mm_page.keep-with-next_ifm" text:outline-level="4">4.<text:s/>Wie kunnen voor subsidie in aanmerking komen</text:h>
      <text:h text:style-name="ifm_p_font.underline_mt.4.23mm_page.keep-with-next_ifm" text:outline-level="4">Aanvrager of penvoerder namens een
alliantie:</text:h>
      <text:p text:style-name="ifm_p_mt.3.7mm_ifm">Voor subsidie in het kader van dit subsidiebeleidskader kunnen alleen
maatschappelijke organisaties in aanmerking komen. Zie voor een definitie van
‘maatschappelijke organisatie’ hoofdstuk 10, D.1.</text:p>
      <text:p text:style-name="ifm_p_ifm">Zij kunnen zowel zelfstandig een aanvraag indienen als in de rol van
penvoerder die namens een alliantie een aanvraag indient.</text:p>
      <text:p text:style-name="ifm_p_mt.3.7mm_ifm">Voor zowel aanvrager, penvoerder als overige alliantieleden geldt dat het
niet van belang is waar het (hoofd)kantoor van de organisatie gevestigd is,
mits vanuit dit kantoor de vrijheid bestaat om in andere landen te werken.</text:p>
      <text:p text:style-name="ifm_p_mt.3.7mm_ifm">Indien een aanvraag wordt ingediend door een penvoerder namens een
alliantie, geldt dat zowel de penvoerder als de overige alliantieleden
maatschappelijke organisaties moeten zijn. In geval de aanvraag van de
alliantie in aanmerking komt voor subsidie, is de penvoerder de
subsidieontvanger en als zodanig geheel verantwoordelijk voor de uitvoering van
de activiteiten waarvoor de subsidie wordt verleend en voor de naleving van de
aan de subsidieverlening verbonden verplichtingen.</text:p>
      <text:h text:style-name="ifm_p_font.underline_mt.3.7mm_page.keep-with-next_ifm" text:outline-level="4">Aantal aanvragen per organisatie</text:h>
      <text:p text:style-name="ifm_p_mt.3.7mm_ifm">Een organisatie kan als aanvrager of penvoerder per doel (zie hoofdstuk 3)
maximaal een maal voor subsidie in aanmerking komen. Indien een organisatie op
eenzelfde doel meerdere keren een aanvraag indient als penvoerder of aanvrager,
wordt alleen de aanvraag die als eerste is ontvangen in behandeling genomen en
worden de later ingediende aanvragen afgewezen.</text:p>
      <text:h text:style-name="ifm_p_font.bold_mt.5.08mm_page.keep-with-next_ifm" text:outline-level="4">5.<text:s/>Looptijd programma</text:h>
      <text:p text:style-name="ifm_p_mt.4.23mm_ifm">De activiteiten hebben een looptijd van vijf jaar. De startdatum is niet
eerder dan een dag na ontvangst van de beschikking en niet later dan op
1 januari 2023; de einddatum is uiterlijk 31 december 2027.</text:p>
      <text:h text:style-name="ifm_p_font.bold_mt.5.08mm_page.keep-with-next_ifm" text:outline-level="4">6.<text:s/>Beschikbare middelen en de verdeling daarvan</text:h>
      <text:p text:style-name="ifm_p_mt.4.23mm_ifm">Het beschikbare budget (subsidieplafond) is 40 miljoen welke middelen als
volgt verdeeld zijn over beide doelen van Safety for Voices:</text:p>
      <text:p text:style-name="ifm_p_ifm">Doel 1 ‘verhoogde veiligheid van mensenrechtenverdedigers’: 20
miljoen;</text:p>
      <text:p text:style-name="ifm_p_ifm">Doel 2 ‘verhoogde veiligheid van journalisten’: 20 miljoen.</text:p>
      <text:p text:style-name="ifm_p_mt.3.7mm_ifm">De verdeling van deze voor Safety for Voices beschikbare middelen vindt
plaats via een subsidietender, dat wil zeggen aan de hand van een rangschikking
op basis van kwaliteit van de tijdig ingediende subsidieaanvragen. Na sluiting
van de indieningsperiode worden alle tijdig ontvangen aanvragen in behandeling
genomen; de beoordeling wordt voor elke aanvraag gedaan op basis van de
informatie die voor sluiting van de aanvraagtermijn is ontvangen. De
rangschikking wordt bepaald aan de hand van de beoordeling op grond van de
kwalitatieve criteria die in dit subsidiebeleidskader zijn vermeld (hoofdstuk
10). De aanvragen die het beste voldoen aan de criteria komen als eerste voor
subsidie in aanmerking, waarbij geldt dat om in aanmerking te kunnen komen voor
een subsidie de kwaliteit van een aanvraag tenminste voldoende moet zijn. De
minister besluit tot subsidieverlening overeenkomstig deze rangorde. Daarbij
geldt dat uit oogpunt van doelmatigheid de maximaal vier aanvragen die het
beste voldoen aan de kwalitatieve criteria in aanmerking zullen komen voor
subsidie. Voor elk van de twee doelen zullen maximaal twee aanvragen
gehonoreerd worden (zie hoofdstuk 3), van elk 10 miljoen. Voor de
beoordelingsprocedure zie hoofdstuk 9.</text:p>
      <text:h text:style-name="ifm_p_font.bold_mt.5.08mm_page.keep-with-next_ifm" text:outline-level="4">7.<text:s/>Subsidiabele kosten</text:h>
      <text:p text:style-name="ifm_p_mt.4.23mm_ifm">De subsidiabele kosten worden genoemd en toegelicht in het budgetmodel dat
verplicht moet worden gehanteerd voor de bij de aanvraag in te dienen begroting
(appendix 2 bij dit subsidiebeleidskader).</text:p>
      <text:p text:style-name="ifm_p_mt.3.7mm_ifm">Voor het bepalen van (de omvang van) de kosten die in aanmerking worden
genomen bij het bepalen van de subsidie gelden de volgende uitgangspunten:</text:p>
      <text:p text:style-name="ifm_p_ifm">•  uitsluitend kosten die noodzakelijk zijn voor de uitvoering van
activiteiten waarvoor subsidie wordt gevraagd en die redelijkerwijs niet uit
eigen middelen of op andere wijze kunnen worden bekostigd komen in
aanmerking<text:note text:id="n9" text:note-class="footnote"><text:note-citation text:label="9 ">9</text:note-citation><text:note-body><text:p text:style-name="ifm_p_font.normal_size.6.93pt_mt..5mm_indent.-0.1161in_mleft.0.1161in_ifm">Artikel 14, eerste lid, Subsidiebesluit Ministerie van Buitenlandse
Zaken</text:p></text:note-body></text:note>;</text:p>
      <text:p text:style-name="ifm_p_ifm">•  uitsluitend kosten gemaakt na ontvangst van de
subsidieverleningsbeschikking komen in aanmerking;</text:p>
      <text:p text:style-name="ifm_p_ifm">•  kosten voor materiaal en afschrijvingskosten van investeringen met
betrekking tot het uitvoeren van deze activiteiten zijn subsidiabel;</text:p>
      <text:p text:style-name="ifm_p_ifm">•  kosten voor diensten van derden waarbij een externe partij wordt
gecontracteerd en waarvoor achteraf wordt gefactureerd zijn subsidiabel;</text:p>
      <text:p text:style-name="ifm_p_ifm">•  kosten worden aan lokale maatstaven getoetst en op redelijkheid.</text:p>
      <text:p text:style-name="ifm_p_ifm">•  kosten voor de audit. Het door het Ministerie gehanteerde nieuwe
accountantsprotocol 2022 stelt de eis om een rapport van bevindingen toe te
voegen. Dit brengt hogere kosten voor de accountantscontrole met zich mee dan
voor een controle zonder rapport van bevindingen. Hou hier rekening mee bij het
opstellen van het activiteitenbudget.</text:p>
      <text:p text:style-name="ifm_p_mt.3.7mm_ifm">In alle gevallen geldt dat de middelen zoveel mogelijk ten goede moeten
komen aan en ingezet worden op de beoogde veranderingen voor de doelgroep.
Indirecte kosten – zoals gedefinieerd in het budgetmodel – dienen tot een
minimum te worden beperkt, waarbij een absoluut maximum geldt van 15%. Te
berekenen over het totaal van alle kosten van de aanvrager of van de
gezamenlijke alliantiepartners voor de uitvoering van de gesubsidieerde
activiteiten. Nadere informatie hierover is te vinden in het budgetmodel
(appendix 2).</text:p>
      <text:p text:style-name="ifm_p_mt.3.7mm_ifm"><text:span text:style-name="ifm_span_font.underline_ifm">Niet subsidiabel</text:span> zijn in ieder geval de
volgende kosten:</text:p>
      <text:p text:style-name="ifm_p_ifm">•  kosten voor het ontwikkelen van de aanvraag en het aanvragen van subsidie
en andere kosten die vóór ontvangst van de subsidieverleningsbeschikking zijn
gemaakt;</text:p>
      <text:p text:style-name="ifm_p_ifm">•  omzetbelasting die door de aanvrager, penvoerder of mede-indiener kan
worden verrekend;</text:p>
      <text:p text:style-name="ifm_p_ifm">•  kosten veroorzaakt door inflatie en wisselkoersschommelingen groter dan 5%
van de totale subsidiabele kosten;</text:p>
      <text:p text:style-name="ifm_p_ifm">•  investeringskosten en afschrijvingen die niet zijn gelieerd aan
activiteiten in het kader van Safety for Voices;</text:p>
      <text:p text:style-name="ifm_p_ifm">•  kosten van tenaamstelling en instandhouding van rechten van intellectueel
eigendom;</text:p>
      <text:p text:style-name="ifm_p_ifm">•  dat deel van de totale indirecte kosten dat het toegestane maximum van 15%
van het totaal aan uitvoeringskosten overschrijdt (wanneer bijvoorbeeld de
totale indirecte kosten uitkomen op 20%, wordt 5% daarvan aangemerkt als
‘niet-subsidiabel’).</text:p>
      <text:p text:style-name="ifm_p_mt.3.7mm_ifm">Deze uitgangspunten dienen te worden gehanteerd bij de bij de aanvraag in
te dienen begroting.</text:p>
      <text:h text:style-name="ifm_p_font.bold_mt.5.08mm_page.keep-with-next_ifm" text:outline-level="4">8.<text:s/>Vereisten subsidieaanvraag</text:h>
      <text:p text:style-name="ifm_p_mt.4.23mm_ifm">Voor het indienen van een aanvraag dient gebruik te worden gemaakt van het
door de Minister daartoe vastgestelde aanvraagformulier voorzien van de op het
formulier vermelde bescheiden.<text:note text:id="n10" text:note-class="footnote"><text:note-citation text:label="10 ">10</text:note-citation><text:note-body><text:p text:style-name="ifm_p_font.normal_size.6.93pt_mt..5mm_indent.-0.1161in_mleft.0.1161in_ifm">Human Rights Fund | Human rights |
Government.nl.</text:p></text:note-body></text:note> De aanvraag moet uit de volgende onderdelen bestaan:</text:p>
      <text:p text:style-name="ifm_p_ifm">–  Theory of change, inclusief Logical Framework, Risico’s en voor het eerste
jaar een Activiteitenplan (zie hoofdstuk 3);</text:p>
      <text:p text:style-name="ifm_p_ifm">–  Begroting (volgens het verplicht te hanteren budgetmodel);</text:p>
      <text:p text:style-name="ifm_p_ifm">–  Liquiditeitsprognose;</text:p>
      <text:p text:style-name="ifm_p_ifm">–  Samenwerkingsovereenkomst, in geval van een aanvraag die wordt ingediend
door een penvoerder namens een alliantie (zie voor details hoofdstuk 10).</text:p>
      <text:h text:style-name="ifm_p_font.underline_mt.3.7mm_page.keep-with-next_ifm" text:outline-level="4">Aanvraagprocedure</text:h>
      <text:p text:style-name="ifm_p_mt.3.7mm_ifm">Aanvragen voor een subsidie worden ingediend vanaf de eerste werkdag, 9:00
uur CET, na de datum van uitgifte van de Staatscourant waarin dit besluit wordt
geplaatst tot en met 31 juli 2022, 23:59 uur CET. Aanvragen die later dan
genoemde datum en tijd worden ingediend, worden afgewezen. Als moment van
indiening geldt het moment waarop de aanvraag door het Ministerie is ontvangen
(zie ook hierna).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kan de minister vragen
om een aanvulling. Als datum en tijd van ontvangst van de aanvraag zal
vervolgens gelden de datum en tijd waarop de aangevulde aanvraag is ontvange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loopt de aanvrager het
risico op afwijzing van de aanvraag.</text:p>
      <text:p text:style-name="ifm_p_mt.3.7mm_ifm">De aanvraag dient te worden opgesteld in de Engelse taal. Bijlagen die zijn
opgesteld in een andere taal dan het Engels dienen voorzien te zijn van een
vertaling in het Engels. Additionele informatie (zoals illustratieve
boekwerken, CD-roms, USB-sticks of dvd’s van een organisatie) worden niet
meegenomen in de beoordeling van een aanvraag.</text:p>
      <text:p text:style-name="ifm_p_mt.3.7mm_ifm">Het heeft de uitdrukkelijke voorkeur dat aanvragen per e-mail
in.pdf-formaat worden ingediend. Aanvragen per e-mail worden ingediend door
deze te sturen naar het e-mailadres: safetyforvoices@minbuza.nl, onder
vermelding van aanvraag Subsidiebeleidskader Safety for Voices.</text:p>
      <text:p text:style-name="ifm_p_ifm">Als moment van indiening geldt het tijdstip waarop de e-mail door het
systeem voor gegevensverwerking van het Ministerie van Buitenlandse Zaken is
ontvangen. Houd er rekening mee dat bestanden groter dan 10MB niet kunnen
worden ontvangen. E-mails groter dan 10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1" text:note-class="footnote"><text:note-citation text:label="11 ">11</text:note-citation><text:note-body><text:p text:style-name="ifm_p_font.normal_size.6.93pt_mt..5mm_indent.-0.1161in_mleft.0.1161in_ifm">Bijvoorbeeld: e-mail 1 van 5, e-mail van 2 van 5 etc.</text:p></text:note-body></text:note></text:p>
      <text:p text:style-name="ifm_p_mt.3.7mm_ifm">Eventuele (technische) problemen bij verzending komen voor rekening en
risico van aanvrager.</text:p>
      <text:p text:style-name="ifm_p_mt.3.7mm_ifm">Indiening van aanvragen per post wordt afgeraden<text:note text:id="n12" text:note-class="footnote"><text:note-citation text:label="12 ">12</text:note-citation><text:note-body><text:p text:style-name="ifm_p_font.normal_size.6.93pt_mt..5mm_indent.-0.1161in_mleft.0.1161in_ifm">Indien u daar niettemin voor kiest dient de aanvraag per aangetekende
post gestuurd worden naar: Ministerie van Buitenlandse Zaken, Secretariaat DMM
o.v.v. Subsidiebeleidskader Safety for Voices, Postbus 20061, 2500 EB Den Haag.
Indien de aanvraag niet aangetekend wordt verzonden berust het risico dat de
aanvraag niet of te laat wordt ontvangen door het ministerie geheel bij de
aanvrager. 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 Bij gebruikmaking van een envelop
met de aanduiding ‘port betaald’ is de datum van ontvangst bepalend bij het
vaststellen of de aanvraag tijdig, d.w.z. uiterlijk 31 juli 2022, 23.59 uur
CET, is ingediend. Houdt hierbij rekening met de omstandigheid dat de datum van
ontvangst wordt vastgesteld aan de hand van het tijdstip van inschrijving en
dat ’s avonds en op zaterdag en zondag geen post wordt ingeschreven.</text:p></text:note-body></text:note>. Indien u daar niettemin voor kiest, of voor indienen in persoon of
koerier, neemt u dan contact op met het ministerie via het e-mailadres:
safetyforvoices@minbuza.nl, onder vermelding van aanvraag Subsidiebeleidskader
Safety for Voices.</text:p>
      <text:p text:style-name="ifm_p_mt.3.7mm_ifm">Vragen naar aanleiding van dit document of andere zaken kunt u uitsluitend
per e-mail en uiterlijk tot en met 17 juli 2022 richten aan
safetyforvoices@minbuza.nl. Waar nodig samengevoegd met andere vragen vindt
geanonimiseerde beantwoording hiervan wekelijks plaats op
Mensenrechtenfonds | Mensenrechten |
Rijksoverheid.nl /
Human Rights Fund | Human rights |
Government.nl. U kunt zich via safetyforvoices@minbuza.nl opgeven voor
een (online) workshop, die binnen een maand na publicatie van dit kader zal
worden georganiseerd voor belangstellenden.</text:p>
      <text:h text:style-name="ifm_p_font.bold_mt.5.08mm_page.keep-with-next_ifm" text:outline-level="4">9.<text:s/>Beoordelingsprocedure</text:h>
      <text:p text:style-name="ifm_p_mt.4.23mm_ifm">De aanvrager, dan wel de penvoerder en de alliantie in geval de aanvraag
namens een alliantie wordt ingediend, en de activiteiten waarvoor subsidie
wordt aangevraagd, dienen allereerst te voldoen aan de drempelcriteria, zoals
genoemd in hoofdstuk 10 van dit subsidiebeleidskader. Bij het niet voldoen aan
één (of meer) van de drempelcriteria wordt de aanvraag afgewezen en niet verder
beoordeeld.</text:p>
      <text:p text:style-name="ifm_p_mt.3.7mm_ifm">Aanvragen die aan de drempelcriteria voldoen, worden vervolgens inhoudelijk
beoordeeld en gerangschikt op basis van kwalitatieve criteria, zoals genoemd in
hoofdstuk 10. Hoe beter een aanvraag voldoet aan de criteria, hoe hoger deze
scoort en gerangschikt wordt. Om in aanmerking te kunnen komen voor een
subsidie dient een aanvraag van tenminste voldoende kwaliteit te zijn. Aan de
hand van de uitkomsten van de rangschikking wordt een voorlopige selectie
gemaakt.</text:p>
      <text:p text:style-name="ifm_p_mt.3.7mm_ifm">Op grond van artikel 4, eerste lid, van het Subsidiebesluit Ministerie van
Buitenlandse Zaken, komen voor subsidie alleen in aanmerking rechtspersonen die
in staat zijn tot een adequaat financieel beheer en die door
ervaringsdeskundigheid met betrekking tot de activiteiten waarvoor subsidie
wordt gevraagd een doelgerichte en doelmatige uitvoering van de activiteiten
kunnen waarborgen.</text:p>
      <text:p text:style-name="ifm_p_ifm">Tevens dient de aanvrager, of in geval van een aanvraag namens een
alliantie, de penvoerder, aan te tonen aan dat hij en in geval van een
alliantie ook zijn mede-indieners een integriteitsbeleid hebben vastgesteld. De
aanvrager/penvoerder toont aan dat hij en zijn mede-indieners procedures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mt.3.7mm_ifm">Om bovenstaande redenen wordt voordat tot subsidieverlening wordt
overgegaan, na de kwalitatieve criteria een toets op organisatorische
capaciteit en integriteitsbeleid gedaan. Op beide vereisten (capaciteit en
integriteit) worden alleen de (maximaal) vier aanvragen getoetst van de
aanvragers/penvoerders wier aanvragen aan de drempeltoets hebben voldaan en op
grond van de uitkomsten van de beoordeling volgens de kwalitatieve criteria in
aanmerking kunnen komen voor subsidie. De voor de toetsing benodigde informatie
hoeft dus nog <text:span text:style-name="ifm_span_font.underline_ifm">niet</text:span> direct bij het indienen van
de aanvraag te worden overgelegd. De betreffende aanvragers/penvoerders worden
door het Ministerie van Buitenlandse Zaken in de gelegenheid gesteld om binnen
een daarbij voorgeschreven periode de voldoende kwaliteit van zijn
organisatorische capaciteit en het integriteitsbeleid van zijn organisatie en
die van de eventuele mede-indieners aan te tonen. In de introductie van het
aanvraagformulier wordt toegelicht welke bescheiden moeten worden overlegd voor
beide toetsen.</text:p>
      <text:p text:style-name="ifm_p_ifm">Indien deze toets tot een positieve beoordeling leidt, komt de aanvraag in
aanmerking voor subsidie. Zo niet, dan wordt de aanvraag afgewezen. Ook indien
de gevraagde aanvullende informatie benodigd voor de toets op capaciteit en
integriteit niet of niet tijdig wordt aangeleverd, wordt de aanvraag afgewezen.
Indien een van deze situaties zich voordoet, dan wordt de aanvrager van de
eerstvolgende aanvraag in de ranking uitgenodigd om de voor de toets op
capaciteit en integriteit benodigde informatie aan te leveren.</text:p>
      <text:p text:style-name="ifm_p_mt.3.7mm_ifm">De twee aanvragen (per doel) die voldoen aan de drempelcriteria, het beste
aan de kwalitatieve criteria voldoen, en aan de capaciteits- en
integriteitstoets voldoen, vormen de definitieve selectie van aanvragen die
voor subsidie in het kader van Safety for Voices in aanmerking komen.</text:p>
      <text:h text:style-name="ifm_p_font.bold_mt.5.08mm_page.keep-with-next_ifm" text:outline-level="4">10.<text:s/>Toetsingscriteria</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subsidiebeleidskader. Aanvragen worden beoordeeld
met inachtneming van deze regelgeving en overeenkomstig de in dit
subsidiebeleidskader opgenomen criteria: drempelcriteria en kwalitatieve
criteria.</text:p>
      <text:h text:style-name="ifm_p_font.bold-italic_mt.5.08mm_page.keep-with-next_ifm" text:outline-level="5">Drempelcriteria ten aanzien van de aanvrager</text:h>
      <text:h text:style-name="ifm_p_font.italic_mt.5.08mm_page.keep-with-next_ifm" text:outline-level="6">D.1<text:s/>Type organisatie</text:h>
      <text:h text:style-name="ifm_p_font.underline_mt.4.23mm_page.keep-with-next_ifm" text:outline-level="6">Criterium</text:h>
      <text:p text:style-name="ifm_p_ifm">a.  De aanvrager of, in geval van een aanvraag namens een alliantie: de
penvoerder, is een maatschappelijke organisatie waarvan de statutaire
doelstelling past binnen het doel van het subsidiebeleidskader Safety for
Voices.</text:p>
      <text:p text:style-name="ifm_p_ifm">b.  In geval van een aanvraag namens een alliantie: elke mede-indiener
(alliantielid niet zijnde de penvoerder) is een maatschappelijke
organisatie.</text:p>
      <text:p text:style-name="ifm_p_mt.3.7mm_ifm">Definities:</text:p>
      <text:p text:style-name="ifm_p_ifm">•  Maatschappelijke organisatie: 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ext:p text:style-name="ifm_p_ifm">•  Alliantie: een samenwerkingsverband van maatschappelijke organisaties die
onderling een samenwerkingsovereenkomst hebben gesloten, zonder
rechtspersoonlijkheid.</text:p>
      <text:p text:style-name="ifm_p_ifm">•  Penvoerder: een van de alliantiepartners, zijnde een maatschappelijke
organisatie, die namens de alliantie de aanvraag indient.</text:p>
      <text:h text:style-name="ifm_p_font.underline_mt.3.7mm_page.keep-with-next_ifm" text:outline-level="6">Toelichting</text:h>
      <text:p text:style-name="ifm_p_mt.3.7mm_ifm">De aanvrager of in geval van een aanvraag namens een alliantie: de
penvoerder toont bovenstaande aan met de statuten van zijn organisatie en, in
geval van een aanvraag namens een alliantie, eveneens de statuten van de
mede-indieners.</text:p>
      <text:h text:style-name="ifm_p_font.italic_mt.5.08mm_page.keep-with-next_ifm" text:outline-level="6">D.2<text:s/>Vereisten aan samenwerking</text:h>
      <text:h text:style-name="ifm_p_font.underline_mt.4.23mm_page.keep-with-next_ifm" text:outline-level="6">Criterium</text:h>
      <text:p text:style-name="ifm_p_mt.3.7mm_ifm">In het geval een aanvraag wordt ingediend namens een alliantie omvat de
aanvraag een door alle alliantiepartners (penvoerder en mede-indieners)
ondertekende initiële samenwerkingsovereenkomst, die is gesloten met het oog op
het aangaan van een samenwerking in het kader van Safety for Voices en de met
behulp van de gevraagde subsidie uit te voeren activiteiten. Hierin zijn in
ieder geval afspraken neergelegd over:</text:p>
      <text:p text:style-name="ifm_p_ifm">i.  de wijze waarop elk van de alliantiepartners bijdraagt aan de werkzaamheden
van de alliantie, en</text:p>
      <text:p text:style-name="ifm_p_ifm">ii.  de wijze waarop de alliantie naleving door de penvoerder van de aan een
subsidie verbonden verplichtingen jegens de Minister waarborgt.</text:p>
      <text:p text:style-name="ifm_p_mt.3.7mm_ifm">Indien de gevraagde subsidie wordt toegekend, is het opstellen van een
definitieve samenwerkingsovereenkomst verplicht (zie hoofdstuk 12).</text:p>
      <text:h text:style-name="ifm_p_font.underline_mt.3.7mm_page.keep-with-next_ifm" text:outline-level="6">Toelichting</text:h>
      <text:p text:style-name="ifm_p_mt.3.7mm_ifm">De penvoerder toont aan dat aan dit criterium wordt voldaan met een door
alle alliantiepartners (penvoerder en mede-indieners) ondertekende
samenwerkingsovereenkomst die ten minste afspraken over bovengenoemde
onderwerpen bevat.</text:p>
      <text:h text:style-name="ifm_p_font.italic_mt.5.08mm_page.keep-with-next_ifm" text:outline-level="6">D.3<text:s/>Mate van financiële onafhankelijkheid van de aanvrager</text:h>
      <text:h text:style-name="ifm_p_font.underline_mt.4.23mm_page.keep-with-next_ifm" text:outline-level="6">Criterium</text:h>
      <text:p text:style-name="ifm_p_mt.3.7mm_ifm">Gedurende de periode 2019–2021 was gemiddeld ten minste 25% van de totale
jaarlijkse inkomsten van de aanvrager afkomstig uit bronnen anders dan directe
subsidies en/of bijdragen van het Ministerie van Buitenlandse Zaken (incl.
ambassades). Indien de aanvrager penvoerder is voor een alliantie geldt dit
criterium voor de gehele alliantie.</text:p>
      <text:p text:style-name="ifm_p_ifm">Indien één van de alliantiepartners gemiddeld minder dan 25% van de totale
jaarlijkse inkomsten uit andere dan directe BZ-subsidies of -bijdragen
verwerft, dan kan dit worden gecompenseerd door een andere
alliantiepartner.</text:p>
      <text:h text:style-name="ifm_p_font.underline_mt.3.7mm_page.keep-with-next_ifm" text:outline-level="6">Toelichting</text:h>
      <text:p text:style-name="ifm_p_mt.3.7mm_ifm">De aanvrager of, in geval van een aanvraag namens een alliantie, de
penvoerder, toont dit aan door een in het aanvraagformulier opgenomen overzicht
in te vullen, dat moet overeenkomen met de bij de aanvraag te voegen laatste
drie jaarrekeningen van de aanvrager / alliantiepartners of met de relevante
pagina’s uit de jaarverslagen over deze jaren indien de jaarrekeningen in deze
verslagen zijn opgenomen (onder verwijzing naar deze pagina’s). Zie hiervoor
het aanvraagformulier.</text:p>
      <text:h text:style-name="ifm_p_font.italic_mt.5.08mm_page.keep-with-next_ifm" text:outline-level="6">D.4<text:s/>Bezoldiging</text:h>
      <text:h text:style-name="ifm_p_font.underline_mt.4.23mm_page.keep-with-next_ifm" text:outline-level="6">Criterium</text:h>
      <text:p text:style-name="ifm_p_ifm">A.  Bezoldiging van in Nederland en in overige EU-lidstaten gevestigde
rechtspersonen:</text:p>
      <text:p text:style-name="ifm_p_ifm">De maximale bezoldiging van de individuele leden van management en bestuur
van in Nederland of overige EU-lidstaten gevestigde aanvragers, penvoerders en
mede-indieners, bedraagt, uiterlijk met ingang van het tijdvak waarvoor
subsidie wordt gevraagd, per kalenderjaar ten hoogste EUR 199.000 (bruto) bij
een dienstverband van een 36-urige werkweek.</text:p>
      <text:p text:style-name="ifm_p_ifm">Genoemd bedrag bestaat uit:</text:p>
      <text:p text:style-name="ifm_p_ifm">1.  de beloning (de som van de periodiek betaalde beloningen en winstdelingen
en bonusbetalingen);</text:p>
      <text:p text:style-name="ifm_p_ifm">2.  de belastbare vaste en variabele onkostenvergoedingen;</text:p>
      <text:p text:style-name="ifm_p_ifm">3.  beloningen betaalbaar op termijn, zoals vakantiegeld, 13de maand,
werkgeversdeel pensioenbijdrage etc.</text:p>
      <text:p text:style-name="ifm_p_ifm">Hierbij geldt voor rechtspersonen gevestigd in een EU-lidstaat die niet is
aangesloten bij de euro dat omrekening van de lokale valuta naar de euro
geschiedt op grond van de corporate rates (appendix 3) die door het Ministerie
worden gehanteerd met ingang van 1 januari 2022.</text:p>
      <text:p text:style-name="ifm_p_ifm">B.  Bezoldiging van in Verenigd Koninkrijk, Noorwegen, Zwitserland, Japan,
VS/Canada gevestigde aanvragers, penvoerders en mede-indieners:</text:p>
      <text:p text:style-name="ifm_p_ifm">Gelet op de koopkrachtgegevens gepubliceerd door EUROSTAT (comparative
price levels 2020)<text:note text:id="n13" text:note-class="footnote"><text:note-citation text:label="13 ">13</text:note-citation><text:note-body><text:p text:style-name="ifm_p_font.normal_size.6.93pt_mt..5mm_indent.-0.1161in_mleft.0.1161in_ifm">Zie:
Statistics | Eurostat (europa.eu)</text:p></text:note-body></text:note> geldt voor aanvragers, penvoerders en mede-indieners gevestigd in één
van de volgende landen een aangepaste maximale bezoldiging, op grond van het
algemene inkomensniveau in de betreffende landen:</text:p>
      <text:p text:style-name="ifm_p_ifm">•  Verenigd Koninkrijk GPB 177.136;</text:p>
      <text:p text:style-name="ifm_p_ifm">•  Noorwegen NOK 2.427.977;</text:p>
      <text:p text:style-name="ifm_p_ifm">•  Zwitserland CHF 313.392;</text:p>
      <text:p text:style-name="ifm_p_ifm">•  Japan YEN 28.500.537;</text:p>
      <text:p text:style-name="ifm_p_ifm">•  VS/Canada USD 243.013.</text:p>
      <text:p text:style-name="ifm_p_ifm">C.  Bezoldiging van in overige landen gevestigde aanvragers, penvoerders en
mede-indieners:</text:p>
      <text:p text:style-name="ifm_p_ifm">De maximale bezoldiging van de individuele leden van het management en
bestuur van de in overige landen gevestigde aanvragers, penvoerders en
mede-indieners bedraagt, uiterlijk met ingang van het tijdvak waarvoor subsidie
wordt gevraagd, per kalenderjaar ten hoogste twee maal de bezoldiging van een
senior lokale medewerker van de Nederlandse (regio-)ambassade in het land van
vestiging zoals vermeld bij tarief 10 in het meest actuele overzicht Tarieven
lokaal personeel<text:note text:id="n101" text:note-class="footnote"><text:note-citation text:label="14 ">14</text:note-citation><text:note-body><text:p text:style-name="ifm_p_font.normal_size.6.93pt_mt..5mm_indent.-0.1161in_mleft.0.1161in_ifm">https://www.government.nl/topics/human-rights/human-rights-fund</text:p></text:note-body></text:note>. Het op deze wijze berekende tarief betreft een
all-in bedrag waarin de componenten genoemd onder A zijn vervat (aangevuld met
eventuele landen specifieke vergoedingen) bij een dienstverband van een
36-urige werkweek.</text:p>
      <text:h text:style-name="ifm_p_font.underline_mt.3.7mm_page.keep-with-next_ifm" text:outline-level="6">Toelichting</text:h>
      <text:p text:style-name="ifm_p_mt.3.7mm_ifm">Voor elke organisatie waarop het criterium van toepassing is moet worden
aangetoond dat eraan wordt voldaan. Voor de wijze van aantonen geldt het hierna
volgende:</text:p>
      <text:p text:style-name="ifm_p_ifm">•  Voor Nederlandse WNT-organisaties:</text:p>
      <text:p text:style-name="ifm_p_ifm">Voor Nederlandse organisaties die vallen onder de reikwijdte van de Wet
normering topinkomens (WNT) hoeft de aanvrager, of penvoerder in geval van een
aanvraag namens een alliantie, geen specificatie te geven van de
bezoldigingscomponenten, maar mag hij volstaan met een verwijzing naar de
jaarlijks op uiterlijk 1 juli openbaar gemaakte WNT-gegevens van de betreffende
organisatie, tenzij deze informatie per 1 januari 2022 i.v.m. een wijziging in
de bezoldiging niet meer geldig is (zie in dat geval hieronder bij ‘Voor
overige organisaties’).<text:note text:id="n14" text:note-class="footnote"><text:note-citation text:label="15 ">15</text:note-citation><text:note-body><text:p text:style-name="ifm_p_font.normal_size.6.93pt_mt..5mm_indent.-0.1161in_mleft.0.1161in_ifm">Voor meer informatie over bezoldiging – en in het bijzonder de
componenten waaruit deze is opgebouwd – en de openbaarmaking zie
www.topinkomens.nl</text:p></text:note-body></text:note> De WNT-gegevens dienen op internet openbaar gemaakt te worden voor een
periode van tenminste zeven jaar. Deze moeten algemeen toegankelijk en
eenvoudig te vinden zijn.</text:p>
      <text:p text:style-name="ifm_p_ifm">•  Voor overige organisaties:</text:p>
      <text:p text:style-name="ifm_p_ifm">De aanvrager, of penvoerder in geval van een aanvraag namens een alliantie,
specificeert in onderstaande tabel de bezoldiging van de individuele leden van
het management en bestuur van de betreffende organisatie per de datum van de
ingang van het subsidietijdvak:</text:p>
      <text:p text:style-name="ifm_p_ifm">–  de beloning (de som van de periodiek betaalde beloningen en
bonusbetalingen),</text:p>
      <text:p text:style-name="ifm_p_ifm">–  de belastbare vaste en variabele onkostenvergoedingen, en</text:p>
      <text:p text:style-name="ifm_p_ifm">–  beloningen betaalbaar op termijn, zoals vakantiegeld, een 13e maand,
werkgeversdeel pensioenbijdrage etc.</text:p>
      <text:p text:style-name="ifm_p_ifm">Daarbij geeft de aanvrager, of penvoerder in geval van een aanvraag namens
een alliantie, ook de omvang aan van het dienstverband van betrokkene bij de
organisatie waaraan de bezoldiging is verbo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Beloning (de som van de periodiek betaalde beloningen, winstdelingen en
bonusbetalingen)</text:span></text:p>
            </table:table-cell>
            <table:table-cell table:style-name="table.cell.border-top.border-bottom.border-right.padding-top.bottom.pleft.pright">
              <text:p text:style-name="text.cell.7.left"><text:span text:style-name="ifm_span_font.bold_color.ffffff_ifm">Belastbare vaste en variabele onkostenvergoedingen</text:span></text:p>
            </table:table-cell>
            <table:table-cell table:style-name="table.cell.border-top.border-bottom.border-right.padding-top.bottom.pleft.pright">
              <text:p text:style-name="text.cell.7.left"><text:span text:style-name="ifm_span_font.bold_color.ffffff_ifm">Beloningen betaalbaar op termijn, zoals vakantiegeld, 13e maand,
werkgeversdeel pensioenbijdrage e.a.</text:span></text:p>
            </table:table-cell>
            <table:table-cell table:style-name="table.cell.border-top.border-bottom.border-right.padding-top.bottom.pleft.pright">
              <text:p text:style-name="text.cell.7.left"><text:span text:style-name="ifm_span_font.bold_color.ffffff_ifm">Omvang aanstelling (in uren per week)</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3.7mm_page.keep-with-next_ifm" text:outline-level="6">Toelichting bij het criterium:</text:h>
      <text:p text:style-name="ifm_p_mt.3.7mm_ifm">Het bezoldigingsmaximum is afgeleid van de bezoldiging van de
Directeur-Generaal Internationale Samenwerking (DGIS)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EUR
199.000 pro-rato verlaagd en gerelateerd aan de deeltijdfactor van het
dienstverband (omvang aanstelling/36*EUR 199.000). Bij een dienstverband van
meer dan 36 uur blijft het bezoldigingsmaximum EUR 199.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mt.3.7mm_ifm">Voor in overige EU-lidstaten gevestigde organisaties geldt een zelfde
bezoldigingsmaximum als voor in Nederland gevestigde organisaties.</text:p>
      <text:p text:style-name="ifm_p_ifm">Voor organisaties gevestigd in het Verenigd Koninkrijk, Noorwegen,
Zwitserland, Japan, Canada en de VS is het toegestane bezoldigingsmaximum van
het voor EU-lidstaten geldende bedrag omgerekend op basis van actuele
koopkrachtgegevens zoals opgesteld door EUROSTAT.</text:p>
      <text:p text:style-name="ifm_p_ifm">Voor organisaties gevestigd in overige landen ligt het maximum op twee maal
de bezoldiging van een lokale senior medewerker van de Nederlandse
(regio-)ambassade in het land waar de organisatie is gevestigd. Dit is een
berekening naar analogie met de verhouding tussen de bezoldiging van een
Nederlandse senior beleidsmedewerker en de bezoldiging van DGIS.</text:p>
      <text:h text:style-name="ifm_p_font.italic_mt.5.08mm_page.keep-with-next_ifm" text:outline-level="6">D.5<text:s/>Aantal aanvragen</text:h>
      <text:h text:style-name="ifm_p_font.underline_mt.4.23mm_page.keep-with-next_ifm" text:outline-level="6">Criterium</text:h>
      <text:p text:style-name="ifm_p_mt.3.7mm_ifm">Elke maatschappelijke organisatie dient ten hoogste eenmaal een aanvraag
in, hetzij als aanvrager, hetzij als penvoerder namens een alliantie van
maatschappelijke organisaties.</text:p>
      <text:h text:style-name="ifm_p_font.underline_mt.3.7mm_page.keep-with-next_ifm" text:outline-level="6">Toelichting</text:h>
      <text:p text:style-name="ifm_p_mt.3.7mm_ifm">Een organisatie kan als aanvrager of penvoerder per doel (zie hoofdstuk 3)
maximaal een maal voor subsidie in aanmerking komen. Indien een organisatie op
eenzelfde doel meerdere keren een aanvraag indient als penvoerder of aanvrager,
wordt alleen de aanvraag die als eerste is ontvangen in behandeling genomen en
worden de later ingediende aanvragen afgewezen.</text:p>
      <text:h text:style-name="ifm_p_font.bold-italic_mt.5.08mm_page.keep-with-next_ifm" text:outline-level="5">Drempelcriteria ten aanzien van het programma</text:h>
      <text:h text:style-name="ifm_p_font.italic_mt.5.08mm_page.keep-with-next_ifm" text:outline-level="6">D.6<text:s/>Omvang van de subsidie</text:h>
      <text:h text:style-name="ifm_p_font.underline_mt.4.23mm_page.keep-with-next_ifm" text:outline-level="6">Criterium</text:h>
      <text:p text:style-name="ifm_p_mt.3.7mm_ifm">De gevraagde subsidie bedraagt voor:</text:p>
      <text:p text:style-name="ifm_p_ifm">a)  doel 1 ‘verhoogde veiligheid van mensenrechtenverdedigers, wereldwijd,
online en offline’: € 10 miljoen;</text:p>
      <text:p text:style-name="ifm_p_ifm">b)  doel 2 ‘verhoogde veiligheid van journalisten en mediawerkers, wereldwijd,
online en offline’: € 10 miljoen.</text:p>
      <text:h text:style-name="ifm_p_font.underline_mt.3.7mm_page.keep-with-next_ifm" text:outline-level="6">Toelichting</text:h>
      <text:p text:style-name="ifm_p_mt.3.7mm_ifm">Dit blijkt uit de bij de aanvraag behorende begroting.</text:p>
      <text:h text:style-name="ifm_p_font.italic_mt.5.08mm_page.keep-with-next_ifm" text:outline-level="6">D.7<text:s/>Looptijd van de activiteiten</text:h>
      <text:h text:style-name="ifm_p_font.underline_mt.4.23mm_page.keep-with-next_ifm" text:outline-level="6">Criterium</text:h>
      <text:p text:style-name="ifm_p_mt.3.7mm_ifm">De activiteiten waarvoor subsidie wordt gevraagd hebben een looptijd van 60
maanden.</text:p>
      <text:h text:style-name="ifm_p_font.underline_mt.3.7mm_page.keep-with-next_ifm" text:outline-level="6">Toelichting</text:h>
      <text:p text:style-name="ifm_p_mt.3.7mm_ifm">Dit blijkt uit de Theory of Change en de begroting bij de aanvraag.</text:p>
      <text:h text:style-name="ifm_p_font.italic_mt.5.08mm_page.keep-with-next_ifm" text:outline-level="6">D.8<text:s/>Start- en einddatum van de activiteiten</text:h>
      <text:h text:style-name="ifm_p_font.underline_mt.4.23mm_page.keep-with-next_ifm" text:outline-level="6">Criterium</text:h>
      <text:p text:style-name="ifm_p_mt.3.7mm_ifm">De activiteiten starten niet eerder dan een dag na ontvangst van de
beschikking, maar niet later dan 1 januari 2023. Ze worden afgerond uiterlijk
op 31 december 2027. Activiteiten die eerder starten dan een dag na ontvangst
van de beschikking zijn niet subsidiabel onder dit subsidiebeleidskader.</text:p>
      <text:h text:style-name="ifm_p_font.underline_mt.3.7mm_page.keep-with-next_ifm" text:outline-level="6">Toelichting</text:h>
      <text:p text:style-name="ifm_p_mt.3.7mm_ifm">Dit blijkt uit de Theory of Change en de begroting bij de aanvraag.</text:p>
      <text:h text:style-name="ifm_p_font.italic_mt.5.08mm_page.keep-with-next_ifm" text:outline-level="6">D.9<text:s/>Thematische focus</text:h>
      <text:h text:style-name="ifm_p_font.underline_mt.4.23mm_page.keep-with-next_ifm" text:outline-level="6">Criterium</text:h>
      <text:p text:style-name="ifm_p_mt.3.7mm_ifm">De activiteiten waarvoor subsidie wordt gevraagd richten zich op:</text:p>
      <text:p text:style-name="ifm_p_ifm">a)  doel 1 ‘verhoogde veiligheid van mensenrechtenverdedigers, wereldwijd,
online en offline’, of</text:p>
      <text:p text:style-name="ifm_p_ifm">b)  doel 2 ‘verhoogde veiligheid van journalisten en media werkers, wereldwijd,
online en offline’.</text:p>
      <text:h text:style-name="ifm_p_font.underline_mt.3.7mm_page.keep-with-next_ifm" text:outline-level="6">Toelichting</text:h>
      <text:p text:style-name="ifm_p_mt.3.7mm_ifm">Dit blijkt uit de Theory of Change en de begroting bij de aanvraag.</text:p>
      <text:h text:style-name="ifm_p_font.italic_mt.5.08mm_page.keep-with-next_ifm" text:outline-level="6">D.10<text:s/>Van subsidie uitgesloten activiteiten</text:h>
      <text:h text:style-name="ifm_p_font.underline_mt.4.23mm_page.keep-with-next_ifm" text:outline-level="6">Criterium</text:h>
      <text:p text:style-name="ifm_p_mt.3.7mm_ifm">De activiteiten betreffen geen:</text:p>
      <text:p text:style-name="ifm_p_ifm">•  initiatieven die proselitisme (mede) beogen;</text:p>
      <text:p text:style-name="ifm_p_ifm">•  activiteiten die op winst gericht zijn;</text:p>
      <text:p text:style-name="ifm_p_ifm">•  activiteiten waarvoor reeds rechtstreeks of middellijk een subsidie of
bijdrage ten laste van het Ministerie van Buitenlandse Zaken wordt
ontvangen;</text:p>
      <text:p text:style-name="ifm_p_ifm">•  activiteiten van een lokale maatschappelijke organisatie waarvoor reeds
middellijk ten laste van de begroting van het Ministerie van Buitenlandse Zaken
een bijdrage wordt ontvangen.</text:p>
      <text:p text:style-name="ifm_p_ifm">•  activiteiten van organisaties die reeds ten laste van de begroting van het
Ministerie van Buitenlandse Zaken een instellingssubsidie ontvangen waarvan de
werkingsduur zich uitstrekt tot in het subsidietijdvak waarop het
subsidiebeleidskader waarvoor een aanvraag wordt ingediend betrekking
heeft.</text:p>
      <text:h text:style-name="ifm_p_font.underline_mt.3.7mm_page.keep-with-next_ifm" text:outline-level="6">Toelichting</text:h>
      <text:p text:style-name="ifm_p_mt.3.7mm_ifm">Dit blijkt uit beschrijving van de activiteiten zoals opgenomen in de
subsidieaanvraag en bijbehorende begroting.</text:p>
      <text:h text:style-name="ifm_p_font.bold-italic_mt.5.08mm_page.keep-with-next_ifm" text:outline-level="5">Kwalitatieve criteria</text:h>
      <text:h text:style-name="ifm_p_font.underline_mt.4.23mm_page.keep-with-next_ifm" text:outline-level="5">Kwalitatieve beoordeling</text:h>
      <text:p text:style-name="ifm_p_mt.3.7mm_ifm">Hieronder wordt aangegeven op basis van welke criteria aanvragen, aan de
hand van het bij de aanvraag in te dienen Theory of Change (inclusief Logical
Framework, Risico’s en Activiteitenplan eerste 12 maanden), in het kader van
Safety for Voices kwalitatief beoordeeld worden en hoeveel punten er maximaal
verdiend kunnen worden per onderdeel (dit staat tussen haakjes). Maximale
totale eindscore bedraagt 130 punten voor aanvragen gericht op doel 1 (zie D.9)
en 115 voor aanvragen gericht op doel 2 (zie D.9). Om in aanmerking te kunnen
komen voor een subsidie in het kader van Safety for Voices dient tenminste 60%
van het aantal punten te worden behaald.</text:p>
      <text:p text:style-name="ifm_p_ifm">1.  De mate waarin uit de Theory of Change blijkt dat (i) de gekozen
activiteiten en beoogde resultaten (outputs) geschikt zijn om het gekozen doel
(outcome) (zoals aangegeven in criterium D.9) te behalen (6), dat deze
samenhangen (2) en (ii) compleet zijn (2).</text:p>
      <text:p text:style-name="ifm_p_ifm">2.  De mate waarin het Logical Framework SMART<text:note text:id="n15" text:note-class="footnote"><text:note-citation text:label="16 ">16</text:note-citation><text:note-body><text:p text:style-name="ifm_p_font.normal_size.6.93pt_mt..5mm_indent.-0.1161in_mleft.0.1161in_ifm">SMART staat voor specifiek, meetbaar, acceptabel, realistisch en
tijdgebonden</text:p></text:note-body></text:note> is uitgewerkt met per resultaat en activiteit opgenomen indicatoren
(5).</text:p>
      <text:p text:style-name="ifm_p_ifm">3.  De mate waarin er sprake is van een realistische planning van de
activiteiten in het eerste jaar, zoals weergegeven in het activiteitenplan
(onderdeel Logical Framework) (5).</text:p>
      <text:p text:style-name="ifm_p_ifm">4.  Voor aanvragen gericht op doel 1 (zie D.9): De mate waarin (i) het
programma zich richt op mensenrechtenverdedigers voor een breed scala aan
mensenrechten (10) en (ii) de aanvraag duidelijk maakt hoe het programma
daarvoor zal worden ingezet (5) (Voor aanvragen voor doel 2 (zie D.9) is dit
criterium niet relevant.)</text:p>
      <text:p text:style-name="ifm_p_ifm">5.  De mate waarin (i) het programma zich richt op twee kanten van veiligheid
(10):</text:p>
      <text:p text:style-name="ifm_p_ifm">•  <text:span text:style-name="ifm_span_font.underline_ifm">preventie</text:span>, d.w.z. het voorkomen van
onveilige situaties, bijvoorbeeld door (technische) trainingen en
(internationale) lobby, en</text:p>
      <text:p text:style-name="ifm_p_ifm">•  het <text:span text:style-name="ifm_span_font.underline_ifm">beschermen</text:span> van mensen in onveilige
situaties, bijvoorbeeld door (snel) tijdelijke relocatie (ook in Nederland) en
(juridische) bijstand te bieden;</text:p>
      <text:p text:style-name="ifm_p_ifm">en (ii) duidelijk maakt hoe het programma voor beide kanten zal worden
ingezet (5).</text:p>
      <text:p text:style-name="ifm_p_ifm">6.  De mate waarin (i) het programma zich richt op holistische veiligheid:
zowel fysieke, juridische, psycho-sociale als digitale veiligheid (10); en (ii)
duidelijk maakt hoe het programma voor deze vormen zal worden ingezet (5).</text:p>
      <text:p text:style-name="ifm_p_ifm">7.  De mate waarin (i) het programma een wereldwijd bereik heeft (10) en (ii)
duidelijk maakt hoe het programma daarvoor zal worden ingezet (5).</text:p>
      <text:p text:style-name="ifm_p_ifm">8.  De mate waarin (i) het programma zich richt op de meest kwetsbaren binnen
de doelgroep (10) en (ii) duidelijk maakt hoe het programma daarvoor zal worden
ingezet (5).</text:p>
      <text:p text:style-name="ifm_p_ifm">9.  De mate waarin (i) het programma zich richt op samenwerking met
organisaties die in contact staan met de doelgroep, zoals ambassades (van
Nederland, EU-lidstaten en andere landen), andere maatschappelijke
organisaties, zoals faith based organisaties, en bedrijven (10), en (ii)
duidelijk maakt hoe het programma daarvoor zal worden ingezet (5).</text:p>
      <text:p text:style-name="ifm_p_ifm">10.  De mate waarin het programma waar relevant speciale aandacht geeft aan de
volgende dwarsdoorsnijdende thema’s: vrouwen en meisjes (gender) (5) en
conflict sensitiviteit (conflict sensitivity) (5).</text:p>
      <text:p text:style-name="ifm_p_ifm">11.  De mate waarin de contextuele (5) en programmatische (5) risico’s zijn
geanalyseerd en voorzien van adequate maatregelen om deze te voorkomen dan wel
te ondervangen/mitigeren.</text:p>
      <text:h text:style-name="ifm_p_font.bold_mt.5.08mm_page.keep-with-next_ifm" text:outline-level="4">11.<text:s/>Tijdpad</text:h>
      <text:p text:style-name="ifm_p_mt.4.23mm_ifm">Uiterlijk op 28 oktober 2022 zal op de aanvragen worden besloten. Concreet
betekent dit het volgende.</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Indienen subsidieaanvraag</text:p>
          </table:table-cell>
          <table:table-cell table:style-name="table.cell.border-top.border-bottom.border-right.padding-top.top.pleft.pright">
            <text:p text:style-name="text.cell.7.left">Vanaf de eerste werkdag, 9:00 uur CET, na de datum van uitgifte van de
Staatscourant waarin dit besluit wordt geplaatst</text:p>
          </table:table-cell>
          <table:table-cell table:style-name="table.cell.border-top.border-bottom.border-right.padding-top.top.pleft.pright">
            <text:p text:style-name="text.cell.7.left">Tot en met 31 juli 2022, 23:59 uur CET.</text:p>
          </table:table-cell>
        </table:table-row>
        <table:table-row>
          <table:table-cell table:style-name="table.cell.border-bottom.border-left.border-right.padding-top.top.pleft.pright">
            <text:p text:style-name="text.cell.7.left">Beslissing op tijdig ingediende subsidieaanvragen</text:p>
          </table:table-cell>
          <table:table-cell table:style-name="table.cell.border-bottom.border-right.padding-top.top.pleft.pright" table:number-columns-spanned="2">
            <text:p text:style-name="text.cell.7.left">Uiterlijk op 28 oktober 2022</text:p>
          </table:table-cell>
        </table:table-row>
      </table:table>
      <text:h text:style-name="ifm_p_font.bold_mt.5.08mm_page.keep-with-next_ifm" text:outline-level="4">12.<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hebben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 jaarplannen en accountantsrapportages (inclusief rapport van
bevindingen).</text:p>
      <text:p text:style-name="ifm_p_mt.3.7mm_ifm">Daarnaast zal er een verplichting opgenomen worden over het indienen van
een definitieve samenwerkingsovereenkomst<text:note text:id="n16" text:note-class="footnote"><text:note-citation text:label="17 ">17</text:note-citation><text:note-body><text:p text:style-name="ifm_p_font.normal_size.6.93pt_mt..5mm_indent.-0.1161in_mleft.0.1161in_ifm">Indien de aanvraag wordt gehonoreerd, dan is de penvoerder de
subsidieontvanger en als zodanig jegens de Minister verantwoordelijk voor de
uitvoering van de activiteiten en de naleving van de aan de subsidie verbonden
verplichtingen. De samenwerkingsovereenkomst dient mede om te waarborgen dat de
penvoerder deze verantwoordelijkheden waar kan maken.</text:p><text:p text:style-name="ifm_p_font.normal_size.6.93pt_indent.-0.1161in_mleft.0.1161in_ifm">Europeesrechtelijk gezien worden overigens alle alliantiepartners aan
een alliantie gezien als subsidieontvanger.</text:p></text:note-body></text:note>, in geval van subsidieverlening aan een penvoerder van een alliantie.
Op grond van deze verplichting zullen in deze overeenkomst in ieder geval
afspraken moeten worden neergelegd over:</text:p>
      <text:p text:style-name="ifm_p_ifm">i.  de wijze waarop elk van de alliantiepartners bijdraagt aan de werkzaamheden
van de alliantie;</text:p>
      <text:p text:style-name="ifm_p_ifm">ii.  de wijze waarop de besluitvorming in de alliantie plaatsvindt;</text:p>
      <text:p text:style-name="ifm_p_ifm">iii.  de wijze waarop de kosten en de risico’s worden gedeeld over de
alliantiepartners;</text:p>
      <text:p text:style-name="ifm_p_ifm">iv.  de wijze waarop de alliantie naleving door de penvoerder van de aan een
subsidie verbonden verplichtingen jegens de Minister waarborgt, inclusief de
zorg voor gezamenlijke geaggregeerde financiële en inhoudelijke rapportages,
waar mogelijk via IATI;</text:p>
      <text:p text:style-name="ifm_p_ifm">v.  de wijze waarop invulling wordt gegeven aan de
ketenverantwoordelijkheid<text:note text:id="n17" text:note-class="footnote"><text:note-citation text:label="18 ">18</text:note-citation><text:note-body><text:p text:style-name="ifm_p_font.normal_size.6.93pt_mt..5mm_indent.-0.1161in_mleft.0.1161in_ifm">Indien subsidie wordt verleend, wordt aan de verlening de verplichting
verbonden dat de subsidieontvanger verantwoordelijk is voor de gehele
uitvoering van de activiteiten waarvoor deze subsidie is verleend; wanneer de
subsidieontvanger samenwerkt met alliantiepartners of lokale
samenwerkingspartners betreft deze verantwoordelijkheid ook deze gehele
keten.</text:p></text:note-body></text:note> voor de uitvoering van de gesubsidieerde activiteiten;</text:p>
      <text:p text:style-name="ifm_p_ifm">vi.  de wijze waarop de alliantiepartners elkaar informeren, in het bijzonder
over hun financiële gezondheid;</text:p>
      <text:p text:style-name="ifm_p_ifm">vii.  de wijze waarop de samenwerking kan worden aangepast.</text:p>
      <text:p text:style-name="ifm_p_mt.3.7mm_ifm">Verder zal de volgende verplichting opgenomen worden: Bij de uitvoering van
de activiteiten waarop de aanvraag betrekking heeft dient de subsidieontvanger
ervoor te zorgen dat deze niet contrair is aan gemaakte bilaterale afspraken
tussen Nederland en derde landen.</text:p>
      <text:h text:style-name="ifm_p_font.bold_mt.5.08mm_page.keep-with-next_ifm" text:outline-level="4">13.<text:s/>Administratieve lasten</text:h>
      <text:p text:style-name="ifm_p_mt.4.23mm_ifm">In het kader van transparantie zijn hieronder ter informatie de
administratieve lasten weergegeven die zij gemoeid met de uitvoering van dit
subsidiebeleidskader. Aanvragers hoeven deze informatie <text:span text:style-name="ifm_span_font.underline_mt.4.23mm_ifm">niet</text:span> in hun aanvraag te verwerken.</text:p>
      <text:p text:style-name="ifm_p_mt.3.7mm_ifm">De administratieve lasten voor de uitvoering van dit subsidiebeleidskader
bedragen € 630.000 voor de totale subsidieperiode. Administratieve lasten zijn
de lasten die gepaard gaan met informatieverplichtingen in verband met het doen
van de aanvraag en in geval subsidie wordt verstrekt het voldoen aan de daaraan
verbonden verantwoordingsverplichtingen. Het bedrag van € 630.000 komt neer op
1,6 procent van het totale subsidiebudget. De berekening is gebaseerd op de
inschatting dat maximaal 12 organisaties/allianties interesse hebben voor het
subsidiebeleidskader en een aanvraag zullen indienen die kan worden
gehonoreerd.</text:p>
      <text:p text:style-name="ifm_p_mt.3.7mm_ifm">Bij de totstandkoming van het subsidiebeleidskader is kritisch bezien dat
ten eerste de criteria voor de subsidieaanvragers en de beoogde resultaten
helder zijn geformuleerd en ten tweede duidelijkheid bestaat over de wijze
waarop de financiering en verantwoording van de toegekende subsidies
plaatsvindt. Hiermee moet een aanvrager de afweging kunnen maken of de met
indiening van een subsidieaanvraag gepaard gaande administratieve lasten zijns
inziens in een goede verhouding staan tot de gewenste subsidie en de kans deze
te verkrijgen. Het ministerie beoogt op deze wijze de administratieve lasten
voor de subsidieaanvragers tot een minimum te beperken.</text:p>
      <text:h text:style-name="ifm_p_font.bold_mt.5.08mm_page.keep-with-next_ifm" text:outline-level="4">14.<text:s/>Appendices<text:note text:id="n18" text:note-class="footnote"><text:note-citation text:label="19 ">19</text:note-citation><text:note-body><text:p text:style-name="ifm_p_font.normal_size.6.93pt_mt..5mm_indent.-0.1161in_mleft.0.1161in_ifm">Human Rights Fund | Human rights |
Government.nl.</text:p></text:note-body></text:note> </text:h>
      <text:p text:style-name="ifm_p_ifm">1.  Aanvraagformulier</text:p>
      <text:p text:style-name="ifm_p_ifm">2.  Budgetmodel</text:p>
      <text:p text:style-name="ifm_p_ifm">3.  Corporate ra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34</text:span><text:tab/>2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34</text:span><text:tab/>2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6 april 2022, Min-BuZa.2022.11583-35, tot vaststelling van beleidsregels en een subsidieplafond op grond van de Subsidieregeling Ministerie van Buitenlandse Zaken 2006 (Safety for Voic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6 april 2022, Min-BuZa.2022.11583-35, tot vaststelling van beleidsregels en een subsidieplafond op grond van de Subsidieregeling Ministerie van Buitenlandse Zaken 2006 (Safety for Voices)</meta:user-defined>
    <meta:user-defined meta:name="DCTERMS.alternative"/>
    <meta:user-defined meta:name="DCTERMS.W3CDTF/OVERHEIDop.datumOndertekening">2022-04-06</meta:user-defined>
    <meta:user-defined meta:name="DCTERMS.W3CDTF/DCTERMS.available">2022-04-26</meta:user-defined>
    <meta:user-defined meta:name="OVERHEIDop.Ruimtelijkplan/OVERHEIDop.bekendmakingBetreffendePlan"/>
  </office:meta>
</office:document-meta>
</file>