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25</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5 april 2022 tot
geheim-verklaring van de opdracht voor beveiligingsdiensten
voor bedreigd personeel binnen de Dienst Justitiële
Inrichtingen</text:h>
      <text:p text:style-name="ifm_p_mt.3.7mm_ifm">De Minister voor Rechtsbescherming,</text:p>
      <text:p text:style-name="ifm_p_mt.3.7mm_ifm">Gelet op artikel 2.23, eerste lid, aanhef en
onder e, van de Aanbestedingswet 2012;</text:p>
      <text:p text:style-name="ifm_p_mt.3.7mm_indent.0mm_ifm">Besluit:</text:p>
      <text:p text:style-name="ifm_p_mt.3.7mm_ifm">Tot geheimverklaring van de opdracht voor beveiligingsdiensten voor
bedreigd personeel binnen de Dienst Justitiële Inrichtingen.</text:p>
      <text:p text:style-name="ifm_p_mt.3.7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15 april 2022
               </text:p>
      <text:p text:style-name="ifm_p_font.italic_mt.3.7mm_ifm">De Minister voor Rechtsbescherming,<text:line-break/>namens deze,<text:line-break/><text:line-break/>M.<text:s/>Groothuizen<text:line-break/>plaatsvervangend Hoofddirecteur Dienst Justitiële
Inrichtingen</text:p>
      <text:h text:style-name="ifm_p_font.bold_mt.5.08mm_page.break-before_ifm" text:outline-level="3">TOELICHTING</text:h>
      <text:p text:style-name="ifm_p_mt.4.23mm_ifm">Bij het verstrekken van de opdracht in het kader van beveiligingsdiensten
voor bedreigd personeel binnen de Dienst Justitiele Inrichtingen (hierna: de
opdracht) dient gevoelige informatie beschikbaar te worden gesteld. Ook kan
tijdens de (voorbereiding van de) uitvoering van de diensten kennis worden
genomen van informatie inzake onder meer beveiligingsapparatuur, bouwkundige
aspecten en/of de aard en zwaarte van huidige en toekomstige
veiligheidsmaatregelen in en rondom locaties waar (bedreigd) personeel woont,
leeft en/of werkt. Dit brengt aanzienlijke veiligheidsrisico’s met zich mee.
Het is noodzakelijk dat deze risico’s zoveel mogelijk worden beperkt en de
veiligheid van het personeel te allen tijde wordt gewaarborgd.</text:p>
      <text:p text:style-name="ifm_p_mt.3.7mm_ifm">Gezien het bijzondere karakter van de opdracht wordt met dit besluit een
beroep gedaan op artikel 2.23, eerste lid, aanhef en onder e, van de
Aanbestedingswet 2012 en de opdracht geheim verklaard om te voorkomen dat de
aard en de inhoud van de maatregelen publiekelijk wordt of in handen komt van
diverse gedetineerden en/of hun criminele netwerken.</text:p>
      <text:p text:style-name="ifm_p_mt.3.7mm_ifm">De genoemde risico’s kunnen niet afdoende worden beperkt met minder
ingrijpende maatregelen. Ook bij het toepassen van de (Europese) niet-openbare
procedure zal gevoelige informatie moeten worden gedeeld met een onbeperkte
kring van gegadigden. Verder zal na de selectiefase informatie moeten worden
gedeeld met ondernemingen met wie mogelijk geen vertrouwensrelatie bestaat en
kunnen die ondernemingen kennis nemen van alle specificaties. Zelfs indien
ondernemingen vooraf worden gescreend en worden verplicht tot geheimhouding,
leidt een dergelijke aanbesteding tot kennis bij een te grote groep
geïnformeerden. Screening en toezicht op de naleving van de
geheimhoudingsverplichtingen van een dergelijk grote groep geïnformeerden zou
bovendien een te grote inzet vergen van de dienstonderdelen die daarmee zijn
belast.</text:p>
      <text:p text:style-name="ifm_p_mt.3.7mm_ifm">Indien een partij bezwaar heeft tegen het onderhavige besluit tot
geheimverklaring en onttrekking van de onderhavige opdracht aan de
toepasselijkheid van de Aanbestedingswet 2012, dienen deze bezwaren binnen
twintig (20) kalenderdagen na de datum van publicatie van dit besluit kenbaar
te zijn gemaakt door middel van betekening aan het Ministerie van Veiligheid en
Justitie van een dagvaarding in kort geding voor de voorzieningenrechter te Den
Haag. Deze termijn van twintig (20) kalenderdagen is gebaseerd op artikel
2.127, derde lid, van de Aanbestedingswet 2012 en geldt als een vervaltermijn.
Indien een partij na afloop van genoemde termijn alsnog in rechte bezwaar maakt
tegen de geheimverklaring van de aanbesteding, dan wel -</text:p>
      <text:p text:style-name="ifm_p_ifm">op een later moment – tegen de opdrachtverlening door de Dienst Justitiële
Inrichtingen aan de geselecteerde partij(en), is de bezwaar makende partij
niet-ontvankelijk in zijn vordering.</text:p>
      <text:p text:style-name="ifm_p_font.italic_mt.3.7mm_ifm">De Minister voor
Rechtsbescherming,<text:line-break/>namens deze,<text:line-break/><text:line-break/>M.<text:s/>Groothuizen<text:line-break/>plaatsvervangend Hoofddirecteur Dienst Justitiële
Inricht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225</text:span><text:tab/>28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225</text:span><text:tab/>28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5 april 2022 tot geheim-verklaring van de opdracht voor beveiligingsdiensten voor bedreigd personeel binnen de Dienst Justitiële Inrichting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225</meta:user-defined>
    <meta:user-defined meta:name="OVERHEIDop.datumEindeReactietermijn"/>
    <meta:user-defined meta:name="OVERHEIDop.Rubriek/DC.type">ander besluit van algemene strekking</meta:user-defined>
    <meta:user-defined meta:name="OVERHEIDop.DienstAgentschapInstellingOfProject/DC.creator">Dienst Justitiële Inrichtingen</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2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Organisatie en beleid</meta:user-defined>
    <meta:user-defined meta:name="DC.title">Besluit van de Minister voor Rechtsbescherming van 15 april 2022 tot geheim-verklaring van de opdracht voor beveiligingsdiensten voor bedreigd personeel binnen de Dienst Justitiële Inrichtingen</meta:user-defined>
    <meta:user-defined meta:name="DCTERMS.alternative"/>
    <meta:user-defined meta:name="DCTERMS.W3CDTF/OVERHEIDop.datumOndertekening">2022-04-15</meta:user-defined>
    <meta:user-defined meta:name="DCTERMS.W3CDTF/DCTERMS.available">2022-04-28</meta:user-defined>
    <meta:user-defined meta:name="OVERHEIDop.Ruimtelijkplan/OVERHEIDop.bekendmakingBetreffendePlan"/>
  </office:meta>
</office:document-meta>
</file>