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20</text:p>
          </table:table-cell>
        </table:table-row>
        <table:table-row table:style-name="staatscourant.koprow1">
          <table:covered-table-cell/>
          <table:covered-table-cell/>
          <table:table-cell office:value-type="string" table:style-name="staatscourant.publicatiedatumcel">
            <text:p>21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NRD gaswinning VDW, Ministerie van Economische Zaken en
Klimaat</text:h>
      <text:h text:style-name="ifm_p_font.bold_mt.7.4mm_page.keep-with-next_ifm" text:outline-level="4">Vaststelling Notitie Reikwijdte en Detailniveau (NRD)</text:h>
      <text:p text:style-name="ifm_p_mt.4.23mm_ifm">De Staatssecretaris van Economische Zaken en Klimaat heeft de zogenaamde
Notitie Reikwijdte en Detailniveau (NRD) voor VDW vastgesteld. Op basis van de
NRD worden de benodigde onderzoeken uitgevoerd voor het opstellen van een
milieueffectrapportage (MER).</text:p>
      <text:p text:style-name="ifm_p_mt.3.7mm_ifm">De concept Notitie Reikwijdte en Detailniveau (c-NRD) heeft ter inzage
gelegen van 25 augustus 2021 tot en met 5 oktober 2021. Iedereen heeft in die
periode een zienswijze kunnen indienen op de c-NRD. Er zijn in totaal 17
zienswijzen en 5 reacties van overheden binnengekomen. De Commissie voor de
milieueffectrapportage heeft op 2 november 2021 een advies uitgebracht op de
c-NRD.</text:p>
      <text:h text:style-name="ifm_p_font.bold_mt.5.08mm_page.keep-with-next_ifm" text:outline-level="4">Wat gaat er gebeuren?</text:h>
      <text:p text:style-name="ifm_p_mt.4.23mm_ifm">Vermilion Energy Netherlands B.V. (Vermilion) produceert op meerdere
locaties in Nederland aardgas uit kleine gasvelden. De gasvelden VDW-A en VDW-B
liggen op een diepte van circa 2 km en zijn niet eerder in productie genomen.
De gasvelden maken deel uit van de bestaande winningsvergunningen met de naam
Gorredijk en Drenthe VI en liggen onder de gemeenten Westerveld en
Weststellingwerf. Op een geschikte plek boven de gasvelden wil Vermilion een
gaswinningslocatie aanleggen en vanaf die locatie één tot drie putten boren. De
putten worden aangesloten op het bestaande gastransportsysteem van Vermilion.
Er zijn verschillende mogelijkheden voor de uiteindelijke plek van de
locatie.</text:p>
      <text:h text:style-name="ifm_p_font.bold_mt.5.08mm_page.keep-with-next_ifm" text:outline-level="4">Hoe verloopt de besluitvorming</text:h>
      <text:p text:style-name="ifm_p_mt.4.23mm_ifm">De Staatssecretaris van EZK stelt in samenspraak met de Minister voor
Volkshuisvesting en Ruimtelijke Ordening een rijksinpassingsplan of
projectbesluit op. Dit wordt voorbereid in één gecoördineerde procedure samen
met een aantal andere besluiten die voor het project nodig zijn (vergunningen
en ontheffingen). De Staatssecretaris van EZK coördineert de procedure conform
de Rijkscoördinatieregeling (RCR).</text:p>
      <text:p text:style-name="ifm_p_ifm">Naar verwachting treedt 1 januari 2023 de nieuwe Omgevingswet in werking,
waar de RCR-procedure in opgenomen wordt. Daarom wordt voor dit project vanaf
de start gewerkt in de lijn van de nieuwe Omgevingswet.</text:p>
      <text:h text:style-name="ifm_p_font.bold_mt.5.08mm_page.keep-with-next_ifm" text:outline-level="4">Wat is een Milieueffectrapportage</text:h>
      <text:p text:style-name="ifm_p_mt.4.23mm_ifm">Een MER brengt de milieueffecten in beeld, zoals de effecten op natuur,
bodem, water en gebruiksfuncties. Op deze wijze kan kennis over deze effecten
een volwaardige rol spelen bij de besluitvorming. Het MER zal indien nodig een
passende beoordeling bevatten om mogelijke gevolgen voor Natura 2000-gebieden
in kaart te brengen.</text:p>
      <text:p text:style-name="ifm_p_ifm">Het MER wordt een gecombineerd plan-MER (MER fase 1) en project-MER (MER
fase 2). De 1<text:span text:style-name="ifm_span_font.superscript_ifm">e</text:span> fase richt zich op de bovengrondse effecten en is de
basis voor de locatiekeuze en het Projectbesluit. De 2<text:span text:style-name="ifm_span_font.superscript_ifm">e</text:span> fase richt
zich meer op de ondergrond en is van belang voor de te verlenen
vergunningen.</text:p>
      <text:h text:style-name="ifm_p_font.bold_mt.5.08mm_page.keep-with-next_ifm" text:outline-level="4">Vaststelling van de Notitie Reikwijdte en Detailniveau (NRD)</text:h>
      <text:p text:style-name="ifm_p_mt.4.23mm_ifm">Mede op basis van de ingediende zienswijzen, reacties van betrokken
overheden en het advies van de Commissie voor de milieueffectrapportage heeft
de Staatssecretaris van Economische Zaken en Klimaat – Klimaat en Energie op
13 april 2022 de definitieve NRD vastgesteld.</text:p>
      <text:h text:style-name="ifm_p_font.bold_mt.5.08mm_page.keep-with-next_ifm" text:outline-level="4">Waar kunt u de NRD inzien</text:h>
      <text:p text:style-name="ifm_p_mt.4.23mm_ifm">U kunt de definitieve NRD en het vaststellingsbesluit inzien op
www.rvo.nl/gaswinning-vdw.</text:p>
      <text:p text:style-name="ifm_p_ifm">Daar vindt u ook de ingediende zienswijzen en de reacties daarop in de
Antwoordnota.</text:p>
      <text:p text:style-name="ifm_p_ifm">Heeft u na het bezoeken van de website nog vragen? Dan kunt u bellen met
Bureau Energieprojecten, T (070) 379 89 79.</text:p>
      <text:h text:style-name="ifm_p_font.bold_mt.5.08mm_page.keep-with-next_ifm" text:outline-level="4">Wat gebeurt hierna?</text:h>
      <text:p text:style-name="ifm_p_mt.4.23mm_ifm">De milieueffecten van het project VDW worden onderzocht en in beeld
gebracht in het MER.</text:p>
      <text:p text:style-name="ifm_p_ifm">Het plan-MER (MER fase 1) wordt in mei 2022 ter inzage gelegd samen met de
Integrale Effect Analyse (IEA). De IEA brengt naast de milieueffecten ook de
omgeving, kosten, techniek en toekomstvastheid in beeld. Hierop kan iedereen
dan een reactie indienen. De ter inzage legging wordt te zijner tijd
aangekondigd in onder andere de Staatscourant, huis-aan-huisbladen en op www.rvo.nl/gaswinning-vd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1220</text:span><text:tab/>21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1220</text:span><text:tab/>21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NRD gaswinning VDW, Ministerie van Economische Zaken en Klimaat</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1122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220</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Kennisgeving NRD gaswinning VDW, Ministerie van Economische Zaken en Klimaat</meta:user-defined>
    <meta:user-defined meta:name="DCTERMS.W3CDTF/DCTERMS.available">2022-04-21</meta:user-defined>
  </office:meta>
</office:document-meta>
</file>