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7</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9 april 2022, kenmerk 3354479-1027955-ZJCN, tot wijziging van het Besluit
aanwijzing gebieden negatieve testverplichtingen Bonaire en het Besluit
aanwijzing gebieden negatieve testverplichtingen Saba in verband met een
wijziging van de aangewezen gebieden</text:h>
      <text:p text:style-name="ifm_p_mt.3.7mm_ifm">De Minister van Volksgezondheid, Welzijn en Sport,</text:p>
      <text:p text:style-name="ifm_p_mt.3.7mm_ifm">Gelet op de artikelen 1.3 van de Tijdelijke regeling
maatregelen covid-19 Bonaire en 1.3 van de Tijdelijke regeling maatregelen
covid-19 Saba;</text:p>
      <text:p text:style-name="ifm_p_mt.3.7mm_indent.0mm_ifm">Besluit:</text:p>
      <text:h text:style-name="ifm_p_font.bold_mt.5.08mm_page.keep-with-next_ifm" text:outline-level="2">ARTIKEL<text:s/>I<text:s/>WIJZIGING BESLUIT AANWIJZING GEBIEDEN NEGATIEVE TESTVERPLICHTINGEN
BONAIRE</text:h>
      <text:p text:style-name="ifm_p_font.roman_mt.4.23mm_ifm">Artikel 1a van het Besluit aanwijzing negatieve
testverplichtingen Bonaire komt te luiden:</text:p>
      <text:section text:style-name="ifm_sect_mleft.5.1mm_ifm" text:name="d15e52">
        <text:h text:style-name="ifm_p_font.bold_mt.5.08mm_page.keep-with-next_ifm" text:outline-level="2">Artikel<text:s/>1a.<text:s/>Hoogrisicogebieden B</text:h>
        <text:p text:style-name="ifm_p_mt.4.23mm_ifm">Er zijn geen hoogrisicogebieden B, waarvoor de
artikelen 6.11 en
6.12a van de Tijdelijke regeling maatregelen covid-19
Bonaire gelden.</text:p>
      </text:section>
      <text:h text:style-name="ifm_p_font.bold_mt.5.08mm_page.keep-with-next_ifm" text:outline-level="2">ARTIKEL<text:s/>II<text:s/>WIJZIGING BESLUIT AANWIJZING GEBIEDEN NEGATIEVE TESTVERPLICHTINGEN
SABA</text:h>
      <text:p text:style-name="ifm_p_font.roman_mt.4.23mm_ifm">Artikel 1 van het Besluit aanwijzing negatieve
testverplichtingen Saba komt te luiden:</text:p>
      <text:section text:style-name="ifm_sect_mleft.5.1mm_ifm" text:name="d15e69">
        <text:h text:style-name="ifm_p_font.bold_mt.5.08mm_page.keep-with-next_ifm" text:outline-level="2">Artikel<text:s/>1.<text:s/>Negatieve testuitslag</text:h>
        <text:p text:style-name="ifm_p_mt.4.23mm_ifm">Er zijn geen hoogrisicogebieden A, waarvoor de
artikelen 6.11 en
6.13 van de Tijdelijke regeling maatregelen covid-19
Saba gelden.</text:p>
      </text:section>
      <text:h text:style-name="ifm_p_font.bold_mt.5.08mm_page.keep-with-next_ifm" text:outline-level="2">ARTIKEL<text:s/>III<text:s/>INWERKINGTREDING</text:h>
      <text:p text:style-name="ifm_p_mt.4.23mm_ifm">Dit besluit treedt in werking met ingang van 20 april 2022, met
uitzondering van artikel II, dat in werking treedt met ingang van 1 mei
2022.</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text:p>
      <text:h text:style-name="ifm_p_font.bold_mt.5.08mm_page.break-before_ifm" text:outline-level="3">TOELICHTING</text:h>
      <text:p text:style-name="ifm_p_mt.4.23mm_ifm">Dit besluit wijzigt het Besluit aanwijzing gebieden negatieve
testverplichtingen Bonaire en het Besluit aanwijzing gebieden negatieve
testverplichtingen Saba. In het Besluit aanwijzing gebieden negatieve
testverplichtingen Bonaire worden geen hoogrisicogebieden B meer aangewezen en
in het Besluit aanwijzing gebieden negatieve testverplichtingen Saba worden
geen hoogrisicogebieden A meer aangewezen.</text:p>
      <text:p text:style-name="ifm_p_mt.3.7mm_ifm">Gezien de gunstige epidemiologische situatie op Bonaire en Saba, de
toenemende vaccinatiegraad, het relatief milde ziektebeeld van de
Omikronvariant en de daarmee samenhangende beperkte druk op de zorg, kunnen
alle gebieden voor Bonaire en Saba worden aangemerkt als veilig. Dit betekent
dat er geen negatieve testverplichting meer bestaat voor inreizigers. Dit wordt
verantwoord geacht door de afdelingen Publieke gezondheid op Bonaire en
Saba.</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217</text:span><text:tab/>1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217</text:span><text:tab/>1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9 april 2022, kenmerk 3354479-1027955-ZJCN, tot wijziging van het Besluit aanwijzing gebieden negatieve testverplichtingen Bonaire en het Besluit aanwijzing gebieden negatieve testverplichtingen Saba in verband met een wijziging van de aangewezen gebie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2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1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19 april 2022, kenmerk 3354479-1027955-ZJCN, tot wijziging van het Besluit aanwijzing gebieden negatieve testverplichtingen Bonaire en het Besluit aanwijzing gebieden negatieve testverplichtingen Saba in verband met een wijziging van de aangewezen gebieden</meta:user-defined>
    <meta:user-defined meta:name="DCTERMS.alternative"/>
    <meta:user-defined meta:name="DCTERMS.W3CDTF/OVERHEIDop.datumOndertekening">2022-04-19</meta:user-defined>
    <meta:user-defined meta:name="DCTERMS.W3CDTF/DCTERMS.available">2022-04-19</meta:user-defined>
    <meta:user-defined meta:name="OVERHEIDop.Ruimtelijkplan/OVERHEIDop.bekendmakingBetreffendePlan"/>
  </office:meta>
</office:document-meta>
</file>