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98</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Urenco Nederland B.V., gevestigd te Almelo, Autoriteit Nucleaire Veiligheid en Stralingsbescherming</text:h>
      <text:h text:style-name="ifm_p_font.bold_mt.7.4mm_page.keep-with-next_ifm" text:outline-level="4">Mededeling</text:h>
      <text:p text:style-name="ifm_p_mt.4.23mm_ifm">De Autoriteit Nucleaire Veiligheid en Stralingsbescherming deelt mee dat, onder intrekking van de op 4 juni 2019 verleende vervoersvergunning met kenmerk ANVS-2019/4598, laatstelijk gewijzigd op 1 oktober 2019 onder kenmerk ANVS-2019/14685, op 19 april 2022, onder kenmerk ANVS-PP-2022/0087990, op grond van artikel 15, aanhef en onderdeel onder a, van de Kernenergiewet in samenhang met artikel 2, eerste lid, van het Besluit vervoer splijtstoffen, ertsen en radioactieve stoffen, vergunning is verleend aan Urenco Nederland B.V. te Almelo voor het over de weg en over zee binnen Nederlands grondgebied (doen) brengen, het over de weg vervoeren op Nederlands grondgebied en het over de weg en over zee buiten Nederlands grondgebied (doen) brengen van onbestraalde splijtstoffen in de vorm van verrijkt uraniumhexafluoride (UF<text:span text:style-name="ifm_span_font.subscript_mt.4.23mm_ifm">6</text:span>) afkomstig van de afzenders en bestemd voor de ontvangers zoals bedoeld in deze vergunning, die gerechtigd zijn de splijtstoffen te ontvangen.</text:p>
      <text:p text:style-name="ifm_p_mt.3.7mm_ifm">De splijtstoffen worden vervoerd in speciaal voor dit vervoer ontworpen en gecertificeerde transportverpakkingen. De splijtstoffen worden door de ontvangers gebruikt voor de productie van brandstof voor kernreactoren. Daarnaast worden verpakkingen met ladingrestanten (heeled cylinders) vervoerd naar de ontvangers voor hergebruik. Tenslotte wordt verrijkt UF<text:span text:style-name="ifm_span_font.subscript_ifm">6</text:span> vervoerd naar de ontvangers voor blending, vloeibare monstername en/of analyse in het kader van kwaliteitscontrole. Urenco Nederland B.V. heeft een Kernenergiewetvergunning voor het voorhanden hebben en toepassen van deze splijtstoffen.</text:p>
      <text:p text:style-name="ifm_p_mt.3.7mm_ifm">De vergunning is geldig tot en met 19 april 2025.</text:p>
      <text:p text:style-name="ifm_p_mt.3.7mm_ifm">Het besluit is op 19 april 2022 verzonden aan Urenco Nederland B.V.</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ijdens kantooruren terecht bij het Informatiepunt Kernenergiewetvergunningen, telefoon 088 – 489 05 00. Ook is het mogelijk om uw vraag te stellen via https://www.autoriteitnvs.nl/contact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198</text:span><text:tab/>2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198</text:span><text:tab/>2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wetvergunning verleend aan Urenco Nederland B.V., gevestigd te Almelo, Autoriteit Nucleaire Veiligheid en Stralingsbescherming</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198</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9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vergunning verleend aan Urenco Nederland B.V., gevestigd te Almelo, Autoriteit Nucleaire Veiligheid en Stralingsbescherming</meta:user-defined>
    <meta:user-defined meta:name="DCTERMS.W3CDTF/DCTERMS.available">2022-04-25</meta:user-defined>
  </office:meta>
</office:document-meta>
</file>