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 Aam Diergeneeskunde B.V.</text:span></text:p>
      <text:p text:style-name="ifm_p_ifm">Aan De Aam Diergeneeskunde B.V., statutair gevestigd te Berg en Dal, is een vergunning verleend voor het verrichten van handelingen met ioniserende straling uitzendende toestellen, waaronder een toestel gebruikmakend van een verticale stralenbundel en een dentaal toestel, ten behoeve van veterinaire diagnostiek binnen de locatie van De Aam Dierengeneeskunde, gelegen aan de Bredeweg 109 te Groesbeek.</text:p>
      <text:p text:style-name="ifm_p_ifm">Kenmerk: <text:span text:style-name="ifm_span_font.underline_ifm">ANVS-PP-2022/0089084-04</text:span></text:p>
      <text:p text:style-name="ifm_p_ifm">Datum: <text:span text:style-name="ifm_span_font.underline_ifm">13 april 2022</text:span></text:p>
      <text:p text:style-name="ifm_p_mt.3.7mm_ifm"><text:span text:style-name="ifm_span_font.underline_ifm">Sedatie Centrum Haarlem B.V.</text:span></text:p>
      <text:p text:style-name="ifm_p_ifm">Aan Sedatie Centrum Haarlem B.V., gevestigd te Haarlem, is een vergunning verleend voor het verrichten van handelingen ten behoeve van tandheelkundige diagnostiek met ioniserende straling uitzendende toestellen, inclusief een Conebeam CT, binnen de locatie van Parodontologie Praktijk Haarlem, gelegen aan de Zijlweg 144 te Haarlem.</text:p>
      <text:p text:style-name="ifm_p_ifm">Kenmerk: <text:span text:style-name="ifm_span_font.underline_ifm">ANVS-PP-2022/0088843-06</text:span></text:p>
      <text:p text:style-name="ifm_p_ifm">Datum: <text:span text:style-name="ifm_span_font.underline_ifm">15 april 2022</text:span></text:p>
      <text:p text:style-name="ifm_p_mt.3.7mm_ifm"><text:span text:style-name="ifm_span_font.underline_ifm">Dierenkliniek Den Ham B.V.</text:span></text:p>
      <text:p text:style-name="ifm_p_ifm">Aan Dierenkliniek Den Ham B.V., gevestigd te Den Ham, gemeente Twenterand, wordt, onder intrekking van de op 29 oktober 2008 aan de heren A. Asveld, G. Kampman en W. Stolwijk, dierenartsen, handelend onder de naam Dierenkliniek Den Ham, verleende vergunning met kenmerk 2008/1880-05, laatstelijk gewijzigd op 31 oktober 2012 met kenmerk 2012/0647-05 en verleend aan Dierenkliniek Den Ham B.V., een vergunning verleend voor het verrichten van handelingen met ioniserende straling uitzendende toestellen ten behoeve van veterinaire diagnostiek binnen de locatie van Dierenkliniek Den Ham B.V., gelegen aan de Daarleseweg 35 A te Den Ham en op steeds wisselende plaatsen in geheel Nederland.</text:p>
      <text:p text:style-name="ifm_p_ifm">Kenmerk: <text:span text:style-name="ifm_span_font.underline_ifm">ANVS-PP-2022/0087241-06</text:span></text:p>
      <text:p text:style-name="ifm_p_ifm">Datum: <text:span text:style-name="ifm_span_font.underline_ifm">15 april 2022</text:span></text:p>
      <text:p text:style-name="ifm_p_mt.3.7mm_ifm"><text:span text:style-name="ifm_span_font.underline_ifm">Dierenkliniek de Oude Linge B.V.</text:span></text:p>
      <text:p text:style-name="ifm_p_ifm">Aan Dierenkliniek de Oude Linge B.V., gevestigd te Elst, is een vergunning verleend voor het verrichten van handelingen met ioniserende straling uitzendende toestellen ten behoeve van veterinaire diagnostiek binnen de locatie van Dierenkliniek de Oude Linge, gelegen aan de 1<text:span text:style-name="ifm_span_font.superscript_ifm">e</text:span> Weteringsewal 21 te Elst en op steeds wisselende locaties binnen Nederland.</text:p>
      <text:p text:style-name="ifm_p_ifm">Kenmerk: <text:span text:style-name="ifm_span_font.underline_ifm">ANVS-PP-2022/0089080-03</text:span></text:p>
      <text:p text:style-name="ifm_p_ifm">Datum: <text:span text:style-name="ifm_span_font.underline_ifm">15 april 2022</text:span></text:p>
      <text:p text:style-name="ifm_p_mt.3.7mm_ifm"><text:span text:style-name="ifm_span_font.underline_ifm">Tandtechnisch Laboratorium Dekkers B.V.</text:span></text:p>
      <text:p text:style-name="ifm_p_ifm">Aan Tandtechnisch Laboratorium Dekkers B.V., gevestigd te ’s-Gravenhage, is een vergunning verleend voor het verrichten van handelingen met ioniserende straling uitzendende toestellen, waaronder een toestel gebruikmakend van computertomografietechniek, ten behoeve van tandheelkundige diagnostiek binnen de locatie van Mondverzorgingspraktijk Multidental, gelegen aan de Dr. Lelykade 251 te ’s-Gravenhage.</text:p>
      <text:p text:style-name="ifm_p_ifm">Kenmerk: <text:span text:style-name="ifm_span_font.underline_ifm">ANVS-PP-2022/0089048-03</text:span></text:p>
      <text:p text:style-name="ifm_p_ifm">Datum: <text:span text:style-name="ifm_span_font.underline_ifm">15 april 2022</text:span></text:p>
      <text:p text:style-name="ifm_p_mt.3.7mm_ifm"><text:span text:style-name="ifm_span_font.underline_ifm">MARKdierenarts B.V.</text:span></text:p>
      <text:p text:style-name="ifm_p_ifm">Aan MARKdierenarts B.V., gevestigd te Vleuten, is een vergunning verleend voor het verrichten van handelingen met toestellen ten behoeve van veterinaire diagnostiek binnen de locatie van MARKdierenarts B.V., gelegen aan de Burchtwal 1 te Vleuten.</text:p>
      <text:p text:style-name="ifm_p_ifm">Kenmerk: <text:span text:style-name="ifm_span_font.underline_ifm">ANVS-PP-2022/0087235-03</text:span></text:p>
      <text:p text:style-name="ifm_p_ifm">Datum: <text:span text:style-name="ifm_span_font.underline_ifm">15 april 2022</text:span></text:p>
      <text:p text:style-name="ifm_p_mt.3.7mm_ifm"><text:span text:style-name="ifm_span_font.underline_ifm">Dierenkliniek Katwijk</text:span></text:p>
      <text:p text:style-name="ifm_p_ifm">Aan M. Koelewijn en T.C. Janson, handelend in maatschapsverband onder de naam Dierenkliniek Katwijk, gevestigd te Katwijk, is een vergunning verleend voor het verrichten van handelingen ten behoeve van veterinaire diagnostiek met een ioniserende straling uitzendend toestel binnen de locatie van Dierenkliniek Katwijk, gelegen aan de Voorstraat 96-98 te Katwijk.</text:p>
      <text:p text:style-name="ifm_p_ifm">Kenmerk: <text:span text:style-name="ifm_span_font.underline_ifm">ANVS-PP-2022/0090310-03</text:span></text:p>
      <text:p text:style-name="ifm_p_ifm">Datum: <text:span text:style-name="ifm_span_font.underline_ifm">15 april 2022</text:span></text:p>
      <text:p text:style-name="ifm_p_mt.3.7mm_ifm"><text:span text:style-name="ifm_span_font.underline_ifm">Gelre Dierenartsen</text:span></text:p>
      <text:p text:style-name="ifm_p_ifm">De op 21 augustus 2020, aan G.A. van Hagen, F. de Graaf, H.W. van Ruitenbeek, C. Korsten, M.F.P.M. de Bont en E.A. Raven, handelend in maatschapsverband onder de naam GELRE Dierenartsen, gevestigd te Groenlo, verleende vergunning met nummer ANVS-PP-2020/0055115-05, is gewijzigd in verband met het wijzigen van het locatieadres te Eibergen. De nieuwe gegevens zijn: Botterweg 2 te Eibergen.</text:p>
      <text:p text:style-name="ifm_p_ifm">Kenmerk: <text:span text:style-name="ifm_span_font.underline_ifm">ANVS-PP-2021/0087114-03</text:span></text:p>
      <text:p text:style-name="ifm_p_ifm">Datum: <text:span text:style-name="ifm_span_font.underline_ifm">15 april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69</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69</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169</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4-22</meta:user-defined>
  </office:meta>
</office:document-meta>
</file>