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april 2022, nr. IENW/BSK-2022/50327, tot wijziging van het Besluit mandaat,
volmacht en machtiging algemeen directeur Rijksdienst voor Ondernemend
Nederland op het terrein van het Ministerie van Infrastructuur en Waterstaat in
verband met de subsidiëring van activiteiten in het kader van de
Aanschafsubsidieregeling zero-emissie trucks AanZET</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3 januari 2022, kenmerk
MD202204INSTAC;</text:p>
      <text:p text:style-name="ifm_p_mt.3.7mm_indent.0mm_ifm">BESLUIT:</text:p>
      <text:h text:style-name="ifm_p_font.bold_mt.5.08mm_page.keep-with-next_ifm" text:outline-level="2">ARTIKEL<text:s/>I<text:s/></text:h>
      <text:p text:style-name="ifm_p_font.roman_mt.4.23mm_ifm">In de bijlage bij het <text:span text:style-name="ifm_span_font.bold_mt.4.23mm_ifm">Besluit mandaat,
volmacht en machtiging algemeen directeur Rijksdienst voor Ondernemend
Nederland op het terrein van het Ministerie van Infrastructuur en
Waterstaat</text:span> wordt in onderdeel C – milieu in de alfabetische
rangschikking ingevoegd:</text:p>
      <text:section text:style-name="ifm_sect_mleft.5.1mm_ifm" text:name="d15e56">
        <text:p text:style-name="ifm_p_ifm">–  Aanschafsubsidieregeling zero-emissie trucks AanZET.</text:p>
      </text:section>
      <text:h text:style-name="ifm_p_font.bold_mt.5.08mm_page.keep-with-next_ifm" text:outline-level="2">ARTIKEL<text:s/>II<text:s/></text:h>
      <text:p text:style-name="ifm_p_mt.4.23mm_ifm">Dit besluit treedt in werking met ingang van 9 mei 2022.</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totstandkoming van de Aanschafsubsidieregeling zero-emissie
trucks AanZET. De uitvoering van deze regeling wordt gemandateerd aan RVO. 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Aanschafsubsidieregeling zero-emissie trucks AanZET voorziet in een
juridische grondslag voor het verstrekken van subsidie aan ondernemingen en
non-profitinstellingen voor de aanschaf van nieuwe emissieloze vrachtauto’s. De
regeling heeft tot doel de aanschaf van deze vrachtauto’s te stimuleren en
hiermee een bijdrage te leveren aan de vermindering van de uitstoot van
CO<text:span text:style-name="ifm_span_font.subscript_mt.4.23mm_ifm">2</text:span>. Met de subsidieverstrekking wordt uitvoering gegeven aan het
Klimaatakkoord.</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Aanschafsubsidieregeling zero-emissie trucks AanZET. Hierdoor wordt het
mogelijk gemaakt dat, zodra de regeling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67</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67</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april 2022, nr. IENW/BSK-2022/50327, tot wijziging van het Besluit mandaat, volmacht en machtiging algemeen directeur Rijksdienst voor Ondernemend Nederland op het terrein van het Ministerie van Infrastructuur en Waterstaat in verband met de subsidiëring van activiteiten in het kader van de Aanschafsubsidieregeling zero-emissie trucks AanZ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1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Ondernemen</meta:user-defined>
    <meta:user-defined meta:name="DC.title">Besluit van de Staatssecretaris van Infrastructuur en Waterstaat, van 19 april 2022, nr. IENW/BSK-2022/50327, tot wijziging van het Besluit mandaat, volmacht en machtiging algemeen directeur Rijksdienst voor Ondernemend Nederland op het terrein van het Ministerie van Infrastructuur en Waterstaat in verband met de subsidiëring van activiteiten in het kader van de Aanschafsubsidieregeling zero-emissie trucks AanZET</meta:user-defined>
    <meta:user-defined meta:name="DCTERMS.alternative"/>
    <meta:user-defined meta:name="DCTERMS.W3CDTF/OVERHEIDop.datumOndertekening">2022-04-19</meta:user-defined>
    <meta:user-defined meta:name="DCTERMS.W3CDTF/DCTERMS.available">2022-04-25</meta:user-defined>
    <meta:user-defined meta:name="OVERHEIDop.Ruimtelijkplan/OVERHEIDop.bekendmakingBetreffendePlan"/>
  </office:meta>
</office:document-meta>
</file>