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5-n1</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beschikking omgevingsvergunning Vliegbasis
      Gilze-Rijen,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Het Ministerie van Infrastructuur en Waterstaat heeft een
              niet correcte publicatie gedaan in de Staatscourant op 26 januari 2022 en in
              het huis aan huis blad “Weekblad Gilze Rijen” op 26 januari 2022. In deze
              publicatie is een verkeerde ontvangstdatum van de aanvraag vermeld. In de
              publicatie staat de foutieve datum van 13 oktober 2021. De juiste datum betreft
              de datum van 13 juni 2012. Het betreft hier dus een weigering van de aanvraag
              uit 2012. Op 29 oktober 2021 is een nieuwe aanvraag voor een
              omgevingsvergunning milieu ingediend. Dit is een aparte procedure.</text:p>
      <text:p text:style-name="ifm_p_mt.3.7mm_ifm">Hieronder de juiste vermelding van de kennisgeving:</text:p>
      <text:p text:style-name="ifm_p_mt.3.7mm_ifm">De Minister van Infrastructuur en Waterstaat heeft op 13 juni
              2012 een aanvraag om een omgevingsvergunning ontvangen van het Ministerie van
              Defensie, DVD directie Zuid (tegenwoordig Rijksvastgoedbedrijf) voor de
              inrichting 50E03 – Vliegbasis Gilze-Rijen aan de Rijksweg 121, 5121 RD Rijen
              (gemeente Gilze en Rijen).</text:p>
      <text:p text:style-name="ifm_p_mt.3.7mm_ifm">Het betreft een inrichting voor een defensielocatie. De
              aanvraag betreft de activiteit:</text:p>
      <text:p text:style-name="ifm_p_ifm">–  Het in werking hebben van een inrichting
                  (revisievergunning)</text:p>
      <text:p text:style-name="ifm_p_mt.3.7mm_ifm">De Minister van Infrastructuur en Waterstaat maakt bekend dat
              zij heeft besloten de vergunning te weigeren.</text:p>
      <text:p text:style-name="ifm_p_mt.3.7mm_ifm">Er zijn geen adviezen en of zienswijzen ontvangen.</text:p>
      <text:h text:style-name="ifm_p_font.italic_mt.5.08mm_page.keep-with-next_ifm" text:outline-level="6">Inzage</text:h>
      <text:p text:style-name="ifm_p_mt.4.23mm_ifm">Het besluit en de bijbehorende stukken zijn op verzoek
              beschikbaar en op te vragen bij de Inspectie Leefomgeving en Transport via
              telefoonnr. 088-489 00 00 of via het mailadres aanvragenlbis@ilent.nl.</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fm">–  belanghebbenden die zienswijzen hebben ingebracht tegen
                  de ontwerpbeschikking;</text:p>
      <text:p text:style-name="ifm_p_ifm">–  de adviseurs die advies hebben uitgebracht over het
                  ontwerp van de beschikking;</text:p>
      <text:p text:style-name="ifm_p_ifm">–  belanghebbenden die bezwaar hebben tegen de wijzigingen
                  in de beschikking ten opzichte van de ontwerpbeschikking;</text:p>
      <text:p text:style-name="ifm_p_ifm">–  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21/119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15-n1</text:span><text:tab/>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15-n1</text:span><text:tab/>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kennisgeving beschikking omgevingsvergunning Vliegbasis Gilze-Rijen, Inspectie Leefomgeving en Transport</dc:title>
    <meta:user-defined meta:name="OVERHEIDop.configuratie">https://repository.officiele-overheidspublicaties.nl/MasterConfiguraties/MC-OEP-StcrtVergunningenOmgeving-Web/1.6/xml/MC-OEP-StcrtVergunningenOmgeving-Web.xml</meta:user-defined>
    <meta:user-defined meta:name="OVERHEIDop.ActiviteitOmgevingsvergunning/OVERHEIDop.activiteit">milieu</meta:user-defined>
    <meta:user-defined meta:name="OVERHEIDop.steltVast"/>
    <meta:user-defined meta:name="OVERHEIDop.StcrtID/DC.identifier">stcrt-2022-1115-n1</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5</meta:user-defined>
    <meta:user-defined meta:name="DCTERMS.W3CDTF/OVERHEIDop.jaargang">2022</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RECTIFICATIE kennisgeving beschikking omgevingsvergunning Vliegbasis Gilze-Rijen, Inspectie Leefomgeving en Transport</meta:user-defined>
    <meta:user-defined meta:name="OVERHEIDop.versienummer">n1</meta:user-defined>
    <meta:user-defined meta:name="DCTERMS.W3CDTF/DCTERMS.available">2022-02-08</meta:user-defined>
  </office:meta>
</office:document-meta>
</file>