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odenherdenking op 4 mei 2022 en de 1-juli herdenking CLSK, Ministerie van Defensie</text:h>
      <text:p text:style-name="ifm_p_font.italic_mt.7.4mm_ifm">14 april 2022</text:p>
      <text:p text:style-name="ifm_p_font.italic_ifm">Nr: MLA/080/2022</text:p>
      <text:p text:style-name="ifm_p_font.italic_ifm">Kenmerk: BS2022009202</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29 maart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flypast met een ‘missing man’ formatie ter gelegenheid van de Nationale Dodenherdenking op de voormalige vliegbasis Soesterberg tijdens de Nationale Dodenherdenking op 4 mei 2022 en tijdens de 1-Juli herdenking van het Commando Luchtstrijdkrachten, wordt ontheffing verleend van de minimum VFR-vlieghoogte, bedoeld in paragraaf SERA.5005, onderdeel (f), van verordening (EU) nr. 923/2012, binnen het gebied EHTSA 24.</text:p>
      <text:p text:style-name="ifm_p_mt.3.7mm_ifm">2.  De ontheffing, bedoeld in het eerste lid, is van kracht op de volgende dagen en tijdstippen:</text:p>
      <text:p text:style-name="ifm_p_ifm">Week 18:</text:p>
      <text:p text:style-name="ifm_p_ifm">woensdag 4 mei 2022 van 10:45 uur tot 12:45 uur lokale tijd;</text:p>
      <text:p text:style-name="ifm_p_ifm">Week 26:</text:p>
      <text:p text:style-name="ifm_p_ifm">vrijdag 1 juli 2022 van 10:45 uur tot 12:45 uur lokale tijd.</text:p>
      <text:h text:style-name="ifm_p_font.bold_mt.5.08mm_page.keep-with-next_ifm" text:outline-level="2">Artikel<text:s/>2<text:s/></text:h>
      <text:p text:style-name="ifm_p_mt.4.23mm_ifm">1.  Binnen het gebied EHTSA 24 bedraagt de toegestane minimum VFR-vlieghoogte binnen de daglichtperiode 500 voet AGL of incidenteel zoveel lager als in verband met de opdracht noodzakelijk is.</text:p>
      <text:p text:style-name="ifm_p_mt.3.7mm_ifm">2.  Binnen het gebied EHTSA 24 gelden voorts de volgende regels:</text:p>
      <text:p text:style-name="ifm_p_ifm">a.  laagvliegen is alleen toegestaan voor luchtvaartuigen die deelnemen aan de herdenkingen;</text:p>
      <text:p text:style-name="ifm_p_ifm">b.  met betrekking tot het vliegzicht en de wolkenbasis gelden de eisen voor VFR-vluchten;</text:p>
      <text:p text:style-name="ifm_p_ifm">c.  aaneengesloten bebouwing, ziekenhuizen, sanatoria en dergelijke wordt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p text:style-name="ifm_p_ifm">f.  niet-deelnemend IFR-verkeer in luchtruim met ICAO-luchtruimclassificatie A wordt door de betrokken luchtverkeersleidingsdienst vijf (5) nautische mijlen vrijgehouden van de grenzen van het EHTSA 24 (Soesterberg).</text:p>
      <text:h text:style-name="ifm_p_font.bold_mt.5.08mm_page.keep-with-next_ifm" text:outline-level="2">Artikel<text:s/>3<text:s/></text:h>
      <text:p text:style-name="ifm_p_mt.4.23mm_ifm">Deze beschikking treedt in werking met ingang van 4 mei 2022 en vervalt met ingang van 2 jul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4 mei 2022 zal op de voormalige vliegbasis Soesterberg tijdens de Nationale Dodenherdenking de jaarlijkse herdenkingsplechtigheid plaatsvinden. Op vrijdag 1 juli 2022 wordt op de voormalige vliegbasis Soesterberg de 1-Juli herdenking van het Commando Luchtstrijdkrachten gehouden. Een deel van de ceremonie bestaat uit het uitvoeren van een flypast met een ‘missing man’ formatie van vier (4) jachtvliegtuigen. Dit houdt in dat ter nagedachtenis aan de gevallenen, één (1) van de jachtvliegtuigen boven de locatie van het monument uit de formatie naar FL 090 klimt. Ter bescherming van deze speciale formatievlucht is het gebied EHTSA 24 ingesteld (zie artikel 4, zesde lid, aanhef juncto onderdeel b,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ontheffing wordt met dit besluit verleend.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42</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42</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Dodenherdenking op 4 mei 2022 en de 1-juli herdenking CLSK,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114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4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Ontheffing minimum VFR-vlieghoogte ten behoeve van Dodenherdenking op 4 mei 2022 en de 1-juli herdenking CLSK, Ministerie van Defensie</meta:user-defined>
    <meta:user-defined meta:name="DCTERMS.W3CDTF/DCTERMS.available">2022-04-26</meta:user-defined>
  </office:meta>
</office:document-meta>
</file>