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9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grond van het Besluit algemene regels milieu mijnbouw, boring L13-FE-105, Nederlandse Aardolie Maatschappij (V-23182), Ministerie van Economische Zaken en Klimaat</text:h>
      <text:p text:style-name="ifm_p_mt.7.4mm_ifm">De Staatssecretaris van Economische Zaken en Klimaat heeft op 20 april 2022 aan de Nederlandse Aardolie Maatschappij B.V. een instemmingsbesluit op grond van artikel 5a van het Besluit algemene regels milieu mijnbouw verstuurd.</text:p>
      <text:p text:style-name="ifm_p_mt.3.7mm_ifm">De instemming wordt gegeven voor het aanleggen van een boorgat met een mobiele boorinstallatie genaamd Maersk Resilient. De boring heeft als kenmerk L13-FE-105. Het betreft hier een boring om de gasproductie op de mijnbouwinstallatie L13-FE-1 in de nabije toekomst te blijven verzekeren.</text:p>
      <text:p text:style-name="ifm_p_mt.3.7mm_ifm">De boorlocatie is gelegen in mijnbouwblok L13, Ter plaatse van de mijnbouwinstallatie L13-FE-1, op het Nederlandse deel van het continentaal plat, circa 41 km ten noordwesten van Texel, op de geografische coördinaten 53° 18' 47.515" NB en 4° 14' 47.987" OL (ETRS89).</text:p>
      <text:p text:style-name="ifm_p_mt.3.7mm_ifm">Het besluit en de andere relevante documenten liggen van 20 april 2022 tot en met 1 juni 2022 ter inzage. U kunt alle documenten inzien op de website www.mijnbouwvergunningen.nl/v23182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23182.</text:p>
      <text:p text:style-name="ifm_p_mt.3.7mm_ifm">Een belanghebbende kan tot en met 1 juni 2022 een gemotiveerd bezwaarschrift indienen bij de Staatssecretaris van Economische Zaken en Klimaat, directie Wetgeving en Juridische Zaken, Postbus 20401, 2500 EK Den Haag.</text:p>
      <text:p text:style-name="ifm_p_mt.3.7mm_ifm">Voor meer informatie kunt u een e-mail sturen naar mijnbouwvergunningen@minezk.nl onder vermelding van het kenmerk V-2318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099</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099</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grond van het Besluit algemene regels milieu mijnbouw, boring L13-FE-105, Nederlandse Aardolie Maatschappij (V-23182),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0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99</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instemmingsbesluit op grond van het Besluit algemene regels milieu mijnbouw, boring L13-FE-105, Nederlandse Aardolie Maatschappij (V-23182), Ministerie van Economische Zaken en Klimaat</meta:user-defined>
    <meta:user-defined meta:name="DCTERMS.W3CDTF/DCTERMS.available">2022-04-20</meta:user-defined>
  </office:meta>
</office:document-meta>
</file>