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81</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eigening in de gemeenten Westland, Midden-Delfland en Den Haag voor de reconstructie van de provinciale weg N211/Wippolderlaan, met bijkomende werken, in de gemeenten Westland, Midden-Delfland en Den Haag</text:h>
      <text:h text:style-name="ifm_p_font.bold_mt.7.4mm_page.keep-with-next_ifm" text:outline-level="4">Rijkswaterstaat Corporate Dienst</text:h>
      <text:p text:style-name="ifm_p_mt.4.23mm_ifm">De Minister van Infrastructuur en Waterstaat deelt mee dat in de Staatscourant van 14 april 2022, nr. 9542, is gepubliceerd het koninklijk besluit van 18 maart 2022, nr. 2022000639, tot aanwijzing van onroerende zaken ter onteigening voor de reconstructie van de provinciale weg N211/Wippolderlaan, vanaf de Middenzwet/Middenweg (N211 km. 20.050) tot de aansluiting op de Rijksweg A4 (toe- en afrit ten westen van de A4; N211 km. 22.450), de reconstructie van de kruising van de N211/Wippolderlaan met de N222/Westlandroute en Wateringveldseweg en voor de aanleg van een nieuwe aansluiting van de N211/Wippolderlaan op de Laan van Wateringse Veld, met bijkomende werken, in de gemeenten Westland, Midden-Delfland en Den Haag.</text:p>
      <text:p text:style-name="ifm_p_ifm">Tegen dit besluit staat geen beroep open.</text:p>
      <text:p text:style-name="ifm_p_mt.3.7mm_ifm">Gelet op het bepaalde in artikel 64a, derde lid, van de onteigeningswet zal een afschrift van het koninklijk besluit vanaf vrijdag 22 april 2022 tot en met donderdag 2 juni 2022 ter inzage liggen op de volgende adressen:</text:p>
      <text:p text:style-name="ifm_p_ifm">•  gemeente Den Haag, Stadhuis, Spui 70 te Den Haag (openingstijden staan op de website van de gemeente);</text:p>
      <text:p text:style-name="ifm_p_ifm">•  gemeente Midden-Delfland, gemeentehuis, Anna van Raesfeltstraat 37 te Schipluiden (openingstijden staan op de website van de gemeente);</text:p>
      <text:p text:style-name="ifm_p_ifm">•  gemeente Westland, gemeentehuis, Verdilaan 7 te Naaldwijk (openingstijden staan op de website van de gemeente);</text:p>
      <text:p text:style-name="ifm_p_ifm">•  Rijkswaterstaat Corporate Dienst, Griffioenlaan 2 te Utrecht in de centrale 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081</text:span><text:tab/>2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081</text:span><text:tab/>2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eigening in de gemeenten Westland, Midden-Delfland en Den Haag voor de reconstructie van de provinciale weg N211/Wippolderlaan, met bijkomende werken, in de gemeenten Westland, Midden-Delfland en Den Haag</dc:title>
    <meta:user-defined meta:name="OVERHEIDop.configuratie">https://repository.officiele-overheidspublicaties.nl/MasterConfiguraties/MC-OEP-StcrtOverigOnteigening-Web/1.6/xml/MC-OEP-StcrtOverigOnteigening-Web.xml</meta:user-defined>
    <meta:user-defined meta:name="OVERHEIDop.steltVast"/>
    <meta:user-defined meta:name="OVERHEIDop.StcrtID/DC.identifier">stcrt-2022-11081</meta:user-defined>
    <meta:user-defined meta:name="OVERHEIDop.datumEindeReactietermijn">2022-04-22</meta:user-defined>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8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Kennisgeving onteigening in de gemeenten Westland, Midden-Delfland en Den Haag voor de reconstructie van de provinciale weg N211/Wippolderlaan, met bijkomende werken, in de gemeenten Westland, Midden-Delfland en Den Haag</meta:user-defined>
    <meta:user-defined meta:name="DCTERMS.W3CDTF/DCTERMS.available">2022-04-21</meta:user-defined>
  </office:meta>
</office:document-meta>
</file>