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22</text:h>
      <text:p text:style-name="ifm_p_mt.7.4mm_ifm">Het bestuur van de Raad voor Rechtsbijstand, 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,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21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21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fm">1)  De rechts- of wetswinkel heeft in 2020 en/of 2021 subsidie ontvangen van de Raad;</text:p>
      <text:p text:style-name="ifm_p_ifm">2)  De rechts- of wetswinkel die in 2020 en/of 2021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22. Hierbij gelden de volgende aanvullende voorwaarden:</text:p>
      <text:p text:style-name="ifm_p_ifm">a)  de rechts- of wetswinkel geeft inzicht in de wijze waarop deze is georganiseerd. Dit houdt in dat de rechts- of wetswinkel de volgende gegevens aan de Raad verstrekt:</text:p>
      <text:p text:style-name="ifm_p_ifm">i)  de statuten van de organisatie. Hieruit moet blijken dat het gaat om een rechts- of wetswinkel zoals bedoeld in artikel 1;</text:p>
      <text:p text:style-name="ifm_p_ifm">ii)  een opgave van de samenstelling van het bestuur;</text:p>
      <text:p text:style-name="ifm_p_ifm">iii)  een opgave van het aantal medewerkers;</text:p>
      <text:p text:style-name="ifm_p_ifm">iv)  een opgave van de hoedanigheid van de medewerkers (juridische studenten, juristen, advocaten, deskundigen van andere disciplines enz.).</text:p>
      <text:p text:style-name="ifm_p_ifm">b)  de rechts- of wetswinkel dient een volledig ingevuld aanvraagformulier subsidie 2022 in. De Raad verstrekt het aanvraagformulier.</text:p>
      <text:p text:style-name="ifm_p_ifm">c)  de rechts- of wetswinkel overlegt een activiteitenverslag over het jaar 2021;</text:p>
      <text:p text:style-name="ifm_p_ifm">d)  de rechts- of wetswinkel overlegt een financieel verslag over het jaar 2021;</text:p>
      <text:p text:style-name="ifm_p_ifm">e)  de rechts- of wetswinkel legt een – aanvaardbare – begroting over voor het jaar 2022, en maakt tevens melding van eventuele bij andere instanties of organisaties ingediende subsidieaanvragen en het resultaat daarvan;</text:p>
      <text:p text:style-name="ifm_p_ifm">f)  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ni 2022 aan de hiervoor onder artikel 2 vermelde voorwaarden heeft voldaan, kan de Raad in 2022, rekening houdend met zijn activiteiten en financiële positie, een subsidie toekennen.</text:p>
      <text:p text:style-name="ifm_p_ifm">De subsidie aan een rechts- of wetswinkel in 2022 bedraagt nooit meer dan de bijdrage die is toegekend in 2020 of 2021. Het totaalbedrag van de subsidie is gemaximeerd op € 115.000 voor alle rechtswinkels gezamenlijk.</text:p>
      <text:p text:style-name="ifm_p_font.italic_mt.3.7mm_ifm">Aldus vastgesteld door het bestuur van de Raad voor Rechtsbijstand te<text:s/>
                  Utrecht
                   13 april 2022,
               </text:p>
      <text:p text:style-name="ifm_p_font.italic_mt.3.7mm_ifm"><text:line-break/>I.D.<text:s/>Nijboer<text:line-break/>Algemeen directeur/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065</text:span><text:tab/>25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065</text:span><text:tab/>25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subsidievoorwaarden rechts- en wetswinkels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1065</meta:user-defined>
    <meta:user-defined meta:name="OVERHEIDop.datumEindeReactietermijn"/>
    <meta:user-defined meta:name="OVERHEIDop.Rubriek/DC.type">ander besluit van algemene strekking</meta:user-defined>
    <meta:user-defined meta:name="OVERHEID.ZelfstandigBestuursorgaan/DC.creator">Raden voor Rechtsbijstand (Cluster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06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Regeling subsidievoorwaarden rechts- en wetswinkels 2022</meta:user-defined>
    <meta:user-defined meta:name="DCTERMS.alternative"/>
    <meta:user-defined meta:name="DCTERMS.W3CDTF/OVERHEIDop.datumOndertekening">2022-04-13</meta:user-defined>
    <meta:user-defined meta:name="DCTERMS.W3CDTF/DCTERMS.available">2022-04-25</meta:user-defined>
    <meta:user-defined meta:name="OVERHEIDop.Ruimtelijkplan/OVERHEIDop.bekendmakingBetreffendePlan"/>
  </office:meta>
</office:document-meta>
</file>