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bouw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5631071/OMV.21.07.00685) ten name van De Groene Boog Construction V.O.F. is op
				4 januari 2022 afgegeven door het college van burgemeester en wethouders van de
				gemeente Rotterdam en betreft het bouwen van een brugduiker (SKWN202) op de
				locatie nabij Hazelaarweg 7, 3053 PM Rotterdam.</text:p>
      <text:p text:style-name="ifm_p_mt.3.7mm_ifm">Het besluit is niet gewijzigd ten opzichte van het
				ontwerpbesluit en is op woensdag 19 januari 2022 aan de aanvrager
				bekendgemaakt.</text:p>
      <text:h text:style-name="ifm_p_font.bold-italic_mt.5.08mm_page.keep-with-next_ifm" text:outline-level="5">Waar en wanneer kunt u de stukken inzien?</text:h>
      <text:p text:style-name="ifm_p_mt.4.23mm_ifm">Het besluit en de bijbehorende stukken liggen met ingang van
				donder­dag 20 januari 2022 tot en met woensdag 2 maart 2022 ter inzage. Het
				besluit met de bijbehorende stukken is beschikbaar via de website:
				www.overheid.nl. De stukken kunnen geraadpleegd worden
				door te zoeken op postcode 3053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wegens maatregelen in verband met het coronavirus, en
				het voor u niet mogelijk is om de stukken via de genoemde website te
				raadplegen, dan kunt u op werkdagen contact opnemen via telefoonnummer 06 – 10
				35 39 05. Er wordt dan in overleg gezocht naar een maatwerkoplossing.</text:p>
      <text:h text:style-name="ifm_p_font.bold-italic_mt.5.08mm_page.keep-with-next_ifm" text:outline-level="5">Hoe kunnen belanghebbenden beroep indienen?</text:h>
      <text:p text:style-name="ifm_p_mt.4.23mm_ifm">Van donderdag 20 januari 2022 tot en met woensdag 3 maart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6</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6</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0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1-19</meta:user-defined>
  </office:meta>
</office:document-meta>
</file>